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210">
      <style:graphic-properties fo:wrap-option="wrap" fo:padding-top="0.05in" fo:padding-bottom="0.05in" fo:padding-left="0.1in" fo:padding-right="0.1in" draw:textarea-vertical-align="middle" draw:textarea-horizontal-align="left" draw:fill="solid" draw:fill-color="#f7bed1" draw:opacity="100%" draw:stroke="none" draw:auto-grow-width="false" draw:auto-grow-height="false"/>
      <style:paragraph-properties style:font-independent-line-spacing="tru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
      <style:graphic-properties fo:wrap-option="wrap" fo:padding-top="0.05in" fo:padding-bottom="0.05in" fo:padding-left="0.1in" fo:padding-right="0.1in" draw:textarea-vertical-align="middle" draw:textarea-horizontal-align="left" draw:fill="gradient" draw:fill-gradient-name="a69" draw:stroke="none" draw:auto-grow-width="false" draw:auto-grow-height="false"/>
      <style:paragraph-properties style:font-independent-line-spacing="true" style:writing-mode="lr-tb"/>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
      <style:graphic-properties fo:wrap-option="wrap" fo:padding-top="0.05in" fo:padding-bottom="0.05in" fo:padding-left="0.1in" fo:padding-right="0.1in" draw:textarea-vertical-align="middle" draw:textarea-horizontal-align="left" draw:fill="solid" draw:fill-color="#8edef1" draw:opacity="100%" draw:stroke="none" draw:auto-grow-width="false" draw:auto-grow-height="false"/>
      <style:paragraph-properties style:font-independent-line-spacing="true" style:writing-mode="lr-tb"/>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6">
      <style:graphic-properties fo:wrap-option="wrap" fo:padding-top="0.05in" fo:padding-bottom="0.05in" fo:padding-left="0.1in" fo:padding-right="0.1in" draw:textarea-vertical-align="middle" draw:textarea-horizontal-align="left" draw:fill="solid" draw:fill-color="#f7bed1" draw:opacity="100%" draw:stroke="none" draw:auto-grow-width="false" draw:auto-grow-height="false"/>
      <style:paragraph-properties style:font-independent-line-spacing="true" style:writing-mode="lr-tb"/>
    </style:style>
    <style:style style:family="graphic" style:name="a76">
      <style:graphic-properties fo:wrap-option="wrap" fo:padding-top="0.05in" fo:padding-bottom="0.05in" fo:padding-left="0.1in" fo:padding-right="0.1in" draw:textarea-vertical-align="middle" draw:textarea-horizontal-align="left" draw:fill="solid" draw:fill-color="#8edef1" draw:opacity="100%" draw:stroke="none" draw:auto-grow-width="false" draw:auto-grow-height="false"/>
      <style:paragraph-properties style:font-independent-line-spacing="true" style:writing-mode="lr-tb"/>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2">
      <style:graphic-properties fo:wrap-option="wrap" fo:padding-top="0.05in" fo:padding-bottom="0.05in" fo:padding-left="0.1in" fo:padding-right="0.1in" draw:textarea-vertical-align="middle" draw:textarea-horizontal-align="left" draw:fill="solid" draw:fill-color="#f7bed1" draw:opacity="100%" draw:stroke="none" draw:auto-grow-width="false" draw:auto-grow-height="false"/>
      <style:paragraph-properties style:font-independent-line-spacing="true" style:writing-mode="lr-tb"/>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9">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79">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wrap" fo:padding-top="0.05in" fo:padding-bottom="0.05in" fo:padding-left="0.1in" fo:padding-right="0.1in" draw:textarea-vertical-align="middle" draw:textarea-horizontal-align="left" draw:fill="gradient" draw:fill-gradient-name="a445" draw:stroke="none" draw:auto-grow-width="false" draw:auto-grow-height="false"/>
      <style:paragraph-properties style:font-independent-line-spacing="true" style:writing-mode="lr-tb"/>
    </style:style>
    <style:style style:family="paragraph" style:name="a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1">
      <style:graphic-properties fo:wrap-option="wrap" fo:padding-top="0.05in" fo:padding-bottom="0.05in" fo:padding-left="0.1in" fo:padding-right="0.1in" draw:textarea-vertical-align="middle" draw:textarea-horizontal-align="left" draw:fill="solid" draw:fill-color="#f7bed1" draw:opacity="100%" draw:stroke="none" draw:auto-grow-width="false" draw:auto-grow-height="false"/>
      <style:paragraph-properties style:font-independent-line-spacing="true" style:writing-mode="lr-tb"/>
    </style:style>
    <style:style style:family="paragraph" style:name="a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9">
      <style:graphic-properties fo:wrap-option="wrap" fo:padding-top="0.05in" fo:padding-bottom="0.05in" fo:padding-left="0.1in" fo:padding-right="0.1in" draw:textarea-vertical-align="middle" draw:textarea-horizontal-align="left" draw:fill="solid" draw:fill-color="#121f54" draw:opacity="100%" draw:stroke="none" draw:auto-grow-width="false" draw:auto-grow-height="false"/>
      <style:paragraph-properties style:font-independent-line-spacing="true" style:writing-mode="lr-tb"/>
    </style:style>
    <style:style style:family="paragraph" style:name="a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4">
      <style:graphic-properties fo:wrap-option="wrap" fo:padding-top="0.05in" fo:padding-bottom="0.05in" fo:padding-left="0.1in" fo:padding-right="0.1in" draw:textarea-vertical-align="middle" draw:textarea-horizontal-align="left" draw:fill="solid" draw:fill-color="#f7bed1" draw:opacity="100%" draw:stroke="none" draw:auto-grow-width="false" draw:auto-grow-height="false"/>
      <style:paragraph-properties style:font-independent-line-spacing="true" style:writing-mode="lr-tb"/>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7">
      <style:graphic-properties fo:wrap-option="wrap" fo:padding-top="0.05in" fo:padding-bottom="0.05in" fo:padding-left="0.1in" fo:padding-right="0.1in" draw:textarea-vertical-align="middle" draw:textarea-horizontal-align="left" draw:fill="solid" draw:fill-color="#f7bed1" draw:opacity="100%" draw:stroke="none" draw:auto-grow-width="false" draw:auto-grow-height="false"/>
      <style:paragraph-properties style:font-independent-line-spacing="true" style:writing-mode="lr-tb"/>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fo:wrap-option="wrap" fo:padding-top="0.05in" fo:padding-bottom="0.05in" fo:padding-left="0.1in" fo:padding-right="0.1in" draw:textarea-vertical-align="middle" draw:textarea-horizontal-align="left" draw:fill="solid" draw:fill-color="#8edef1" draw:opacity="100%" draw:stroke="none"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
      <style:graphic-properties fo:wrap-option="wrap" fo:padding-top="0.05in" fo:padding-bottom="0.05in" fo:padding-left="0.1in" fo:padding-right="0.1in" draw:textarea-vertical-align="middle" draw:textarea-horizontal-align="left" draw:fill="gradient" draw:fill-gradient-name="a82" draw:stroke="none" draw:auto-grow-width="false" draw:auto-grow-height="false"/>
      <style:paragraph-properties style:font-independent-line-spacing="true" style:writing-mode="lr-tb"/>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5">
      <style:graphic-properties fo:wrap-option="wrap" fo:padding-top="0.05in" fo:padding-bottom="0.05in" fo:padding-left="0.1in" fo:padding-right="0.1in" draw:textarea-vertical-align="middle" draw:textarea-horizontal-align="left" draw:fill="solid" draw:fill-color="#f7bed1" draw:opacity="100%" draw:stroke="none" draw:auto-grow-width="false" draw:auto-grow-height="false"/>
      <style:paragraph-properties style:font-independent-line-spacing="true" style:writing-mode="lr-tb"/>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wrap" fo:padding-top="0.05in" fo:padding-bottom="0.05in" fo:padding-left="0.1in" fo:padding-right="0.1in" draw:textarea-vertical-align="middle" draw:textarea-horizontal-align="left" draw:fill="gradient" draw:fill-gradient-name="a86" draw:stroke="none" draw:auto-grow-width="false" draw:auto-grow-height="false"/>
      <style:paragraph-properties style:font-independent-line-spacing="true" style:writing-mode="lr-tb"/>
    </style:style>
    <style:style style:family="graphic" style:name="a452">
      <style:graphic-properties fo:wrap-option="wrap" fo:padding-top="0.05in" fo:padding-bottom="0.05in" fo:padding-left="0.1in" fo:padding-right="0.1in" draw:textarea-vertical-align="middle" draw:textarea-horizontal-align="left" draw:fill="solid" draw:fill-color="#f7bed1" draw:opacity="100%" draw:stroke="none"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9">
      <style:graphic-properties fo:wrap-option="wrap" fo:padding-top="0.05in" fo:padding-bottom="0.05in" fo:padding-left="0.1in" fo:padding-right="0.1in" draw:textarea-vertical-align="middle" draw:textarea-horizontal-align="left" draw:fill="gradient" draw:fill-gradient-name="a228" draw:stroke="none" draw:auto-grow-width="false" draw:auto-grow-height="false"/>
      <style:paragraph-properties style:font-independent-line-spacing="true" style:writing-mode="lr-tb"/>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wrap" fo:padding-top="0.05in" fo:padding-bottom="0.05in" fo:padding-left="0.1in" fo:padding-right="0.1in" draw:textarea-vertical-align="middle" draw:textarea-horizontal-align="left" draw:fill="solid" draw:fill-color="#121f54" draw:opacity="100%" draw:stroke="none"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0">
      <style:graphic-properties fo:wrap-option="wrap" fo:padding-top="0.05in" fo:padding-bottom="0.05in" fo:padding-left="0.1in" fo:padding-right="0.1in" draw:textarea-vertical-align="middle" draw:textarea-horizontal-align="left" draw:fill="solid" draw:fill-color="#121f54" draw:opacity="100%" draw:stroke="none" draw:auto-grow-width="false" draw:auto-grow-height="false"/>
      <style:paragraph-properties style:font-independent-line-spacing="true" style:writing-mode="lr-tb"/>
    </style:style>
    <style:style style:family="paragraph" style:name="a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8">
      <style:graphic-properties fo:wrap-option="wrap" fo:padding-top="0.05in" fo:padding-bottom="0.05in" fo:padding-left="0.1in" fo:padding-right="0.1in" draw:textarea-vertical-align="middle" draw:textarea-horizontal-align="left" draw:fill="solid" draw:fill-color="#f7b75d" draw:opacity="100%" draw:stroke="none" draw:auto-grow-width="false" draw:auto-grow-height="false"/>
      <style:paragraph-properties style:font-independent-line-spacing="true" style:writing-mode="lr-tb"/>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3">
      <style:graphic-properties fo:wrap-option="wrap" fo:padding-top="0.05in" fo:padding-bottom="0.05in" fo:padding-left="0.1in" fo:padding-right="0.1in" draw:textarea-vertical-align="middle" draw:textarea-horizontal-align="left" draw:fill="solid" draw:fill-color="#8edef1" draw:opacity="100%" draw:stroke="none" draw:auto-grow-width="false" draw:auto-grow-height="false"/>
      <style:paragraph-properties style:font-independent-line-spacing="tru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6">
      <style:graphic-properties fo:wrap-option="wrap" fo:padding-top="0.05in" fo:padding-bottom="0.05in" fo:padding-left="0.1in" fo:padding-right="0.1in" draw:textarea-vertical-align="middle" draw:textarea-horizontal-align="left" draw:fill="solid" draw:fill-color="#f7bed1" draw:opacity="100%" draw:stroke="none" draw:auto-grow-width="false" draw:auto-grow-height="false"/>
      <style:paragraph-properties style:font-independent-line-spacing="tru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9">
      <style:graphic-properties fo:wrap-option="wrap" fo:padding-top="0.05in" fo:padding-bottom="0.05in" fo:padding-left="0.1in" fo:padding-right="0.1in" draw:textarea-vertical-align="middle" draw:textarea-horizontal-align="left" draw:fill="solid" draw:fill-color="#8edef1" draw:opacity="100%" draw:stroke="none" draw:auto-grow-width="false" draw:auto-grow-height="false"/>
      <style:paragraph-properties style:font-independent-line-spacing="tru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2">
      <style:graphic-properties fo:wrap-option="wrap" fo:padding-top="0.05in" fo:padding-bottom="0.05in" fo:padding-left="0.1in" fo:padding-right="0.1in" draw:textarea-vertical-align="middle" draw:textarea-horizontal-align="left" draw:fill="solid" draw:fill-color="#f7bed1" draw:opacity="100%" draw:stroke="none" draw:auto-grow-width="false" draw:auto-grow-height="false"/>
      <style:paragraph-properties style:font-independent-line-spacing="true" style:writing-mode="lr-tb"/>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fo:wrap-option="wrap" fo:padding-top="0.05in" fo:padding-bottom="0.05in" fo:padding-left="0.1in" fo:padding-right="0.1in" draw:textarea-vertical-align="middle" draw:textarea-horizontal-align="left" draw:fill="gradient" draw:fill-gradient-name="a93" draw:stroke="none" draw:auto-grow-width="false" draw:auto-grow-height="false"/>
      <style:paragraph-properties style:font-independent-line-spacing="true" style:writing-mode="lr-tb"/>
    </style:style>
    <style:style style:family="graphic" style:name="a235">
      <style:graphic-properties fo:wrap-option="wrap" fo:padding-top="0.05in" fo:padding-bottom="0.05in" fo:padding-left="0.1in" fo:padding-right="0.1in" draw:textarea-vertical-align="middle" draw:textarea-horizontal-align="left" draw:fill="solid" draw:fill-color="#f7bed1" draw:opacity="100%" draw:stroke="none" draw:auto-grow-width="false" draw:auto-grow-height="false"/>
      <style:paragraph-properties style:font-independent-line-spacing="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graphic-properties fo:wrap-option="wrap" fo:padding-top="0.05in" fo:padding-bottom="0.05in" fo:padding-left="0.1in" fo:padding-right="0.1in" draw:textarea-vertical-align="middle" draw:textarea-horizontal-align="left" draw:fill="solid" draw:fill-color="#121f54" draw:opacity="100%" draw:stroke="none" draw:auto-grow-width="false" draw:auto-grow-height="false"/>
      <style:paragraph-properties style:font-independent-line-spacing="true" style:writing-mode="lr-tb"/>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8">
      <style:graphic-properties fo:wrap-option="wrap" fo:padding-top="0.05in" fo:padding-bottom="0.05in" fo:padding-left="0.1in" fo:padding-right="0.1in" draw:textarea-vertical-align="middle" draw:textarea-horizontal-align="left" draw:fill="solid" draw:fill-color="#f7bed1" draw:opacity="100%" draw:stroke="none" draw:auto-grow-width="false" draw:auto-grow-height="false"/>
      <style:paragraph-properties style:font-independent-line-spacing="tru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fo:wrap-option="wrap" fo:padding-top="0.05in" fo:padding-bottom="0.05in" fo:padding-left="0.1in" fo:padding-right="0.1in" draw:textarea-vertical-align="middle" draw:textarea-horizontal-align="left" draw:fill="solid" draw:fill-color="#f7bed1" draw:opacity="100%" draw:stroke="none" draw:auto-grow-width="false" draw:auto-grow-height="false"/>
      <style:paragraph-properties style:font-independent-line-spacing="tru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7">
      <style:graphic-properties fo:wrap-option="wrap" fo:padding-top="0.05in" fo:padding-bottom="0.05in" fo:padding-left="0.1in" fo:padding-right="0.1in" draw:textarea-vertical-align="middle" draw:textarea-horizontal-align="left" draw:fill="solid" draw:fill-color="#121f54" draw:opacity="100%" draw:stroke="none" draw:auto-grow-width="false" draw:auto-grow-height="false"/>
      <style:paragraph-properties style:font-independent-line-spacing="true" style:writing-mode="lr-tb"/>
    </style:style>
    <style:style style:family="paragraph" style:name="a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2">
      <style:graphic-properties fo:wrap-option="wrap" fo:padding-top="0.05in" fo:padding-bottom="0.05in" fo:padding-left="0.1in" fo:padding-right="0.1in" draw:textarea-vertical-align="middle" draw:textarea-horizontal-align="left" draw:fill="solid" draw:fill-color="#121f54" draw:opacity="100%" draw:stroke="none" draw:auto-grow-width="false" draw:auto-grow-height="false"/>
      <style:paragraph-properties style:font-independent-line-spacing="true" style:writing-mode="lr-tb"/>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wrap" fo:padding-top="0.05in" fo:padding-bottom="0.05in" fo:padding-left="0.1in" fo:padding-right="0.1in" draw:textarea-vertical-align="middle" draw:textarea-horizontal-align="left" draw:fill="solid" draw:fill-color="#121f54" draw:opacity="100%" draw:stroke="none" draw:auto-grow-width="false" draw:auto-grow-height="false"/>
      <style:paragraph-properties style:font-independent-line-spacing="tru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8">
      <style:graphic-properties fo:wrap-option="wrap" fo:padding-top="0.05in" fo:padding-bottom="0.05in" fo:padding-left="0.1in" fo:padding-right="0.1in" draw:textarea-vertical-align="middle" draw:textarea-horizontal-align="left" draw:fill="solid" draw:fill-color="#f7bed1" draw:opacity="100%" draw:stroke="none" draw:auto-grow-width="false" draw:auto-grow-height="false"/>
      <style:paragraph-properties style:font-independent-line-spacing="true" style:writing-mode="lr-tb"/>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wrap" fo:padding-top="0.05in" fo:padding-bottom="0.05in" fo:padding-left="0.1in" fo:padding-right="0.1in" draw:textarea-vertical-align="middle" draw:textarea-horizontal-align="left" draw:fill="gradient" draw:fill-gradient-name="a241" draw:stroke="none" draw:auto-grow-width="false" draw:auto-grow-height="false"/>
      <style:paragraph-properties style:font-independent-line-spacing="tru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wrap" fo:padding-top="0.05in" fo:padding-bottom="0.05in" fo:padding-left="0.1in" fo:padding-right="0.1in" draw:textarea-vertical-align="middle" draw:textarea-horizontal-align="left" draw:fill="solid" draw:fill-color="#121f54" draw:opacity="100%" draw:stroke="none" draw:auto-grow-width="false" draw:auto-grow-height="false"/>
      <style:paragraph-properties style:font-independent-line-spacing="tru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0">
      <style:graphic-properties fo:wrap-option="wrap" fo:padding-top="0.05in" fo:padding-bottom="0.05in" fo:padding-left="0.1in" fo:padding-right="0.1in" draw:textarea-vertical-align="middle" draw:textarea-horizontal-align="left" draw:fill="solid" draw:fill-color="#f7b75d" draw:opacity="100%" draw:stroke="none" draw:auto-grow-width="false" draw:auto-grow-height="false"/>
      <style:paragraph-properties style:font-independent-line-spacing="true" style:writing-mode="lr-tb"/>
    </style:style>
    <style:style style:family="paragraph" style:name="a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8">
      <style:graphic-properties fo:wrap-option="wrap" fo:padding-top="0.05in" fo:padding-bottom="0.05in" fo:padding-left="0.1in" fo:padding-right="0.1in" draw:textarea-vertical-align="middle" draw:textarea-horizontal-align="left" draw:fill="solid" draw:fill-color="#f7bed1" draw:opacity="100%" draw:stroke="none" draw:auto-grow-width="false" draw:auto-grow-height="false"/>
      <style:paragraph-properties style:font-independent-line-spacing="true" style:writing-mode="lr-tb"/>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3">
      <style:graphic-properties fo:wrap-option="wrap" fo:padding-top="0.05in" fo:padding-bottom="0.05in" fo:padding-left="0.1in" fo:padding-right="0.1in" draw:textarea-vertical-align="middle" draw:textarea-horizontal-align="left" draw:fill="solid" draw:fill-color="#121f54" draw:opacity="100%" draw:stroke="none" draw:auto-grow-width="false" draw:auto-grow-height="false"/>
      <style:paragraph-properties style:font-independent-line-spacing="tru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fo:wrap-option="wrap" fo:padding-top="0.05in" fo:padding-bottom="0.05in" fo:padding-left="0.1in" fo:padding-right="0.1in" draw:textarea-vertical-align="middle" draw:textarea-horizontal-align="left" draw:fill="solid" draw:fill-color="#5580f8" draw:opacity="100%" draw:stroke="none" draw:auto-grow-width="false" draw:auto-grow-height="false"/>
      <style:paragraph-properties style:font-independent-line-spacing="tru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fo:wrap-option="wrap" fo:padding-top="0.05in" fo:padding-bottom="0.05in" fo:padding-left="0.1in" fo:padding-right="0.1in" draw:textarea-vertical-align="middle" draw:textarea-horizontal-align="left" draw:fill="solid" draw:fill-color="#f7bed1" draw:opacity="100%" draw:stroke="none" draw:auto-grow-width="false" draw:auto-grow-height="false"/>
      <style:paragraph-properties style:font-independent-line-spacing="true" style:writing-mode="lr-tb"/>
    </style:style>
    <style:style style:family="graphic" style:name="a701">
      <style:graphic-properties fo:wrap-option="wrap" fo:padding-top="0.05in" fo:padding-bottom="0.05in" fo:padding-left="0.1in" fo:padding-right="0.1in" draw:textarea-vertical-align="middle" draw:textarea-horizontal-align="left" draw:fill="solid" draw:fill-color="#8edef1" draw:opacity="100%" draw:stroke="none" draw:auto-grow-width="false" draw:auto-grow-height="false"/>
      <style:paragraph-properties style:font-independent-line-spacing="true" style:writing-mode="lr-tb"/>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fo:wrap-option="wrap" fo:padding-top="0.05in" fo:padding-bottom="0.05in" fo:padding-left="0.1in" fo:padding-right="0.1in" draw:textarea-vertical-align="middle" draw:textarea-horizontal-align="left" draw:fill="solid" draw:fill-color="#121f54" draw:opacity="100%" draw:stroke="none" draw:auto-grow-width="false" draw:auto-grow-height="false"/>
      <style:paragraph-properties style:font-independent-line-spacing="true" style:writing-mode="lr-tb"/>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fo:wrap-option="wrap" fo:padding-top="0.05in" fo:padding-bottom="0.05in" fo:padding-left="0.1in" fo:padding-right="0.1in" draw:textarea-vertical-align="middle" draw:textarea-horizontal-align="left" draw:fill="solid" draw:fill-color="#121f54" draw:opacity="100%" draw:stroke="none" draw:auto-grow-width="false" draw:auto-grow-height="false"/>
      <style:paragraph-properties style:font-independent-line-spacing="tru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wrap" fo:padding-top="0.05in" fo:padding-bottom="0.05in" fo:padding-left="0.1in" fo:padding-right="0.1in" draw:textarea-vertical-align="middle" draw:textarea-horizontal-align="left" draw:fill="solid" draw:fill-color="#121f54" draw:opacity="100%" draw:stroke="none" draw:auto-grow-width="false" draw:auto-grow-height="false"/>
      <style:paragraph-properties style:font-independent-line-spacing="tru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wrap" fo:padding-top="0.05in" fo:padding-bottom="0.05in" fo:padding-left="0.1in" fo:padding-right="0.1in" draw:textarea-vertical-align="middle" draw:textarea-horizontal-align="left" draw:fill="solid" draw:fill-color="#f7bed1" draw:opacity="100%" draw:stroke="none" draw:auto-grow-width="false" draw:auto-grow-height="fals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
      <style:graphic-properties fo:wrap-option="wrap" fo:padding-top="0.05in" fo:padding-bottom="0.05in" fo:padding-left="0.1in" fo:padding-right="0.1in" draw:textarea-vertical-align="middle" draw:textarea-horizontal-align="left" draw:fill="gradient" draw:fill-gradient-name="a257" draw:stroke="none" draw:auto-grow-width="false" draw:auto-grow-height="false"/>
      <style:paragraph-properties style:font-independent-line-spacing="true" style:writing-mode="lr-tb"/>
    </style:style>
    <style:style style:family="graphic" style:name="a482">
      <style:graphic-properties fo:wrap-option="wrap" fo:padding-top="0.05in" fo:padding-bottom="0.05in" fo:padding-left="0.1in" fo:padding-right="0.1in" draw:textarea-vertical-align="middle" draw:textarea-horizontal-align="left" draw:fill="solid" draw:fill-color="#f7bed1" draw:opacity="100%" draw:stroke="none" draw:auto-grow-width="false" draw:auto-grow-height="false"/>
      <style:paragraph-properties style:font-independent-line-spacing="true" style:writing-mode="lr-tb"/>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fo:wrap-option="wrap" fo:padding-top="0.05in" fo:padding-bottom="0.05in" fo:padding-left="0.1in" fo:padding-right="0.1in" draw:textarea-vertical-align="middle" draw:textarea-horizontal-align="left" draw:fill="gradient" draw:fill-gradient-name="a485" draw:stroke="none" draw:auto-grow-width="false" draw:auto-grow-height="fals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0">
      <style:graphic-properties fo:wrap-option="wrap" fo:padding-top="0.05in" fo:padding-bottom="0.05in" fo:padding-left="0.1in" fo:padding-right="0.1in" draw:textarea-vertical-align="middle" draw:textarea-horizontal-align="left" draw:fill="solid" draw:fill-color="#5580f8" draw:opacity="100%" draw:stroke="none" draw:auto-grow-width="false" draw:auto-grow-height="false"/>
      <style:paragraph-properties style:font-independent-line-spacing="tru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3">
      <style:graphic-properties fo:wrap-option="wrap" fo:padding-top="0.05in" fo:padding-bottom="0.05in" fo:padding-left="0.1in" fo:padding-right="0.1in" draw:textarea-vertical-align="middle" draw:textarea-horizontal-align="left" draw:fill="solid" draw:fill-color="#f7bed1" draw:opacity="100%" draw:stroke="none" draw:auto-grow-width="false" draw:auto-grow-height="false"/>
      <style:paragraph-properties style:font-independent-line-spacing="tru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fo:wrap-option="wrap" fo:padding-top="0.05in" fo:padding-bottom="0.05in" fo:padding-left="0.1in" fo:padding-right="0.1in" draw:textarea-vertical-align="middle" draw:textarea-horizontal-align="left" draw:fill="solid" draw:fill-color="#f7bed1" draw:opacity="100%" draw:stroke="none" draw:auto-grow-width="false" draw:auto-grow-height="false"/>
      <style:paragraph-properties style:font-independent-line-spacing="tru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fo:wrap-option="wrap" fo:padding-top="0.05in" fo:padding-bottom="0.05in" fo:padding-left="0.1in" fo:padding-right="0.1in" draw:textarea-vertical-align="middle" draw:textarea-horizontal-align="left" draw:fill="solid" draw:fill-color="#121f54" draw:opacity="100%" draw:stroke="none" draw:auto-grow-width="false" draw:auto-grow-height="false"/>
      <style:paragraph-properties style:font-independent-line-spacing="true" style:writing-mode="lr-tb"/>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
      <style:graphic-properties fo:wrap-option="wrap" fo:padding-top="0.05in" fo:padding-bottom="0.05in" fo:padding-left="0.1in" fo:padding-right="0.1in" draw:textarea-vertical-align="middle" draw:textarea-horizontal-align="left" draw:fill="solid" draw:fill-color="#5580f8" draw:opacity="100%" draw:stroke="none" draw:auto-grow-width="false" draw:auto-grow-height="false"/>
      <style:paragraph-properties style:font-independent-line-spacing="tru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0">
      <style:graphic-properties fo:wrap-option="wrap" fo:padding-top="0.05in" fo:padding-bottom="0.05in" fo:padding-left="0.1in" fo:padding-right="0.1in" draw:textarea-vertical-align="middle" draw:textarea-horizontal-align="left" draw:fill="gradient" draw:fill-gradient-name="a489" draw:stroke="none" draw:auto-grow-width="false" draw:auto-grow-height="false"/>
      <style:paragraph-properties style:font-independent-line-spacing="true" style:writing-mode="lr-tb"/>
    </style:style>
    <style:style style:family="graphic" style:name="a267">
      <style:graphic-properties fo:wrap-option="wrap" fo:padding-top="0.05in" fo:padding-bottom="0.05in" fo:padding-left="0.1in" fo:padding-right="0.1in" draw:textarea-vertical-align="middle" draw:textarea-horizontal-align="left" draw:fill="solid" draw:fill-color="#8edef1" draw:opacity="100%" draw:stroke="none" draw:auto-grow-width="false" draw:auto-grow-height="false"/>
      <style:paragraph-properties style:font-independent-line-spacing="tru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3">
      <style:graphic-properties fo:wrap-option="wrap" fo:padding-top="0.05in" fo:padding-bottom="0.05in" fo:padding-left="0.1in" fo:padding-right="0.1in" draw:textarea-vertical-align="middle" draw:textarea-horizontal-align="left" draw:fill="solid" draw:fill-color="#f7bed1" draw:opacity="100%" draw:stroke="none"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graphic-properties fo:wrap-option="wrap" fo:padding-top="0.05in" fo:padding-bottom="0.05in" fo:padding-left="0.1in" fo:padding-right="0.1in" draw:textarea-vertical-align="middle" draw:textarea-horizontal-align="left" draw:fill="solid" draw:fill-color="#f7bed1" draw:opacity="100%" draw:stroke="none" draw:auto-grow-width="false" draw:auto-grow-height="false"/>
      <style:paragraph-properties style:font-independent-line-spacing="tru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9">
      <style:graphic-properties fo:wrap-option="wrap" fo:padding-top="0.05in" fo:padding-bottom="0.05in" fo:padding-left="0.1in" fo:padding-right="0.1in" draw:textarea-vertical-align="middle" draw:textarea-horizontal-align="left" draw:fill="solid" draw:fill-color="#f7bed1" draw:opacity="100%" draw:stroke="none" draw:auto-grow-width="false" draw:auto-grow-height="false"/>
      <style:paragraph-properties style:font-independent-line-spacing="true" style:writing-mode="lr-tb"/>
    </style:style>
    <style:style style:family="paragraph" style:name="a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fo:wrap-option="wrap" fo:padding-top="0.05in" fo:padding-bottom="0.05in" fo:padding-left="0.1in" fo:padding-right="0.1in" draw:textarea-vertical-align="middle" draw:textarea-horizontal-align="left" draw:fill="solid" draw:fill-color="#f7bed1" draw:opacity="100%" draw:stroke="none" draw:auto-grow-width="false" draw:auto-grow-height="false"/>
      <style:paragraph-properties style:font-independent-line-spacing="tru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fo:wrap-option="wrap" fo:padding-top="0.05in" fo:padding-bottom="0.05in" fo:padding-left="0.1in" fo:padding-right="0.1in" draw:textarea-vertical-align="middle" draw:textarea-horizontal-align="left" draw:fill="solid" draw:fill-color="#f7bed1" draw:opacity="100%" draw:stroke="none" draw:auto-grow-width="false" draw:auto-grow-height="false"/>
      <style:paragraph-properties style:font-independent-line-spacing="tru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fo:wrap-option="wrap" fo:padding-top="0.05in" fo:padding-bottom="0.05in" fo:padding-left="0.1in" fo:padding-right="0.1in" draw:textarea-vertical-align="middle" draw:textarea-horizontal-align="left" draw:fill="solid" draw:fill-color="#f7bed1" draw:opacity="100%" draw:stroke="none" draw:auto-grow-width="false" draw:auto-grow-height="false"/>
      <style:paragraph-properties style:font-independent-line-spacing="true" style:writing-mode="lr-tb"/>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fo:wrap-option="wrap" fo:padding-top="0.05in" fo:padding-bottom="0.05in" fo:padding-left="0.1in" fo:padding-right="0.1in" draw:textarea-vertical-align="middle" draw:textarea-horizontal-align="left" draw:fill="solid" draw:fill-color="#121f54" draw:opacity="100%" draw:stroke="none" draw:auto-grow-width="false" draw:auto-grow-height="false"/>
      <style:paragraph-properties style:font-independent-line-spacing="tru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fo:wrap-option="wrap" fo:padding-top="0.05in" fo:padding-bottom="0.05in" fo:padding-left="0.1in" fo:padding-right="0.1in" draw:textarea-vertical-align="middle" draw:textarea-horizontal-align="left" draw:fill="solid" draw:fill-color="#8edef1" draw:opacity="100%" draw:stroke="none" draw:auto-grow-width="false" draw:auto-grow-height="false"/>
      <style:paragraph-properties style:font-independent-line-spacing="tru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9">
      <style:graphic-properties fo:wrap-option="wrap" fo:padding-top="0.05in" fo:padding-bottom="0.05in" fo:padding-left="0.1in" fo:padding-right="0.1in" draw:textarea-vertical-align="middle" draw:textarea-horizontal-align="left" draw:fill="solid" draw:fill-color="#8edef1" draw:opacity="100%" draw:stroke="none" draw:auto-grow-width="false" draw:auto-grow-height="false"/>
      <style:paragraph-properties style:font-independent-line-spacing="true" style:writing-mode="lr-tb"/>
    </style:style>
    <style:style style:family="paragraph" style:name="a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2">
      <style:graphic-properties fo:wrap-option="wrap" fo:padding-top="0.05in" fo:padding-bottom="0.05in" fo:padding-left="0.1in" fo:padding-right="0.1in" draw:textarea-vertical-align="middle" draw:textarea-horizontal-align="left" draw:fill="solid" draw:fill-color="#f7bed1" draw:opacity="100%" draw:stroke="none" draw:auto-grow-width="false" draw:auto-grow-height="false"/>
      <style:paragraph-properties style:font-independent-line-spacing="true" style:writing-mode="lr-tb"/>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wrap" fo:padding-top="0.05in" fo:padding-bottom="0.05in" fo:padding-left="0.1in" fo:padding-right="0.1in" draw:textarea-vertical-align="middle" draw:textarea-horizontal-align="left" draw:fill="gradient" draw:fill-gradient-name="a505" draw:stroke="none" draw:auto-grow-width="false" draw:auto-grow-height="false"/>
      <style:paragraph-properties style:font-independent-line-spacing="true" style:writing-mode="lr-tb"/>
    </style:style>
    <style:style style:family="paragraph" style:name="a7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1">
      <style:graphic-properties fo:wrap-option="wrap" fo:padding-top="0.05in" fo:padding-bottom="0.05in" fo:padding-left="0.1in" fo:padding-right="0.1in" draw:textarea-vertical-align="middle" draw:textarea-horizontal-align="left" draw:fill="solid" draw:fill-color="#f7bed1" draw:opacity="100%" draw:stroke="none" draw:auto-grow-width="false" draw:auto-grow-height="false"/>
      <style:paragraph-properties style:font-independent-line-spacing="true" style:writing-mode="lr-tb"/>
    </style:style>
    <style:style style:family="paragraph" style:name="a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fo:wrap-option="wrap" fo:padding-top="0.05in" fo:padding-bottom="0.05in" fo:padding-left="0.1in" fo:padding-right="0.1in" draw:textarea-vertical-align="middle" draw:textarea-horizontal-align="left" draw:fill="solid" draw:fill-color="#121f54" draw:opacity="100%" draw:stroke="none" draw:auto-grow-width="false" draw:auto-grow-height="false"/>
      <style:paragraph-properties style:font-independent-line-spacing="tru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fo:wrap-option="wrap" fo:padding-top="0.05in" fo:padding-bottom="0.05in" fo:padding-left="0.1in" fo:padding-right="0.1in" draw:textarea-vertical-align="middle" draw:textarea-horizontal-align="left" draw:fill="gradient" draw:fill-gradient-name="a737" draw:stroke="none" draw:auto-grow-width="false" draw:auto-grow-height="false"/>
      <style:paragraph-properties style:font-independent-line-spacing="true" style:writing-mode="lr-tb"/>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510">
      <style:graphic-properties fo:wrap-option="wrap" fo:padding-top="0.05in" fo:padding-bottom="0.05in" fo:padding-left="0.1in" fo:padding-right="0.1in" draw:textarea-vertical-align="middle" draw:textarea-horizontal-align="left" draw:fill="gradient" draw:fill-gradient-name="a509" draw:stroke="none" draw:auto-grow-width="false" draw:auto-grow-height="false"/>
      <style:paragraph-properties style:font-independent-line-spacing="true" style:writing-mode="lr-tb"/>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4">
      <style:graphic-properties fo:wrap-option="wrap" fo:padding-top="0.05in" fo:padding-bottom="0.05in" fo:padding-left="0.1in" fo:padding-right="0.1in" draw:textarea-vertical-align="middle" draw:textarea-horizontal-align="left" draw:fill="gradient" draw:fill-gradient-name="a513" draw:stroke="none" draw:auto-grow-width="false" draw:auto-grow-height="false"/>
      <style:paragraph-properties style:font-independent-line-spacing="true" style:writing-mode="lr-tb"/>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wrap" fo:padding-top="0.05in" fo:padding-bottom="0.05in" fo:padding-left="0.1in" fo:padding-right="0.1in" draw:textarea-vertical-align="middle" draw:textarea-horizontal-align="left" draw:fill="gradient" draw:fill-gradient-name="a517" draw:stroke="none" draw:auto-grow-width="false" draw:auto-grow-height="false"/>
      <style:paragraph-properties style:font-independent-line-spacing="true" style:writing-mode="lr-tb"/>
    </style:style>
    <style:style style:family="graphic" style:name="a742">
      <style:graphic-properties fo:wrap-option="wrap" fo:padding-top="0.05in" fo:padding-bottom="0.05in" fo:padding-left="0.1in" fo:padding-right="0.1in" draw:textarea-vertical-align="middle" draw:textarea-horizontal-align="left" draw:fill="gradient" draw:fill-gradient-name="a741" draw:stroke="none" draw:auto-grow-width="false" draw:auto-grow-height="false"/>
      <style:paragraph-properties style:font-independent-line-spacing="tru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fo:wrap-option="wrap" fo:padding-top="0.05in" fo:padding-bottom="0.05in" fo:padding-left="0.1in" fo:padding-right="0.1in" draw:textarea-vertical-align="middle" draw:textarea-horizontal-align="left" draw:fill="gradient" draw:fill-gradient-name="a745" draw:stroke="none" draw:auto-grow-width="false" draw:auto-grow-height="false"/>
      <style:paragraph-properties style:font-independent-line-spacing="tru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1">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0">
      <style:graphic-properties fo:wrap-option="wrap" fo:padding-top="0.05in" fo:padding-bottom="0.05in" fo:padding-left="0.1in" fo:padding-right="0.1in" draw:textarea-vertical-align="middle" draw:textarea-horizontal-align="left" draw:fill="gradient" draw:fill-gradient-name="a749" draw:stroke="none" draw:auto-grow-width="false" draw:auto-grow-height="false"/>
      <style:paragraph-properties style:font-independent-line-spacing="true" style:writing-mode="lr-tb"/>
    </style:style>
    <style:style style:family="graphic" style:name="a527">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6">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9">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30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fo:wrap-option="wrap" fo:padding-top="0.05in" fo:padding-bottom="0.05in" fo:padding-left="0.1in" fo:padding-right="0.1in" draw:textarea-vertical-align="middle" draw:textarea-horizontal-align="left" draw:fill="solid" draw:fill-color="#3441be" draw:opacity="100%" draw:stroke="none" draw:auto-grow-width="false" draw:auto-grow-height="false"/>
      <style:paragraph-properties style:font-independent-line-spacing="true" style:writing-mode="lr-tb"/>
    </style:style>
    <style:style style:family="graphic" style:name="a306">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9">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534">
      <style:graphic-properties fo:wrap-option="wrap" fo:padding-top="0.05in" fo:padding-bottom="0.05in" fo:padding-left="0.1in" fo:padding-right="0.1in" draw:textarea-vertical-align="middle" draw:textarea-horizontal-align="left" draw:fill="gradient" draw:fill-gradient-name="a533" draw:stroke="none" draw:auto-grow-width="false" draw:auto-grow-height="false"/>
      <style:paragraph-properties style:font-independent-line-spacing="true" style:writing-mode="lr-tb"/>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60">
      <style:drawing-page-properties draw:fill="solid" draw:fill-color="#161a30"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37">
      <style:graphic-properties fo:wrap-option="wrap" fo:padding-top="0.05in" fo:padding-bottom="0.05in" fo:padding-left="0.1in" fo:padding-right="0.1in" draw:textarea-vertical-align="middle" draw:textarea-horizontal-align="left" draw:fill="solid" draw:fill-color="#8edef1" draw:opacity="100%" draw:stroke="none" draw:auto-grow-width="false" draw:auto-grow-height="false"/>
      <style:paragraph-properties style:font-independent-line-spacing="true" style:writing-mode="lr-tb"/>
    </style:style>
    <style:style style:family="text" style:name="a761">
      <style:text-properties fo:font-variant="normal" fo:text-transform="none" fo:color="#ffffff" style:text-line-through-type="none" style:text-line-through-style="none" style:text-line-through-width="auto" style:text-line-through-color="font-color" style:text-position="0% 100%" fo:font-family="Ubuntu" style:font-family-generic="swiss" style:font-pitch="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ffffff" style:text-line-through-type="none" style:text-line-through-style="none" style:text-line-through-width="auto" style:text-line-through-color="font-color" style:text-position="0% 100%" fo:font-family="Ubuntu" style:font-family-generic="swiss" style:font-pitch="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65">
      <style:text-properties fo:font-variant="normal" fo:text-transform="none" fo:color="#ffffff" style:text-line-through-type="none" style:text-line-through-style="none" style:text-line-through-width="auto" style:text-line-through-color="font-color" style:text-position="0% 100%" fo:font-family="Segoe UI Light" style:font-family-complex="Segoe UI Light"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68">
      <style:text-properties fo:font-variant="normal" fo:text-transform="none" fo:color="#ffffff"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2">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8">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3">
      <style:graphic-properties fo:wrap-option="wrap" fo:padding-top="0.05in" fo:padding-bottom="0.05in" fo:padding-left="0.1in" fo:padding-right="0.1in" draw:textarea-vertical-align="middle" draw:textarea-horizontal-align="left" draw:fill="solid" draw:fill-color="#8edef1" draw:opacity="100%" draw:stroke="none" draw:auto-grow-width="false" draw:auto-grow-height="false"/>
      <style:paragraph-properties style:font-independent-line-spacing="tru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6">
      <style:graphic-properties fo:wrap-option="wrap" fo:padding-top="0.05in" fo:padding-bottom="0.05in" fo:padding-left="0.1in" fo:padding-right="0.1in" draw:textarea-vertical-align="middle" draw:textarea-horizontal-align="left" draw:fill="solid" draw:fill-color="#8edef1" draw:opacity="100%" draw:stroke="none" draw:auto-grow-width="false" draw:auto-grow-height="false"/>
      <style:paragraph-properties style:font-independent-line-spacing="true" style:writing-mode="lr-tb"/>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1">
      <style:graphic-properties fo:wrap-option="wrap" fo:padding-top="0.05in" fo:padding-bottom="0.05in" fo:padding-left="0.1in" fo:padding-right="0.1in" draw:textarea-vertical-align="middle" draw:textarea-horizontal-align="center" draw:fill="gradient" draw:fill-gradient-name="a770" draw:stroke="none" draw:shadow="visible" draw:shadow-offset-x="0.2006in" draw:shadow-offset-y="0.26621in" draw:shadow-color="#000000" draw:shadow-opacity="6%" draw:auto-grow-width="false" draw:auto-grow-height="false"/>
      <style:paragraph-properties style:font-independent-line-spacing="true" style:writing-mode="lr-tb"/>
    </style:style>
    <style:style style:family="paragraph" style:name="a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ffffff"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9">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7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77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fo:wrap-option="wrap" fo:padding-top="0.05in" fo:padding-bottom="0.05in" fo:padding-left="0.1in" fo:padding-right="0.1in" draw:textarea-vertical-align="middle" draw:textarea-horizontal-align="center" draw:fill="solid" draw:fill-color="#2843ff" draw:opacity="0%" draw:stroke="solid" svg:stroke-width="0.00694in" svg:stroke-color="#232a4e" svg:stroke-opacity="60%" draw:stroke-linejoin="miter" svg:stroke-linecap="butt" draw:auto-grow-width="false" draw:auto-grow-height="false"/>
      <style:paragraph-properties style:font-independent-line-spacing="true" style:writing-mode="lr-tb"/>
    </style:style>
    <style:style style:family="text" style:name="a77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1">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7">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2">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0">
      <style:graphic-properties fo:wrap-option="wrap" fo:padding-top="0.05in" fo:padding-bottom="0.05in" fo:padding-left="0.1in" fo:padding-right="0.1in" draw:textarea-vertical-align="middle" draw:textarea-horizontal-align="center" draw:fill="solid" draw:fill-color="#232a4e" draw:opacity="100%" draw:stroke="solid" svg:stroke-width="0.04167in" svg:stroke-color="#2843ff" svg:stroke-opacity="100%" draw:stroke-linejoin="miter" svg:stroke-linecap="butt" draw:shadow="visible" draw:shadow-offset-x="0in" draw:shadow-offset-y="0.04167in" draw:shadow-color="#2843ff" draw:shadow-opacity="40%" draw:auto-grow-width="false" draw:auto-grow-height="false"/>
      <style:paragraph-properties style:font-independent-line-spacing="true" style:writing-mode="lr-tb"/>
    </style:style>
    <style:style style:family="paragraph" style:name="a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8">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wrap" fo:padding-top="0.05in" fo:padding-bottom="0.05in" fo:padding-left="0.1in" fo:padding-right="0.1in" draw:textarea-vertical-align="middle" draw:textarea-horizontal-align="left" draw:fill="solid" draw:fill-color="#121f54" draw:opacity="100%" draw:stroke="none" draw:auto-grow-width="false" draw:auto-grow-height="false"/>
      <style:paragraph-properties style:font-independent-line-spacing="tru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fo:wrap-option="wrap" fo:padding-top="0.05in" fo:padding-bottom="0.05in" fo:padding-left="0.1in" fo:padding-right="0.1in" draw:textarea-vertical-align="middle" draw:textarea-horizontal-align="left" draw:fill="solid" draw:fill-color="#f7bed1" draw:opacity="100%" draw:stroke="none" draw:auto-grow-width="false" draw:auto-grow-height="false"/>
      <style:paragraph-properties style:font-independent-line-spacing="true" style:writing-mode="lr-tb"/>
    </style:style>
    <style:style style:family="graphic" style:name="a33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graphic-properties fo:wrap-option="wrap" fo:padding-top="0.05in" fo:padding-bottom="0.05in" fo:padding-left="0.1in" fo:padding-right="0.1in" draw:textarea-vertical-align="middle" draw:textarea-horizontal-align="left" draw:fill="solid" draw:fill-color="#8edef1" draw:opacity="100%" draw:stroke="none" draw:auto-grow-width="false" draw:auto-grow-height="false"/>
      <style:paragraph-properties style:font-independent-line-spacing="true" style:writing-mode="lr-tb"/>
    </style:style>
    <style:style style:family="graphic" style:name="a33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6">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1">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4">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7">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wrap" fo:padding-top="0.05in" fo:padding-bottom="0.05in" fo:padding-left="0.1in" fo:padding-right="0.1in" draw:textarea-vertical-align="middle" draw:textarea-horizontal-align="left" draw:fill="solid" draw:fill-color="#8edef1" draw:opacity="100%"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wrap" fo:padding-top="0.05in" fo:padding-bottom="0.05in" fo:padding-left="0.1in" fo:padding-right="0.1in" draw:textarea-vertical-align="middle" draw:textarea-horizontal-align="left" draw:fill="solid" draw:fill-color="#8edef1" draw:opacity="100%" draw:stroke="none"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0">
      <style:graphic-properties fo:wrap-option="wrap" fo:padding-top="0.05in" fo:padding-bottom="0.05in" fo:padding-left="0.1in" fo:padding-right="0.1in" draw:textarea-vertical-align="middle" draw:textarea-horizontal-align="left" draw:fill="gradient" draw:fill-gradient-name="a339" draw:stroke="none" draw:auto-grow-width="false" draw:auto-grow-height="false"/>
      <style:paragraph-properties style:font-independent-line-spacing="true" style:writing-mode="lr-tb"/>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
      <style:graphic-properties fo:wrap-option="wrap" fo:padding-top="0.05in" fo:padding-bottom="0.05in" fo:padding-left="0.1in" fo:padding-right="0.1in" draw:textarea-vertical-align="middle" draw:textarea-horizontal-align="left" draw:fill="solid" draw:fill-color="#121f54" draw:opacity="100%" draw:stroke="none" draw:auto-grow-width="false" draw:auto-grow-height="false"/>
      <style:paragraph-properties style:font-independent-line-spacing="true" style:writing-mode="lr-tb"/>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57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57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6">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9">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wrap" fo:padding-top="0.05in" fo:padding-bottom="0.05in" fo:padding-left="0.1in" fo:padding-right="0.1in" draw:textarea-vertical-align="middle" draw:textarea-horizontal-align="left" draw:fill="solid" draw:fill-color="#f7bed1" draw:opacity="100%" draw:stroke="none" draw:auto-grow-width="false" draw:auto-grow-height="false"/>
      <style:paragraph-properties style:font-independent-line-spacing="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wrap" fo:padding-top="0.05in" fo:padding-bottom="0.05in" fo:padding-left="0.1in" fo:padding-right="0.1in" draw:textarea-vertical-align="middle" draw:textarea-horizontal-align="left" draw:fill="solid" draw:fill-color="#8edef1" draw:opacity="100%" draw:stroke="none" draw:auto-grow-width="false" draw:auto-grow-height="false"/>
      <style:paragraph-properties style:font-independent-line-spacing="tru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
      <style:graphic-properties fo:wrap-option="wrap" fo:padding-top="0.05in" fo:padding-bottom="0.05in" fo:padding-left="0.1in" fo:padding-right="0.1in" draw:textarea-vertical-align="middle" draw:textarea-horizontal-align="left" draw:fill="solid" draw:fill-color="#f7bed1" draw:opacity="100%" draw:stroke="none" draw:auto-grow-width="false" draw:auto-grow-height="false"/>
      <style:paragraph-properties style:font-independent-line-spacing="true" style:writing-mode="lr-tb"/>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2">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2">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359">
      <style:graphic-properties fo:wrap-option="wrap" fo:padding-top="0.05in" fo:padding-bottom="0.05in" fo:padding-left="0.1in" fo:padding-right="0.1in" draw:textarea-vertical-align="middle" draw:textarea-horizontal-align="left" draw:fill="gradient" draw:fill-gradient-name="a358" draw:stroke="none" draw:auto-grow-width="false" draw:auto-grow-height="false"/>
      <style:paragraph-properties style:font-independent-line-spacing="true" style:writing-mode="lr-tb"/>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5">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8">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
      <style:graphic-properties fo:wrap-option="wrap" fo:padding-top="0.05in" fo:padding-bottom="0.05in" fo:padding-left="0.1in" fo:padding-right="0.1in" draw:textarea-vertical-align="middle" draw:textarea-horizontal-align="left" draw:fill="solid" draw:fill-color="#f7bed1" draw:opacity="100%" draw:stroke="none" draw:auto-grow-width="false" draw:auto-grow-height="false"/>
      <style:paragraph-properties style:font-independent-line-spacing="tru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wrap" fo:padding-top="0.05in" fo:padding-bottom="0.05in" fo:padding-left="0.1in" fo:padding-right="0.1in" draw:textarea-vertical-align="middle" draw:textarea-horizontal-align="left" draw:fill="solid" draw:fill-color="#f7bed1" draw:opacity="100%" draw:stroke="none" draw:auto-grow-width="false" draw:auto-grow-height="false"/>
      <style:paragraph-properties style:font-independent-line-spacing="tru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wrap" fo:padding-top="0.05in" fo:padding-bottom="0.05in" fo:padding-left="0.1in" fo:padding-right="0.1in" draw:textarea-vertical-align="middle" draw:textarea-horizontal-align="left" draw:fill="solid" draw:fill-color="#3441be" draw:opacity="100%" draw:stroke="none" draw:auto-grow-width="false" draw:auto-grow-height="false"/>
      <style:paragraph-properties style:font-independent-line-spacing="tru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wrap" fo:padding-top="0.05in" fo:padding-bottom="0.05in" fo:padding-left="0.1in" fo:padding-right="0.1in" draw:textarea-vertical-align="middle" draw:textarea-horizontal-align="left" draw:fill="solid" draw:fill-color="#8edef1" draw:opacity="100%" draw:stroke="none" draw:auto-grow-width="false" draw:auto-grow-height="false"/>
      <style:paragraph-properties style:font-independent-line-spacing="true" style:writing-mode="lr-tb"/>
    </style:style>
    <style:style style:family="graphic" style:name="a139">
      <style:graphic-properties fo:wrap-option="wrap" fo:padding-top="0.05in" fo:padding-bottom="0.05in" fo:padding-left="0.1in" fo:padding-right="0.1in" draw:textarea-vertical-align="middle" draw:textarea-horizontal-align="left" draw:fill="solid" draw:fill-color="#f7bed1" draw:opacity="100%" draw:stroke="none" draw:auto-grow-width="false" draw:auto-grow-height="false"/>
      <style:paragraph-properties style:font-independent-line-spacing="tru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fo:wrap-option="wrap" fo:padding-top="0.05in" fo:padding-bottom="0.05in" fo:padding-left="0.1in" fo:padding-right="0.1in" draw:textarea-vertical-align="middle" draw:textarea-horizontal-align="left" draw:fill="gradient" draw:fill-gradient-name="a365" draw:stroke="none" draw:auto-grow-width="false" draw:auto-grow-height="false"/>
      <style:paragraph-properties style:font-independent-line-spacing="true" style:writing-mode="lr-tb"/>
    </style:style>
    <style:style style:family="paragraph" style:name="a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1">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9">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4">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7">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05in" fo:padding-bottom="0.05in" fo:padding-left="0.1in" fo:padding-right="0.1in" draw:textarea-vertical-align="middle" draw:textarea-horizontal-align="left" draw:fill="gradient" draw:fill-gradient-name="a142" draw:stroke="none" draw:auto-grow-width="false" draw:auto-grow-height="false"/>
      <style:paragraph-properties style:font-independent-line-spacing="tru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05in" fo:padding-bottom="0.05in" fo:padding-left="0.1in" fo:padding-right="0.1in" draw:textarea-vertical-align="middle" draw:textarea-horizontal-align="left" draw:fill="solid" draw:fill-color="#f7bed1" draw:opacity="100%" draw:stroke="none" draw:auto-grow-width="false" draw:auto-grow-height="false"/>
      <style:paragraph-properties style:font-independent-line-spacing="true" style:writing-mode="lr-tb"/>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05in" fo:padding-bottom="0.05in" fo:padding-left="0.1in" fo:padding-right="0.1in" draw:textarea-vertical-align="middle" draw:textarea-horizontal-align="left" draw:fill="solid" draw:fill-color="#f7bed1" draw:opacity="100%" draw:stroke="none" draw:auto-grow-width="false" draw:auto-grow-height="false"/>
      <style:paragraph-properties style:font-independent-line-spacing="true" style:writing-mode="lr-tb"/>
    </style:style>
    <style:style style:family="graphic" style:name="a373">
      <style:graphic-properties fo:wrap-option="wrap" fo:padding-top="0.05in" fo:padding-bottom="0.05in" fo:padding-left="0.1in" fo:padding-right="0.1in" draw:textarea-vertical-align="middle" draw:textarea-horizontal-align="left" draw:fill="gradient" draw:fill-gradient-name="a372" draw:stroke="none" draw:auto-grow-width="false" draw:auto-grow-height="fals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379">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6">
      <style:graphic-properties fo:wrap-option="wrap" fo:padding-top="0.05in" fo:padding-bottom="0.05in" fo:padding-left="0.1in" fo:padding-right="0.1in" draw:textarea-vertical-align="middle" draw:textarea-horizontal-align="left" draw:fill="solid" draw:fill-color="#3441be" draw:opacity="100%" draw:stroke="none" draw:auto-grow-width="false" draw:auto-grow-height="false"/>
      <style:paragraph-properties style:font-independent-line-spacing="tru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9">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05in" fo:padding-bottom="0.05in" fo:padding-left="0.1in" fo:padding-right="0.1in" draw:textarea-vertical-align="middle" draw:textarea-horizontal-align="left" draw:fill="solid" draw:fill-color="#121f54" draw:opacity="100%" draw:stroke="none" draw:auto-grow-width="false" draw:auto-grow-height="false"/>
      <style:paragraph-properties style:font-independent-line-spacing="tru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05in" fo:padding-bottom="0.05in" fo:padding-left="0.1in" fo:padding-right="0.1in" draw:textarea-vertical-align="middle" draw:textarea-horizontal-align="left" draw:fill="solid" draw:fill-color="#f7bed1" draw:opacity="100%" draw:stroke="none" draw:auto-grow-width="false" draw:auto-grow-height="fals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wrap" fo:padding-top="0.05in" fo:padding-bottom="0.05in" fo:padding-left="0.1in" fo:padding-right="0.1in" draw:textarea-vertical-align="middle" draw:textarea-horizontal-align="left" draw:fill="solid" draw:fill-color="#f7bed1" draw:opacity="100%" draw:stroke="none" draw:auto-grow-width="false" draw:auto-grow-height="false"/>
      <style:paragraph-properties style:font-independent-line-spacing="true" style:writing-mode="lr-tb"/>
    </style:style>
    <style:style style:family="graphic" style:name="a382">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2">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5">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8">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05in" fo:padding-bottom="0.05in" fo:padding-left="0.1in" fo:padding-right="0.1in" draw:textarea-vertical-align="middle" draw:textarea-horizontal-align="left" draw:fill="solid" draw:fill-color="#f7bed1" draw:opacity="100%" draw:stroke="none"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fo:wrap-option="wrap" fo:padding-top="0.05in" fo:padding-bottom="0.05in" fo:padding-left="0.1in" fo:padding-right="0.1in" draw:textarea-vertical-align="middle" draw:textarea-horizontal-align="left" draw:fill="gradient" draw:fill-gradient-name="a164" draw:stroke="none" draw:auto-grow-width="false" draw:auto-grow-height="false"/>
      <style:paragraph-properties style:font-independent-line-spacing="tru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168">
      <style:graphic-properties fo:wrap-option="wrap" fo:padding-top="0.05in" fo:padding-bottom="0.05in" fo:padding-left="0.1in" fo:padding-right="0.1in" draw:textarea-vertical-align="middle" draw:textarea-horizontal-align="left" draw:fill="solid" draw:fill-color="#f7bed1" draw:opacity="100%" draw:stroke="none" draw:auto-grow-width="false" draw:auto-grow-height="false"/>
      <style:paragraph-properties style:font-independent-line-spacing="tru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1">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4">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7">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wrap" fo:padding-top="0.05in" fo:padding-bottom="0.05in" fo:padding-left="0.1in" fo:padding-right="0.1in" draw:textarea-vertical-align="middle" draw:textarea-horizontal-align="left" draw:fill="gradient" draw:fill-gradient-name="a171" draw:stroke="none" draw:auto-grow-width="false" draw:auto-grow-height="false"/>
      <style:paragraph-properties style:font-independent-line-spacing="tru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fo:wrap-option="wrap" fo:padding-top="0.05in" fo:padding-bottom="0.05in" fo:padding-left="0.1in" fo:padding-right="0.1in" draw:textarea-vertical-align="middle" draw:textarea-horizontal-align="left" draw:fill="solid" draw:fill-color="#f7bed1" draw:opacity="100%" draw:stroke="none" draw:auto-grow-width="false" draw:auto-grow-height="false"/>
      <style:paragraph-properties style:font-independent-line-spacing="true" style:writing-mode="lr-tb"/>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179">
      <style:graphic-properties fo:wrap-option="wrap" fo:padding-top="0.05in" fo:padding-bottom="0.05in" fo:padding-left="0.1in" fo:padding-right="0.1in" draw:textarea-vertical-align="middle" draw:textarea-horizontal-align="left" draw:fill="gradient" draw:fill-gradient-name="a178" draw:stroke="none" draw:auto-grow-width="false" draw:auto-grow-height="false"/>
      <style:paragraph-properties style:font-independent-line-spacing="tru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
      <style:drawing-page-properties draw:fill="gradient" draw:fill-gradient-name="a38"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04">
      <style:graphic-properties fo:wrap-option="wrap" fo:padding-top="0.05in" fo:padding-bottom="0.05in" fo:padding-left="0.1in" fo:padding-right="0.1in" draw:textarea-vertical-align="middle" draw:textarea-horizontal-align="left" draw:fill="gradient" draw:fill-gradient-name="a403" draw:stroke="none" draw:auto-grow-width="false" draw:auto-grow-height="false"/>
      <style:paragraph-properties style:font-independent-line-spacing="tru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7">
      <style:graphic-properties fo:wrap-option="wrap" fo:padding-top="0.05in" fo:padding-bottom="0.05in" fo:padding-left="0.1in" fo:padding-right="0.1in" draw:textarea-vertical-align="middle" draw:textarea-horizontal-align="left" draw:fill="solid" draw:fill-color="#8edef1" draw:opacity="100%" draw:stroke="none" draw:auto-grow-width="false" draw:auto-grow-height="false"/>
      <style:paragraph-properties style:font-independent-line-spacing="true" style:writing-mode="lr-tb"/>
    </style:style>
    <style:style style:family="paragraph" style:name="a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6">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9">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05in" fo:padding-bottom="0.05in" fo:padding-left="0.1in" fo:padding-right="0.1in" draw:textarea-vertical-align="middle" draw:textarea-horizontal-align="left" draw:fill="solid" draw:fill-color="#121f54" draw:opacity="100%"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wrap" fo:padding-top="0.05in" fo:padding-bottom="0.05in" fo:padding-left="0.1in" fo:padding-right="0.1in" draw:textarea-vertical-align="middle" draw:textarea-horizontal-align="left" draw:fill="solid" draw:fill-color="#f7bed1" draw:opacity="100%" draw:stroke="none" draw:auto-grow-width="false" draw:auto-grow-height="false"/>
      <style:paragraph-properties style:font-independent-line-spacing="true" style:writing-mode="lr-tb"/>
    </style:style>
    <style:style style:family="graphic" style:name="a42">
      <style:graphic-properties fo:wrap-option="wrap" fo:padding-top="0.05in" fo:padding-bottom="0.05in" fo:padding-left="0.1in" fo:padding-right="0.1in" draw:textarea-vertical-align="middle" draw:textarea-horizontal-align="center" draw:fill="solid" draw:fill-color="#161a30" draw:opacity="100%" draw:stroke="none" draw:auto-grow-width="false" draw:auto-grow-height="false"/>
      <style:paragraph-properties style:font-independent-line-spacing="tru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ffffff" style:text-line-through-type="none" style:text-line-through-style="none" style:text-line-through-width="auto" style:text-line-through-color="font-color" style:text-position="0% 100%" fo:font-family="Ubuntu" style:font-family-generic="swiss" style:font-pitch="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232a4e" style:text-line-through-type="none" style:text-line-through-style="none" style:text-line-through-width="auto" style:text-line-through-color="font-color" style:text-position="0% 100%" fo:font-family="Ubuntu" style:font-family-generic="swiss" style:font-pitch="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8">
      <style:graphic-properties fo:wrap-option="wrap" fo:padding-top="0.05in" fo:padding-bottom="0.05in" fo:padding-left="0.1in" fo:padding-right="0.1in" draw:textarea-vertical-align="middle" draw:textarea-horizontal-align="left" draw:fill="solid" draw:fill-color="#f7bed1" draw:opacity="100%" draw:stroke="none" draw:auto-grow-width="false" draw:auto-grow-height="false"/>
      <style:paragraph-properties style:font-independent-line-spacing="true" style:writing-mode="lr-tb"/>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1">
      <style:graphic-properties fo:wrap-option="wrap" fo:padding-top="0.05in" fo:padding-bottom="0.05in" fo:padding-left="0.1in" fo:padding-right="0.1in" draw:textarea-vertical-align="middle" draw:textarea-horizontal-align="left" draw:fill="gradient" draw:fill-gradient-name="a410" draw:stroke="none" draw:auto-grow-width="false" draw:auto-grow-height="false"/>
      <style:paragraph-properties style:font-independent-line-spacing="true" style:writing-mode="lr-tb"/>
    </style:style>
    <style:style style:family="graphic" style:name="a4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7">
      <style:text-properties fo:font-variant="normal" fo:text-transform="none" fo:color="#2843ff" style:text-line-through-type="none" style:text-line-through-style="none" style:text-line-through-width="auto" style:text-line-through-color="font-color" style:text-position="30% 66.6667%" fo:font-family="Ubuntu" style:font-family-asian="Open Sans" style:font-family-complex="Open Sans" style:font-family-generic="swiss" style:font-family-generic-asian="swiss" style:font-family-generic-complex="swiss" style:font-pitch="variable" style:font-pitch-asian="variable" style:font-pitch-complex="variable" fo:font-size="0.91667in" style:font-size-asian="0.91667in" style:font-size-complex="0.9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232a4e" style:text-line-through-type="none" style:text-line-through-style="none" style:text-line-through-width="auto" style:text-line-through-color="font-color" style:text-position="0% 100%" fo:font-family="Ubuntu" style:font-family-asian="Open Sans" style:font-family-complex="Open Sans" style:font-family-generic="swiss" style:font-family-generic-asian="swiss" style:font-family-generic-complex="swiss" style:font-pitch="variable" style:font-pitch-asian="variable" style:font-pitch-complex="variable" fo:font-size="1.33333in" style:font-size-asian="1.33333in" style:font-size-complex="1.33333in" fo:letter-spacing="0in" fo:language="id" fo:country="ID"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2843ff" style:text-line-through-type="none" style:text-line-through-style="none" style:text-line-through-width="auto" style:text-line-through-color="font-color" style:text-position="30% 66.6667%" fo:font-family="Ubuntu" style:font-family-asian="Open Sans" style:font-family-complex="Open Sans" style:font-family-generic="swiss" style:font-family-generic-asian="swiss" style:font-family-generic-complex="swiss" style:font-pitch="variable" style:font-pitch-asian="variable" style:font-pitch-complex="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14">
      <style:graphic-properties fo:wrap-option="wrap" fo:padding-top="0.05in" fo:padding-bottom="0.05in" fo:padding-left="0.1in" fo:padding-right="0.1in" draw:textarea-vertical-align="middle" draw:textarea-horizontal-align="left" draw:fill="solid" draw:fill-color="#8edef1" draw:opacity="100%"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2">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418">
      <style:graphic-properties fo:wrap-option="wrap" fo:padding-top="0.05in" fo:padding-bottom="0.05in" fo:padding-left="0.1in" fo:padding-right="0.1in" draw:textarea-vertical-align="middle" draw:textarea-horizontal-align="left" draw:fill="gradient" draw:fill-gradient-name="a417" draw:stroke="none" draw:auto-grow-width="false" draw:auto-grow-height="false"/>
      <style:paragraph-properties style:font-independent-line-spacing="tru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6">
      <style:graphic-properties fo:wrap-option="wrap" fo:padding-top="0.05in" fo:padding-bottom="0.05in" fo:padding-left="0.1in" fo:padding-right="0.1in" draw:textarea-vertical-align="middle" draw:textarea-horizontal-align="left" draw:fill="gradient" draw:fill-gradient-name="a645" draw:stroke="none" draw:auto-grow-width="false" draw:auto-grow-height="fals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9">
      <style:graphic-properties fo:wrap-option="wrap" fo:padding-top="0.05in" fo:padding-bottom="0.05in" fo:padding-left="0.1in" fo:padding-right="0.1in" draw:textarea-vertical-align="middle" draw:textarea-horizontal-align="left" draw:fill="solid" draw:fill-color="#8edef1" draw:opacity="100%" draw:stroke="none" draw:auto-grow-width="false" draw:auto-grow-height="false"/>
      <style:paragraph-properties style:font-independent-line-spacing="true" style:writing-mode="lr-tb"/>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05in" fo:padding-bottom="0.05in" fo:padding-left="0.1in" fo:padding-right="0.1in" draw:textarea-vertical-align="middle" draw:textarea-horizontal-align="left" draw:fill="solid" draw:fill-color="#f7bed1" draw:opacity="100%"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2843ff" style:text-line-through-type="none" style:text-line-through-style="none" style:text-line-through-width="auto" style:text-line-through-color="font-color" style:text-position="30% 66.6667%" fo:font-family="Ubuntu" style:font-family-asian="Open Sans" style:font-family-complex="Open Sans" style:font-family-generic="swiss" style:font-family-generic-asian="swiss" style:font-family-generic-complex="swiss" style:font-pitch="variable" style:font-pitch-asian="variable" style:font-pitch-complex="variable" fo:font-size="1.33333in" style:font-size-asian="1.33333in" style:font-size-complex="1.33333in" fo:letter-spacing="0in" fo:language="id" fo:country="ID"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4">
      <style:graphic-properties fo:wrap-option="wrap" fo:padding-top="0.05in" fo:padding-bottom="0.05in" fo:padding-left="0.1in" fo:padding-right="0.1in" draw:textarea-vertical-align="middle" draw:textarea-horizontal-align="left" draw:fill="solid" draw:fill-color="#f7bed1" draw:opacity="100%" draw:stroke="none" draw:auto-grow-width="false" draw:auto-grow-height="false"/>
      <style:paragraph-properties style:font-independent-line-spacing="true" style:writing-mode="lr-tb"/>
    </style:style>
    <style:style style:family="paragraph" style:name="a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ffffff" style:text-line-through-type="none" style:text-line-through-style="none" style:text-line-through-width="auto" style:text-line-through-color="font-color" style:text-position="0% 100%" fo:font-family="Ubuntu" style:font-family-generic="swiss" style:font-pitch="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232a4e" style:text-line-through-type="none" style:text-line-through-style="none" style:text-line-through-width="auto" style:text-line-through-color="font-color" style:text-position="0% 100%" fo:font-family="Ubuntu" style:font-family-generic="swiss" style:font-pitch="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fo:wrap-option="wrap" fo:padding-top="0.05in" fo:padding-bottom="0.05in" fo:padding-left="0.1in" fo:padding-right="0.1in" draw:textarea-vertical-align="middle" draw:textarea-horizontal-align="left" draw:fill="gradient" draw:fill-gradient-name="a197" draw:stroke="none" draw:auto-grow-width="false" draw:auto-grow-height="false"/>
      <style:paragraph-properties style:font-independent-line-spacing="true" style:writing-mode="lr-tb"/>
    </style:style>
    <style:style style:family="graphic" style:name="a421">
      <style:graphic-properties fo:wrap-option="wrap" fo:padding-top="0.05in" fo:padding-bottom="0.05in" fo:padding-left="0.1in" fo:padding-right="0.1in" draw:textarea-vertical-align="middle" draw:textarea-horizontal-align="left" draw:fill="solid" draw:fill-color="#3441be" draw:opacity="100%" draw:stroke="none" draw:auto-grow-width="false" draw:auto-grow-height="false"/>
      <style:paragraph-properties style:font-independent-line-spacing="true" style:writing-mode="lr-tb"/>
    </style:style>
    <style:style style:family="graphic" style:name="a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 style:parent-style-name="Graphics">
      <style:graphic-properties draw:fill="none" draw:stroke="none"/>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parent-style-name="Graphics">
      <style:graphic-properties draw:fill="none" draw:stroke="none"/>
    </style:style>
    <style:style style:family="graphic" style:name="a424">
      <style:graphic-properties fo:wrap-option="wrap" fo:padding-top="0.05in" fo:padding-bottom="0.05in" fo:padding-left="0.1in" fo:padding-right="0.1in" draw:textarea-vertical-align="middle" draw:textarea-horizontal-align="left" draw:fill="solid" draw:fill-color="#3441be" draw:opacity="100%" draw:stroke="none" draw:auto-grow-width="false" draw:auto-grow-height="false"/>
      <style:paragraph-properties style:font-independent-line-spacing="true" style:writing-mode="lr-tb"/>
    </style:style>
    <style:style style:family="graphic" style:name="a59" style:parent-style-name="Graphics">
      <style:graphic-properties draw:fill="none" draw:stroke="non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7">
      <style:graphic-properties fo:wrap-option="wrap" fo:padding-top="0.05in" fo:padding-bottom="0.05in" fo:padding-left="0.1in" fo:padding-right="0.1in" draw:textarea-vertical-align="middle" draw:textarea-horizontal-align="left" draw:fill="solid" draw:fill-color="#8edef1" draw:opacity="100%" draw:stroke="none" draw:auto-grow-width="false" draw:auto-grow-height="false"/>
      <style:paragraph-properties style:font-independent-line-spacing="true" style:writing-mode="lr-tb"/>
    </style:style>
    <style:style style:family="paragraph" style:name="a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fo:wrap-option="wrap" fo:padding-top="0.05in" fo:padding-bottom="0.05in" fo:padding-left="0.1in" fo:padding-right="0.1in" draw:textarea-vertical-align="middle" draw:textarea-horizontal-align="left" draw:fill="gradient" draw:fill-gradient-name="a652" draw:stroke="none" draw:auto-grow-width="false" draw:auto-grow-height="false"/>
      <style:paragraph-properties style:font-independent-line-spacing="true" style:writing-mode="lr-tb"/>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graphic-properties fo:wrap-option="wrap" fo:padding-top="0.05in" fo:padding-bottom="0.05in" fo:padding-left="0.1in" fo:padding-right="0.1in" draw:textarea-vertical-align="middle" draw:textarea-horizontal-align="left" draw:fill="solid" draw:fill-color="#3441be" draw:opacity="100%" draw:stroke="none" draw:auto-grow-width="false" draw:auto-grow-height="false"/>
      <style:paragraph-properties style:font-independent-line-spacing="tru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9">
      <style:graphic-properties fo:wrap-option="wrap" fo:padding-top="0.05in" fo:padding-bottom="0.05in" fo:padding-left="0.1in" fo:padding-right="0.1in" draw:textarea-vertical-align="middle" draw:textarea-horizontal-align="left" draw:fill="solid" draw:fill-color="#3441be" draw:opacity="100%" draw:stroke="none" draw:auto-grow-width="false" draw:auto-grow-height="false"/>
      <style:paragraph-properties style:font-independent-line-spacing="true" style:writing-mode="lr-tb"/>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fo:wrap-option="wrap" fo:padding-top="0.05in" fo:padding-bottom="0.05in" fo:padding-left="0.1in" fo:padding-right="0.1in" draw:textarea-vertical-align="middle" draw:textarea-horizontal-align="left" draw:fill="solid" draw:fill-color="#f7bed1" draw:opacity="100%" draw:stroke="none" draw:auto-grow-width="false" draw:auto-grow-height="false"/>
      <style:paragraph-properties style:font-independent-line-spacing="tru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05in" fo:padding-bottom="0.05in" fo:padding-left="0.1in" fo:padding-right="0.1in" draw:textarea-vertical-align="middle" draw:textarea-horizontal-align="left" draw:fill="solid" draw:fill-color="#2d34a8" draw:opacity="30%" draw:stroke="none" draw:auto-grow-width="false" draw:auto-grow-height="false"/>
      <style:paragraph-properties style:font-independent-line-spacing="true" style:writing-mode="lr-tb"/>
    </style:style>
    <style:style style:family="graphic" style:name="a204">
      <style:graphic-properties fo:wrap-option="wrap" fo:padding-top="0.05in" fo:padding-bottom="0.05in" fo:padding-left="0.1in" fo:padding-right="0.1in" draw:textarea-vertical-align="middle" draw:textarea-horizontal-align="left" draw:fill="solid" draw:fill-color="#3441be" draw:opacity="100%"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0">
      <style:graphic-properties fo:wrap-option="wrap" fo:padding-top="0.05in" fo:padding-bottom="0.05in" fo:padding-left="0.1in" fo:padding-right="0.1in" draw:textarea-vertical-align="middle" draw:textarea-horizontal-align="left" draw:fill="solid" draw:fill-color="#8edef1" draw:opacity="100%" draw:stroke="none" draw:auto-grow-width="false" draw:auto-grow-height="false"/>
      <style:paragraph-properties style:font-independent-line-spacing="true" style:writing-mode="lr-tb"/>
    </style:style>
    <style:style style:family="graphic" style:name="a207">
      <style:graphic-properties fo:wrap-option="wrap" fo:padding-top="0.05in" fo:padding-bottom="0.05in" fo:padding-left="0.1in" fo:padding-right="0.1in" draw:textarea-vertical-align="middle" draw:textarea-horizontal-align="left" draw:fill="solid" draw:fill-color="#3441be" draw:opacity="100%" draw:stroke="none" draw:auto-grow-width="false" draw:auto-grow-height="false"/>
      <style:paragraph-properties style:font-independent-line-spacing="true" style:writing-mode="lr-tb"/>
    </style:style>
    <style:style style:family="graphic" style:name="a66">
      <style:graphic-properties fo:wrap-option="wrap" fo:padding-top="0.05in" fo:padding-bottom="0.05in" fo:padding-left="0.1in" fo:padding-right="0.1in" draw:textarea-vertical-align="middle" draw:textarea-horizontal-align="left" draw:fill="gradient" draw:fill-gradient-name="a65" draw:stroke="none" draw:auto-grow-width="false" draw:auto-grow-height="false"/>
      <style:paragraph-properties style:font-independent-line-spacing="true" style:writing-mode="lr-tb"/>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3">
      <style:graphic-properties fo:wrap-option="wrap" fo:padding-top="0.05in" fo:padding-bottom="0.05in" fo:padding-left="0.1in" fo:padding-right="0.1in" draw:textarea-vertical-align="middle" draw:textarea-horizontal-align="left" draw:fill="solid" draw:fill-color="#f7bed1" draw:opacity="100%" draw:stroke="none" draw:auto-grow-width="false" draw:auto-grow-height="false"/>
      <style:paragraph-properties style:font-independent-line-spacing="true" style:writing-mode="lr-tb"/>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6">
      <style:graphic-properties fo:wrap-option="wrap" fo:padding-top="0.05in" fo:padding-bottom="0.05in" fo:padding-left="0.1in" fo:padding-right="0.1in" draw:textarea-vertical-align="middle" draw:textarea-horizontal-align="left" draw:fill="solid" draw:fill-color="#f7bed1" draw:opacity="100%" draw:stroke="none" draw:auto-grow-width="false" draw:auto-grow-height="false"/>
      <style:paragraph-properties style:font-independent-line-spacing="true" style:writing-mode="lr-tb"/>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graphic-properties fo:wrap-option="wrap" fo:padding-top="0.05in" fo:padding-bottom="0.05in" fo:padding-left="0.1in" fo:padding-right="0.1in" draw:textarea-vertical-align="middle" draw:textarea-horizontal-align="left" draw:fill="solid" draw:fill-color="#8edef1" draw:opacity="100%" draw:stroke="none" draw:auto-grow-width="false" draw:auto-grow-height="false"/>
      <style:paragraph-properties style:font-independent-line-spacing="true" style:writing-mode="lr-tb"/>
    </style:style>
    <style:style style:family="graphic" style:name="a439">
      <style:graphic-properties fo:wrap-option="wrap" fo:padding-top="0.05in" fo:padding-bottom="0.05in" fo:padding-left="0.1in" fo:padding-right="0.1in" draw:textarea-vertical-align="middle" draw:textarea-horizontal-align="left" draw:fill="solid" draw:fill-color="#f7bed1" draw:opacity="100%" draw:stroke="none" draw:auto-grow-width="false" draw:auto-grow-height="false"/>
      <style:paragraph-properties style:font-independent-line-spacing="true" style:writing-mode="lr-tb"/>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fo:wrap-option="wrap" fo:padding-top="0.05in" fo:padding-bottom="0.05in" fo:padding-left="0.1in" fo:padding-right="0.1in" draw:textarea-vertical-align="middle" draw:textarea-horizontal-align="left" draw:fill="solid" draw:fill-color="#8edef1" draw:opacity="100%" draw:stroke="none" draw:auto-grow-width="false" draw:auto-grow-height="false"/>
      <style:paragraph-properties style:font-independent-line-spacing="true" style:writing-mode="lr-tb"/>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8">
      <style:graphic-properties fo:wrap-option="wrap" fo:padding-top="0.05in" fo:padding-bottom="0.05in" fo:padding-left="0.1in" fo:padding-right="0.1in" draw:textarea-vertical-align="middle" draw:textarea-horizontal-align="left" draw:fill="solid" draw:fill-color="#f7bed1" draw:opacity="100%" draw:stroke="none" draw:auto-grow-width="false" draw:auto-grow-height="false"/>
      <style:paragraph-properties style:font-independent-line-spacing="true" style:writing-mode="lr-tb"/>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presentation>
      <draw:page draw:name="Slide8" draw:style-name="a39" draw:master-page-name="Master1-Layout1-cust-7_Title-Slide" presentation:presentation-page-layout-name="Master1-PPL1" draw:id="Slide-263">
        <draw:custom-shape svg:x="0in" svg:y="0in" svg:width="13.34921in" svg:height="6.15067in" draw:id="id10" draw:style-name="a42" draw:name="Rectangle 237">
          <svg:title/>
          <svg:desc/>
          <text:p text:style-name="a41" text:class-names="" text:cond-style-name=""><text:span text:style-name="a40" text:class-names=""/></text:p>
          <draw:enhanced-geometry xmlns:dr3d="urn:oasis:names:tc:opendocument:xmlns:dr3d:1.0" draw:type="non-primitive" svg:viewBox="0 0 12206515 5624172" draw:enhanced-path="M 0 0 L 12192000 0 C 12196838 708743 12201677 1417486 12206515 2126229 9177867 7138496 2970591 -99294 0 5624172 L 0 0 Z N" draw:text-areas="?f20 ?f22 ?f21 ?f23" draw:glue-points="?f14 ?f15 ?f16 ?f15 ?f17 ?f18 ?f14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206515"/>
            <draw:equation draw:name="f7" draw:formula="?f4 / 5624172"/>
            <draw:equation draw:name="f8" draw:formula="0 * ?f4 / 5624172"/>
            <draw:equation draw:name="f9" draw:formula="5624172 * ?f4 / 5624172"/>
            <draw:equation draw:name="f10" draw:formula="2126229 * ?f4 / 5624172"/>
            <draw:equation draw:name="f11" draw:formula="0 * ?f5 / 12206515"/>
            <draw:equation draw:name="f12" draw:formula="12192000 * ?f5 / 12206515"/>
            <draw:equation draw:name="f13" draw:formula="12206515 * ?f5 / 12206515"/>
            <draw:equation draw:name="f14" draw:formula="?f11 / ?f6"/>
            <draw:equation draw:name="f15" draw:formula="?f8 / ?f7"/>
            <draw:equation draw:name="f16" draw:formula="?f12 / ?f6"/>
            <draw:equation draw:name="f17" draw:formula="?f13 / ?f6"/>
            <draw:equation draw:name="f18" draw:formula="?f10 / ?f7"/>
            <draw:equation draw:name="f19" draw:formula="?f9 / ?f7"/>
            <draw:equation draw:name="f20" draw:formula="?f0 / ?f6"/>
            <draw:equation draw:name="f21" draw:formula="?f1 / ?f6"/>
            <draw:equation draw:name="f22" draw:formula="?f2 / ?f7"/>
            <draw:equation draw:name="f23" draw:formula="?f3 / ?f7"/>
          </draw:enhanced-geometry>
        </draw:custom-shape>
        <draw:g draw:name="Graphic 1" draw:id="id11">
          <svg:title/>
          <svg:desc/>
          <draw:custom-shape svg:x="3.79965in" svg:y="5.36433in" svg:width="8.86702in" svg:height="0.4128in" draw:id="id20" draw:style-name="a62" draw:name="Freeform: Shape 2">
            <svg:title/>
            <svg:desc/>
            <text:p text:style-name="a61" text:class-names="" text:cond-style-name=""><text:span text:style-name="a60" text:class-names=""/></text:p>
            <draw:enhanced-geometry xmlns:dr3d="urn:oasis:names:tc:opendocument:xmlns:dr3d:1.0" draw:type="non-primitive" svg:viewBox="0 0 5114925 238125" draw:enhanced-path="M 2557463 0 C 1144905 0 0 54292 0 120967 0 187642 1144905 241935 2557463 241935 3970020 241935 5114925 187642 5114925 120967 5114925 54292 3970020 0 2557463 0 Z N" draw:text-areas="?f20 ?f22 ?f21 ?f23" draw:glue-points="?f14 ?f15 ?f16 ?f17 ?f14 ?f18 ?f19 ?f17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14925"/>
              <draw:equation draw:name="f7" draw:formula="?f4 / 238125"/>
              <draw:equation draw:name="f8" draw:formula="2557463 * ?f5 / 5114925"/>
              <draw:equation draw:name="f9" draw:formula="0 * ?f4 / 238125"/>
              <draw:equation draw:name="f10" draw:formula="0 * ?f5 / 5114925"/>
              <draw:equation draw:name="f11" draw:formula="120967 * ?f4 / 238125"/>
              <draw:equation draw:name="f12" draw:formula="241935 * ?f4 / 238125"/>
              <draw:equation draw:name="f13" draw:formula="5114925 * ?f5 / 5114925"/>
              <draw:equation draw:name="f14" draw:formula="?f8 / ?f6"/>
              <draw:equation draw:name="f15" draw:formula="?f9 / ?f7"/>
              <draw:equation draw:name="f16" draw:formula="?f10 / ?f6"/>
              <draw:equation draw:name="f17" draw:formula="?f11 / ?f7"/>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4.2785in" svg:y="4.31156in" svg:width="0.1321in" svg:height="0.9577in" draw:id="id21" draw:style-name="a66" draw:name="Freeform: Shape 3">
            <svg:title/>
            <svg:desc/>
            <text:p text:style-name="a64" text:class-names="" text:cond-style-name=""><text:span text:style-name="a63" text:class-names=""/></text:p>
            <draw:enhanced-geometry xmlns:dr3d="urn:oasis:names:tc:opendocument:xmlns:dr3d:1.0" draw:type="non-primitive" svg:viewBox="0 0 76200 552450" draw:enhanced-path="M 56198 32385 C 52388 48577 58102 68580 55245 84772 51435 105727 38100 111442 29527 124777 19050 140970 14288 169545 18097 195263 20955 210502 25718 223838 29527 238125 33338 252413 36195 269558 32385 284797 27622 306705 0 324802 0 419100 0 505777 61913 539115 79057 561022 L 79057 0 71438 7620 C 65723 14288 59055 20955 56198 32385 Z N" draw:text-areas="?f44 ?f46 ?f45 ?f47" draw:glue-points="?f26 ?f27 ?f28 ?f29 ?f30 ?f31 ?f32 ?f33 ?f30 ?f34 ?f35 ?f36 ?f37 ?f38 ?f39 ?f40 ?f39 ?f41 ?f42 ?f43 ?f26 ?f2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200"/>
              <draw:equation draw:name="f7" draw:formula="?f4 / 552450"/>
              <draw:equation draw:name="f8" draw:formula="56198 * ?f5 / 76200"/>
              <draw:equation draw:name="f9" draw:formula="32385 * ?f4 / 552450"/>
              <draw:equation draw:name="f10" draw:formula="55245 * ?f5 / 76200"/>
              <draw:equation draw:name="f11" draw:formula="84772 * ?f4 / 552450"/>
              <draw:equation draw:name="f12" draw:formula="29527 * ?f5 / 76200"/>
              <draw:equation draw:name="f13" draw:formula="124777 * ?f4 / 552450"/>
              <draw:equation draw:name="f14" draw:formula="18097 * ?f5 / 76200"/>
              <draw:equation draw:name="f15" draw:formula="195263 * ?f4 / 552450"/>
              <draw:equation draw:name="f16" draw:formula="238125 * ?f4 / 552450"/>
              <draw:equation draw:name="f17" draw:formula="32385 * ?f5 / 76200"/>
              <draw:equation draw:name="f18" draw:formula="284797 * ?f4 / 552450"/>
              <draw:equation draw:name="f19" draw:formula="0 * ?f5 / 76200"/>
              <draw:equation draw:name="f20" draw:formula="419100 * ?f4 / 552450"/>
              <draw:equation draw:name="f21" draw:formula="79057 * ?f5 / 76200"/>
              <draw:equation draw:name="f22" draw:formula="561022 * ?f4 / 552450"/>
              <draw:equation draw:name="f23" draw:formula="0 * ?f4 / 552450"/>
              <draw:equation draw:name="f24" draw:formula="71438 * ?f5 / 76200"/>
              <draw:equation draw:name="f25" draw:formula="7620 * ?f4 / 552450"/>
              <draw:equation draw:name="f26" draw:formula="?f8 / ?f6"/>
              <draw:equation draw:name="f27" draw:formula="?f9 / ?f7"/>
              <draw:equation draw:name="f28" draw:formula="?f10 / ?f6"/>
              <draw:equation draw:name="f29" draw:formula="?f11 / ?f7"/>
              <draw:equation draw:name="f30" draw:formula="?f12 / ?f6"/>
              <draw:equation draw:name="f31" draw:formula="?f13 / ?f7"/>
              <draw:equation draw:name="f32" draw:formula="?f14 / ?f6"/>
              <draw:equation draw:name="f33" draw:formula="?f15 / ?f7"/>
              <draw:equation draw:name="f34" draw:formula="?f16 / ?f7"/>
              <draw:equation draw:name="f35" draw:formula="?f17 / ?f6"/>
              <draw:equation draw:name="f36" draw:formula="?f18 / ?f7"/>
              <draw:equation draw:name="f37" draw:formula="?f19 / ?f6"/>
              <draw:equation draw:name="f38" draw:formula="?f20 / ?f7"/>
              <draw:equation draw:name="f39" draw:formula="?f21 / ?f6"/>
              <draw:equation draw:name="f40" draw:formula="?f22 / ?f7"/>
              <draw:equation draw:name="f41" draw:formula="?f23 / ?f7"/>
              <draw:equation draw:name="f42" draw:formula="?f24 / ?f6"/>
              <draw:equation draw:name="f43" draw:formula="?f25 / ?f7"/>
              <draw:equation draw:name="f44" draw:formula="?f0 / ?f6"/>
              <draw:equation draw:name="f45" draw:formula="?f1 / ?f6"/>
              <draw:equation draw:name="f46" draw:formula="?f2 / ?f7"/>
              <draw:equation draw:name="f47" draw:formula="?f3 / ?f7"/>
            </draw:enhanced-geometry>
          </draw:custom-shape>
          <draw:custom-shape svg:x="4.41555in" svg:y="4.31321in" svg:width="0.1321in" svg:height="0.9577in" draw:id="id22" draw:style-name="a70" draw:name="Freeform: Shape 4">
            <svg:title/>
            <svg:desc/>
            <text:p text:style-name="a68" text:class-names="" text:cond-style-name=""><text:span text:style-name="a67" text:class-names=""/></text:p>
            <draw:enhanced-geometry xmlns:dr3d="urn:oasis:names:tc:opendocument:xmlns:dr3d:1.0" draw:type="non-primitive" svg:viewBox="0 0 76200 552450" draw:enhanced-path="M 49530 238125 C 53340 223838 59055 210503 60960 195263 64770 170498 60007 140970 49530 124778 40005 111443 26670 105728 23813 84773 20955 67628 25718 48578 22860 32385 20003 20003 14288 13335 7620 7620 L 0 0 0 561023 C 17145 540068 79057 505778 79057 419100 79057 323850 51435 306705 46673 284798 42863 269558 45720 252413 49530 238125 Z N" draw:text-areas="?f44 ?f46 ?f45 ?f47" draw:glue-points="?f26 ?f27 ?f28 ?f29 ?f26 ?f30 ?f31 ?f32 ?f33 ?f34 ?f35 ?f36 ?f37 ?f38 ?f37 ?f39 ?f40 ?f41 ?f42 ?f43 ?f26 ?f2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200"/>
              <draw:equation draw:name="f7" draw:formula="?f4 / 552450"/>
              <draw:equation draw:name="f8" draw:formula="49530 * ?f5 / 76200"/>
              <draw:equation draw:name="f9" draw:formula="238125 * ?f4 / 552450"/>
              <draw:equation draw:name="f10" draw:formula="60960 * ?f5 / 76200"/>
              <draw:equation draw:name="f11" draw:formula="195263 * ?f4 / 552450"/>
              <draw:equation draw:name="f12" draw:formula="124778 * ?f4 / 552450"/>
              <draw:equation draw:name="f13" draw:formula="23813 * ?f5 / 76200"/>
              <draw:equation draw:name="f14" draw:formula="84773 * ?f4 / 552450"/>
              <draw:equation draw:name="f15" draw:formula="22860 * ?f5 / 76200"/>
              <draw:equation draw:name="f16" draw:formula="32385 * ?f4 / 552450"/>
              <draw:equation draw:name="f17" draw:formula="7620 * ?f5 / 76200"/>
              <draw:equation draw:name="f18" draw:formula="7620 * ?f4 / 552450"/>
              <draw:equation draw:name="f19" draw:formula="0 * ?f5 / 76200"/>
              <draw:equation draw:name="f20" draw:formula="0 * ?f4 / 552450"/>
              <draw:equation draw:name="f21" draw:formula="561023 * ?f4 / 552450"/>
              <draw:equation draw:name="f22" draw:formula="79057 * ?f5 / 76200"/>
              <draw:equation draw:name="f23" draw:formula="419100 * ?f4 / 552450"/>
              <draw:equation draw:name="f24" draw:formula="46673 * ?f5 / 76200"/>
              <draw:equation draw:name="f25" draw:formula="284798 * ?f4 / 552450"/>
              <draw:equation draw:name="f26" draw:formula="?f8 / ?f6"/>
              <draw:equation draw:name="f27" draw:formula="?f9 / ?f7"/>
              <draw:equation draw:name="f28" draw:formula="?f10 / ?f6"/>
              <draw:equation draw:name="f29" draw:formula="?f11 / ?f7"/>
              <draw:equation draw:name="f30" draw:formula="?f12 / ?f7"/>
              <draw:equation draw:name="f31" draw:formula="?f13 / ?f6"/>
              <draw:equation draw:name="f32" draw:formula="?f14 / ?f7"/>
              <draw:equation draw:name="f33" draw:formula="?f15 / ?f6"/>
              <draw:equation draw:name="f34" draw:formula="?f16 / ?f7"/>
              <draw:equation draw:name="f35" draw:formula="?f17 / ?f6"/>
              <draw:equation draw:name="f36" draw:formula="?f18 / ?f7"/>
              <draw:equation draw:name="f37" draw:formula="?f19 / ?f6"/>
              <draw:equation draw:name="f38" draw:formula="?f20 / ?f7"/>
              <draw:equation draw:name="f39" draw:formula="?f21 / ?f7"/>
              <draw:equation draw:name="f40" draw:formula="?f22 / ?f6"/>
              <draw:equation draw:name="f41" draw:formula="?f23 / ?f7"/>
              <draw:equation draw:name="f42" draw:formula="?f24 / ?f6"/>
              <draw:equation draw:name="f43" draw:formula="?f25 / ?f7"/>
              <draw:equation draw:name="f44" draw:formula="?f0 / ?f6"/>
              <draw:equation draw:name="f45" draw:formula="?f1 / ?f6"/>
              <draw:equation draw:name="f46" draw:formula="?f2 / ?f7"/>
              <draw:equation draw:name="f47" draw:formula="?f3 / ?f7"/>
            </draw:enhanced-geometry>
          </draw:custom-shape>
          <draw:custom-shape svg:x="4.39852in" svg:y="4.90034in" svg:width="0.18163in" svg:height="0.39629in" draw:id="id23" draw:style-name="a73" draw:name="Freeform: Shape 5">
            <svg:title/>
            <svg:desc/>
            <text:p text:style-name="a72" text:class-names="" text:cond-style-name=""><text:span text:style-name="a71" text:class-names=""/></text:p>
            <draw:enhanced-geometry xmlns:dr3d="urn:oasis:names:tc:opendocument:xmlns:dr3d:1.0" draw:type="non-primitive" svg:viewBox="0 0 104775 228600" draw:enhanced-path="M 90785 9525 C 86023 15240 87928 24765 84118 31432 78403 40005 66973 39052 58400 42863 47923 47625 40303 58102 41255 69532 41255 76200 44113 82867 46018 90488 47923 97155 47923 105727 43160 110490 36493 119063 11728 120015 1250 160020 -8275 196215 39350 223838 51733 237172 L 113645 0 106025 1905 C 100310 3810 94595 4763 90785 9525 Z N" draw:text-areas="?f48 ?f50 ?f49 ?f51" draw:glue-points="?f28 ?f29 ?f30 ?f31 ?f32 ?f33 ?f34 ?f35 ?f36 ?f37 ?f38 ?f39 ?f40 ?f41 ?f42 ?f43 ?f44 ?f45 ?f46 ?f47 ?f28 ?f2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4775"/>
              <draw:equation draw:name="f7" draw:formula="?f4 / 228600"/>
              <draw:equation draw:name="f8" draw:formula="90785 * ?f5 / 104775"/>
              <draw:equation draw:name="f9" draw:formula="9525 * ?f4 / 228600"/>
              <draw:equation draw:name="f10" draw:formula="84118 * ?f5 / 104775"/>
              <draw:equation draw:name="f11" draw:formula="31432 * ?f4 / 228600"/>
              <draw:equation draw:name="f12" draw:formula="58400 * ?f5 / 104775"/>
              <draw:equation draw:name="f13" draw:formula="42863 * ?f4 / 228600"/>
              <draw:equation draw:name="f14" draw:formula="41255 * ?f5 / 104775"/>
              <draw:equation draw:name="f15" draw:formula="69532 * ?f4 / 228600"/>
              <draw:equation draw:name="f16" draw:formula="46018 * ?f5 / 104775"/>
              <draw:equation draw:name="f17" draw:formula="90488 * ?f4 / 228600"/>
              <draw:equation draw:name="f18" draw:formula="43160 * ?f5 / 104775"/>
              <draw:equation draw:name="f19" draw:formula="110490 * ?f4 / 228600"/>
              <draw:equation draw:name="f20" draw:formula="1250 * ?f5 / 104775"/>
              <draw:equation draw:name="f21" draw:formula="160020 * ?f4 / 228600"/>
              <draw:equation draw:name="f22" draw:formula="51733 * ?f5 / 104775"/>
              <draw:equation draw:name="f23" draw:formula="237172 * ?f4 / 228600"/>
              <draw:equation draw:name="f24" draw:formula="113645 * ?f5 / 104775"/>
              <draw:equation draw:name="f25" draw:formula="0 * ?f4 / 228600"/>
              <draw:equation draw:name="f26" draw:formula="106025 * ?f5 / 104775"/>
              <draw:equation draw:name="f27" draw:formula="1905 * ?f4 / 228600"/>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7"/>
              <draw:equation draw:name="f44" draw:formula="?f24 / ?f6"/>
              <draw:equation draw:name="f45" draw:formula="?f25 / ?f7"/>
              <draw:equation draw:name="f46" draw:formula="?f26 / ?f6"/>
              <draw:equation draw:name="f47" draw:formula="?f27 / ?f7"/>
              <draw:equation draw:name="f48" draw:formula="?f0 / ?f6"/>
              <draw:equation draw:name="f49" draw:formula="?f1 / ?f6"/>
              <draw:equation draw:name="f50" draw:formula="?f2 / ?f7"/>
              <draw:equation draw:name="f51" draw:formula="?f3 / ?f7"/>
            </draw:enhanced-geometry>
          </draw:custom-shape>
          <draw:custom-shape svg:x="4.48655in" svg:y="4.90199in" svg:width="0.14861in" svg:height="0.39629in" draw:id="id24" draw:style-name="a76" draw:name="Freeform: Shape 6">
            <svg:title/>
            <svg:desc/>
            <text:p text:style-name="a75" text:class-names="" text:cond-style-name=""><text:span text:style-name="a74" text:class-names=""/></text:p>
            <draw:enhanced-geometry xmlns:dr3d="urn:oasis:names:tc:opendocument:xmlns:dr3d:1.0" draw:type="non-primitive" svg:viewBox="0 0 85725 228600" draw:enhanced-path="M 72390 40958 C 71438 33338 78105 25717 77153 18098 76200 12383 71438 8573 67628 4763 L 61913 0 0 236220 C 17145 231458 71438 230505 80963 193358 91440 153353 70485 140017 68580 129540 67628 122873 71438 116205 76200 110490 80963 105728 86678 100965 90488 95250 96203 85725 95250 72390 88583 62865 83820 55245 73343 50483 72390 40958 Z N" draw:text-areas="?f48 ?f50 ?f49 ?f51" draw:glue-points="?f28 ?f29 ?f30 ?f31 ?f32 ?f33 ?f34 ?f35 ?f36 ?f37 ?f38 ?f39 ?f40 ?f41 ?f42 ?f43 ?f44 ?f45 ?f46 ?f47 ?f28 ?f2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5725"/>
              <draw:equation draw:name="f7" draw:formula="?f4 / 228600"/>
              <draw:equation draw:name="f8" draw:formula="72390 * ?f5 / 85725"/>
              <draw:equation draw:name="f9" draw:formula="40958 * ?f4 / 228600"/>
              <draw:equation draw:name="f10" draw:formula="77153 * ?f5 / 85725"/>
              <draw:equation draw:name="f11" draw:formula="18098 * ?f4 / 228600"/>
              <draw:equation draw:name="f12" draw:formula="67628 * ?f5 / 85725"/>
              <draw:equation draw:name="f13" draw:formula="4763 * ?f4 / 228600"/>
              <draw:equation draw:name="f14" draw:formula="61913 * ?f5 / 85725"/>
              <draw:equation draw:name="f15" draw:formula="0 * ?f4 / 228600"/>
              <draw:equation draw:name="f16" draw:formula="0 * ?f5 / 85725"/>
              <draw:equation draw:name="f17" draw:formula="236220 * ?f4 / 228600"/>
              <draw:equation draw:name="f18" draw:formula="80963 * ?f5 / 85725"/>
              <draw:equation draw:name="f19" draw:formula="193358 * ?f4 / 228600"/>
              <draw:equation draw:name="f20" draw:formula="68580 * ?f5 / 85725"/>
              <draw:equation draw:name="f21" draw:formula="129540 * ?f4 / 228600"/>
              <draw:equation draw:name="f22" draw:formula="76200 * ?f5 / 85725"/>
              <draw:equation draw:name="f23" draw:formula="110490 * ?f4 / 228600"/>
              <draw:equation draw:name="f24" draw:formula="90488 * ?f5 / 85725"/>
              <draw:equation draw:name="f25" draw:formula="95250 * ?f4 / 228600"/>
              <draw:equation draw:name="f26" draw:formula="88583 * ?f5 / 85725"/>
              <draw:equation draw:name="f27" draw:formula="62865 * ?f4 / 228600"/>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7"/>
              <draw:equation draw:name="f44" draw:formula="?f24 / ?f6"/>
              <draw:equation draw:name="f45" draw:formula="?f25 / ?f7"/>
              <draw:equation draw:name="f46" draw:formula="?f26 / ?f6"/>
              <draw:equation draw:name="f47" draw:formula="?f27 / ?f7"/>
              <draw:equation draw:name="f48" draw:formula="?f0 / ?f6"/>
              <draw:equation draw:name="f49" draw:formula="?f1 / ?f6"/>
              <draw:equation draw:name="f50" draw:formula="?f2 / ?f7"/>
              <draw:equation draw:name="f51" draw:formula="?f3 / ?f7"/>
            </draw:enhanced-geometry>
          </draw:custom-shape>
          <draw:custom-shape svg:x="4.23887in" svg:y="5.26691in" svg:width="0.47885in" svg:height="0.31373in" draw:id="id25" draw:style-name="a79" draw:name="Freeform: Shape 7">
            <svg:title/>
            <svg:desc/>
            <text:p text:style-name="a78" text:class-names="" text:cond-style-name=""><text:span text:style-name="a77" text:class-names=""/></text:p>
            <draw:enhanced-geometry xmlns:dr3d="urn:oasis:names:tc:opendocument:xmlns:dr3d:1.0" draw:type="non-primitive" svg:viewBox="0 0 276225 180975" draw:enhanced-path="M 0 0 C 0 0 38100 40958 38100 69533 38100 77152 35242 88583 31432 100965 19050 140970 48578 182880 91440 182880 L 193358 182880 C 235267 182880 265748 141922 253365 100965 249555 88583 246698 77152 246698 69533 246698 41910 284798 0 284798 0 L 0 0 Z N" draw:text-areas="?f32 ?f34 ?f33 ?f35" draw:glue-points="?f20 ?f21 ?f22 ?f23 ?f24 ?f25 ?f26 ?f27 ?f28 ?f27 ?f29 ?f25 ?f30 ?f23 ?f31 ?f21 ?f20 ?f21"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6225"/>
              <draw:equation draw:name="f7" draw:formula="?f4 / 180975"/>
              <draw:equation draw:name="f8" draw:formula="0 * ?f5 / 276225"/>
              <draw:equation draw:name="f9" draw:formula="0 * ?f4 / 180975"/>
              <draw:equation draw:name="f10" draw:formula="38100 * ?f5 / 276225"/>
              <draw:equation draw:name="f11" draw:formula="69533 * ?f4 / 180975"/>
              <draw:equation draw:name="f12" draw:formula="31432 * ?f5 / 276225"/>
              <draw:equation draw:name="f13" draw:formula="100965 * ?f4 / 180975"/>
              <draw:equation draw:name="f14" draw:formula="91440 * ?f5 / 276225"/>
              <draw:equation draw:name="f15" draw:formula="182880 * ?f4 / 180975"/>
              <draw:equation draw:name="f16" draw:formula="193358 * ?f5 / 276225"/>
              <draw:equation draw:name="f17" draw:formula="253365 * ?f5 / 276225"/>
              <draw:equation draw:name="f18" draw:formula="246698 * ?f5 / 276225"/>
              <draw:equation draw:name="f19" draw:formula="284798 * ?f5 / 276225"/>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6"/>
              <draw:equation draw:name="f30" draw:formula="?f18 / ?f6"/>
              <draw:equation draw:name="f31" draw:formula="?f19 / ?f6"/>
              <draw:equation draw:name="f32" draw:formula="?f0 / ?f6"/>
              <draw:equation draw:name="f33" draw:formula="?f1 / ?f6"/>
              <draw:equation draw:name="f34" draw:formula="?f2 / ?f7"/>
              <draw:equation draw:name="f35" draw:formula="?f3 / ?f7"/>
            </draw:enhanced-geometry>
          </draw:custom-shape>
          <draw:custom-shape svg:x="7.24573in" svg:y="4.87062in" svg:width="0.26419in" svg:height="0.69351in" draw:id="id26" draw:style-name="a83" draw:name="Freeform: Shape 8">
            <svg:title/>
            <svg:desc/>
            <text:p text:style-name="a81" text:class-names="" text:cond-style-name=""><text:span text:style-name="a80" text:class-names=""/></text:p>
            <draw:enhanced-geometry xmlns:dr3d="urn:oasis:names:tc:opendocument:xmlns:dr3d:1.0" draw:type="non-primitive" svg:viewBox="0 0 152400 400050" draw:enhanced-path="M 0 407670 L 16192 407670 156210 0 140017 0 Z N" draw:text-areas="?f20 ?f22 ?f21 ?f23" draw:glue-points="?f14 ?f15 ?f16 ?f15 ?f17 ?f18 ?f19 ?f18"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2400"/>
              <draw:equation draw:name="f7" draw:formula="?f4 / 400050"/>
              <draw:equation draw:name="f8" draw:formula="0 * ?f5 / 152400"/>
              <draw:equation draw:name="f9" draw:formula="407670 * ?f4 / 400050"/>
              <draw:equation draw:name="f10" draw:formula="16192 * ?f5 / 152400"/>
              <draw:equation draw:name="f11" draw:formula="156210 * ?f5 / 152400"/>
              <draw:equation draw:name="f12" draw:formula="0 * ?f4 / 400050"/>
              <draw:equation draw:name="f13" draw:formula="140017 * ?f5 / 152400"/>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7.65523in" svg:y="4.87062in" svg:width="0.26419in" svg:height="0.69351in" draw:id="id27" draw:style-name="a87" draw:name="Freeform: Shape 9">
            <svg:title/>
            <svg:desc/>
            <text:p text:style-name="a85" text:class-names="" text:cond-style-name=""><text:span text:style-name="a84" text:class-names=""/></text:p>
            <draw:enhanced-geometry xmlns:dr3d="urn:oasis:names:tc:opendocument:xmlns:dr3d:1.0" draw:type="non-primitive" svg:viewBox="0 0 152400 400050" draw:enhanced-path="M 0 407670 L 16192 407670 156210 0 140017 0 Z N" draw:text-areas="?f20 ?f22 ?f21 ?f23" draw:glue-points="?f14 ?f15 ?f16 ?f15 ?f17 ?f18 ?f19 ?f18"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2400"/>
              <draw:equation draw:name="f7" draw:formula="?f4 / 400050"/>
              <draw:equation draw:name="f8" draw:formula="0 * ?f5 / 152400"/>
              <draw:equation draw:name="f9" draw:formula="407670 * ?f4 / 400050"/>
              <draw:equation draw:name="f10" draw:formula="16192 * ?f5 / 152400"/>
              <draw:equation draw:name="f11" draw:formula="156210 * ?f5 / 152400"/>
              <draw:equation draw:name="f12" draw:formula="0 * ?f4 / 400050"/>
              <draw:equation draw:name="f13" draw:formula="140017 * ?f5 / 152400"/>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7.20859in" svg:y="3.83035in" svg:width="1.23841in" svg:height="1.04026in" draw:id="id28" draw:style-name="a90" draw:name="Freeform: Shape 10">
            <svg:title/>
            <svg:desc/>
            <text:p text:style-name="a89" text:class-names="" text:cond-style-name=""><text:span text:style-name="a88" text:class-names=""/></text:p>
            <draw:enhanced-geometry xmlns:dr3d="urn:oasis:names:tc:opendocument:xmlns:dr3d:1.0" draw:type="non-primitive" svg:viewBox="0 0 714375 600075" draw:enhanced-path="M 678648 530543 L 551013 530543 C 491958 530543 429093 488633 418615 431483 L 357655 177165 C 339558 79057 245260 0 147153 0 49045 0 -15725 79057 3325 177165 L 103338 560070 C 108100 583883 129055 601027 153820 601027 L 679600 600075 C 698650 600075 714843 584835 714843 564833 712938 545783 697698 530543 678648 530543 Z N" draw:text-areas="?f44 ?f46 ?f45 ?f47" draw:glue-points="?f26 ?f27 ?f28 ?f27 ?f29 ?f30 ?f31 ?f32 ?f33 ?f34 ?f35 ?f32 ?f36 ?f37 ?f38 ?f39 ?f40 ?f41 ?f42 ?f43 ?f26 ?f2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4375"/>
              <draw:equation draw:name="f7" draw:formula="?f4 / 600075"/>
              <draw:equation draw:name="f8" draw:formula="678648 * ?f5 / 714375"/>
              <draw:equation draw:name="f9" draw:formula="530543 * ?f4 / 600075"/>
              <draw:equation draw:name="f10" draw:formula="551013 * ?f5 / 714375"/>
              <draw:equation draw:name="f11" draw:formula="418615 * ?f5 / 714375"/>
              <draw:equation draw:name="f12" draw:formula="431483 * ?f4 / 600075"/>
              <draw:equation draw:name="f13" draw:formula="357655 * ?f5 / 714375"/>
              <draw:equation draw:name="f14" draw:formula="177165 * ?f4 / 600075"/>
              <draw:equation draw:name="f15" draw:formula="147153 * ?f5 / 714375"/>
              <draw:equation draw:name="f16" draw:formula="0 * ?f4 / 600075"/>
              <draw:equation draw:name="f17" draw:formula="3325 * ?f5 / 714375"/>
              <draw:equation draw:name="f18" draw:formula="103338 * ?f5 / 714375"/>
              <draw:equation draw:name="f19" draw:formula="560070 * ?f4 / 600075"/>
              <draw:equation draw:name="f20" draw:formula="153820 * ?f5 / 714375"/>
              <draw:equation draw:name="f21" draw:formula="601027 * ?f4 / 600075"/>
              <draw:equation draw:name="f22" draw:formula="679600 * ?f5 / 714375"/>
              <draw:equation draw:name="f23" draw:formula="600075 * ?f4 / 600075"/>
              <draw:equation draw:name="f24" draw:formula="714843 * ?f5 / 714375"/>
              <draw:equation draw:name="f25" draw:formula="564833 * ?f4 / 600075"/>
              <draw:equation draw:name="f26" draw:formula="?f8 / ?f6"/>
              <draw:equation draw:name="f27" draw:formula="?f9 / ?f7"/>
              <draw:equation draw:name="f28" draw:formula="?f10 / ?f6"/>
              <draw:equation draw:name="f29" draw:formula="?f11 / ?f6"/>
              <draw:equation draw:name="f30" draw:formula="?f12 / ?f7"/>
              <draw:equation draw:name="f31" draw:formula="?f13 / ?f6"/>
              <draw:equation draw:name="f32" draw:formula="?f14 / ?f7"/>
              <draw:equation draw:name="f33" draw:formula="?f15 / ?f6"/>
              <draw:equation draw:name="f34" draw:formula="?f16 / ?f7"/>
              <draw:equation draw:name="f35" draw:formula="?f17 / ?f6"/>
              <draw:equation draw:name="f36" draw:formula="?f18 / ?f6"/>
              <draw:equation draw:name="f37" draw:formula="?f19 / ?f7"/>
              <draw:equation draw:name="f38" draw:formula="?f20 / ?f6"/>
              <draw:equation draw:name="f39" draw:formula="?f21 / ?f7"/>
              <draw:equation draw:name="f40" draw:formula="?f22 / ?f6"/>
              <draw:equation draw:name="f41" draw:formula="?f23 / ?f7"/>
              <draw:equation draw:name="f42" draw:formula="?f24 / ?f6"/>
              <draw:equation draw:name="f43" draw:formula="?f25 / ?f7"/>
              <draw:equation draw:name="f44" draw:formula="?f0 / ?f6"/>
              <draw:equation draw:name="f45" draw:formula="?f1 / ?f6"/>
              <draw:equation draw:name="f46" draw:formula="?f2 / ?f7"/>
              <draw:equation draw:name="f47" draw:formula="?f3 / ?f7"/>
            </draw:enhanced-geometry>
          </draw:custom-shape>
          <draw:custom-shape svg:x="7.20694in" svg:y="3.8287in" svg:width="0.34676in" svg:height="1.04026in" draw:id="id29" draw:style-name="a94" draw:name="Freeform: Shape 11">
            <svg:title/>
            <svg:desc/>
            <text:p text:style-name="a92" text:class-names="" text:cond-style-name=""><text:span text:style-name="a91" text:class-names=""/></text:p>
            <draw:enhanced-geometry xmlns:dr3d="urn:oasis:names:tc:opendocument:xmlns:dr3d:1.0" draw:type="non-primitive" svg:viewBox="0 0 200025 600075" draw:enhanced-path="M 153820 560070 L 53808 177165 C 36663 87630 89050 14288 172870 1905 164298 953 155725 0 147153 0 49045 0 -15725 79058 3325 177165 L 103338 560070 C 108100 583883 129055 601028 153820 601028 L 204303 601028 C 178585 601028 158583 583883 153820 560070 Z N" draw:text-areas="?f32 ?f34 ?f33 ?f35" draw:glue-points="?f20 ?f21 ?f22 ?f23 ?f24 ?f25 ?f26 ?f27 ?f28 ?f23 ?f29 ?f21 ?f20 ?f30 ?f31 ?f30 ?f20 ?f21"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0025"/>
              <draw:equation draw:name="f7" draw:formula="?f4 / 600075"/>
              <draw:equation draw:name="f8" draw:formula="153820 * ?f5 / 200025"/>
              <draw:equation draw:name="f9" draw:formula="560070 * ?f4 / 600075"/>
              <draw:equation draw:name="f10" draw:formula="53808 * ?f5 / 200025"/>
              <draw:equation draw:name="f11" draw:formula="177165 * ?f4 / 600075"/>
              <draw:equation draw:name="f12" draw:formula="172870 * ?f5 / 200025"/>
              <draw:equation draw:name="f13" draw:formula="1905 * ?f4 / 600075"/>
              <draw:equation draw:name="f14" draw:formula="147153 * ?f5 / 200025"/>
              <draw:equation draw:name="f15" draw:formula="0 * ?f4 / 600075"/>
              <draw:equation draw:name="f16" draw:formula="3325 * ?f5 / 200025"/>
              <draw:equation draw:name="f17" draw:formula="103338 * ?f5 / 200025"/>
              <draw:equation draw:name="f18" draw:formula="601028 * ?f4 / 600075"/>
              <draw:equation draw:name="f19" draw:formula="204303 * ?f5 / 200025"/>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6"/>
              <draw:equation draw:name="f30" draw:formula="?f18 / ?f7"/>
              <draw:equation draw:name="f31" draw:formula="?f19 / ?f6"/>
              <draw:equation draw:name="f32" draw:formula="?f0 / ?f6"/>
              <draw:equation draw:name="f33" draw:formula="?f1 / ?f6"/>
              <draw:equation draw:name="f34" draw:formula="?f2 / ?f7"/>
              <draw:equation draw:name="f35" draw:formula="?f3 / ?f7"/>
            </draw:enhanced-geometry>
          </draw:custom-shape>
          <draw:custom-shape svg:x="8.18858in" svg:y="4.87062in" svg:width="0.26419in" svg:height="0.69351in" draw:id="id30" draw:style-name="a97" draw:name="Freeform: Shape 12">
            <svg:title/>
            <svg:desc/>
            <text:p text:style-name="a96" text:class-names="" text:cond-style-name=""><text:span text:style-name="a95" text:class-names=""/></text:p>
            <draw:enhanced-geometry xmlns:dr3d="urn:oasis:names:tc:opendocument:xmlns:dr3d:1.0" draw:type="non-primitive" svg:viewBox="0 0 152400 400050" draw:enhanced-path="M 0 0 L 139065 407670 155258 407670 15240 0 Z N" draw:text-areas="?f20 ?f22 ?f21 ?f23" draw:glue-points="?f14 ?f15 ?f16 ?f17 ?f18 ?f17 ?f19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2400"/>
              <draw:equation draw:name="f7" draw:formula="?f4 / 400050"/>
              <draw:equation draw:name="f8" draw:formula="0 * ?f5 / 152400"/>
              <draw:equation draw:name="f9" draw:formula="0 * ?f4 / 400050"/>
              <draw:equation draw:name="f10" draw:formula="139065 * ?f5 / 152400"/>
              <draw:equation draw:name="f11" draw:formula="407670 * ?f4 / 400050"/>
              <draw:equation draw:name="f12" draw:formula="155258 * ?f5 / 152400"/>
              <draw:equation draw:name="f13" draw:formula="15240 * ?f5 / 152400"/>
              <draw:equation draw:name="f14" draw:formula="?f8 / ?f6"/>
              <draw:equation draw:name="f15" draw:formula="?f9 / ?f7"/>
              <draw:equation draw:name="f16" draw:formula="?f10 / ?f6"/>
              <draw:equation draw:name="f17" draw:formula="?f11 / ?f7"/>
              <draw:equation draw:name="f18" draw:formula="?f12 / ?f6"/>
              <draw:equation draw:name="f19" draw:formula="?f13 / ?f6"/>
              <draw:equation draw:name="f20" draw:formula="?f0 / ?f6"/>
              <draw:equation draw:name="f21" draw:formula="?f1 / ?f6"/>
              <draw:equation draw:name="f22" draw:formula="?f2 / ?f7"/>
              <draw:equation draw:name="f23" draw:formula="?f3 / ?f7"/>
            </draw:enhanced-geometry>
          </draw:custom-shape>
          <draw:custom-shape svg:x="7.77907in" svg:y="4.87062in" svg:width="0.26419in" svg:height="0.69351in" draw:id="id31" draw:style-name="a100" draw:name="Freeform: Shape 13">
            <svg:title/>
            <svg:desc/>
            <text:p text:style-name="a99" text:class-names="" text:cond-style-name=""><text:span text:style-name="a98" text:class-names=""/></text:p>
            <draw:enhanced-geometry xmlns:dr3d="urn:oasis:names:tc:opendocument:xmlns:dr3d:1.0" draw:type="non-primitive" svg:viewBox="0 0 152400 400050" draw:enhanced-path="M 0 0 L 139065 407670 155257 407670 15240 0 Z N" draw:text-areas="?f20 ?f22 ?f21 ?f23" draw:glue-points="?f14 ?f15 ?f16 ?f17 ?f18 ?f17 ?f19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2400"/>
              <draw:equation draw:name="f7" draw:formula="?f4 / 400050"/>
              <draw:equation draw:name="f8" draw:formula="0 * ?f5 / 152400"/>
              <draw:equation draw:name="f9" draw:formula="0 * ?f4 / 400050"/>
              <draw:equation draw:name="f10" draw:formula="139065 * ?f5 / 152400"/>
              <draw:equation draw:name="f11" draw:formula="407670 * ?f4 / 400050"/>
              <draw:equation draw:name="f12" draw:formula="155257 * ?f5 / 152400"/>
              <draw:equation draw:name="f13" draw:formula="15240 * ?f5 / 152400"/>
              <draw:equation draw:name="f14" draw:formula="?f8 / ?f6"/>
              <draw:equation draw:name="f15" draw:formula="?f9 / ?f7"/>
              <draw:equation draw:name="f16" draw:formula="?f10 / ?f6"/>
              <draw:equation draw:name="f17" draw:formula="?f11 / ?f7"/>
              <draw:equation draw:name="f18" draw:formula="?f12 / ?f6"/>
              <draw:equation draw:name="f19" draw:formula="?f13 / ?f6"/>
              <draw:equation draw:name="f20" draw:formula="?f0 / ?f6"/>
              <draw:equation draw:name="f21" draw:formula="?f1 / ?f6"/>
              <draw:equation draw:name="f22" draw:formula="?f2 / ?f7"/>
              <draw:equation draw:name="f23" draw:formula="?f3 / ?f7"/>
            </draw:enhanced-geometry>
          </draw:custom-shape>
          <draw:custom-shape svg:x="8.23316in" svg:y="5.39405in" svg:width="0.1321in" svg:height="0.1321in" draw:id="id32" draw:style-name="a103" draw:name="Freeform: Shape 14">
            <svg:title/>
            <svg:desc/>
            <text:p text:style-name="a102" text:class-names="" text:cond-style-name=""><text:span text:style-name="a101" text:class-names=""/></text:p>
            <draw:enhanced-geometry xmlns:dr3d="urn:oasis:names:tc:opendocument:xmlns:dr3d:1.0" draw:type="non-primitive" svg:viewBox="0 0 76200 76200" draw:enhanced-path="M 50482 953 L 16193 0 C 16193 0 12382 1905 8572 10478 8572 10478 0 17145 0 27622 0 33338 13335 47625 19050 57150 23813 64770 34290 72390 46672 79058 60007 85725 79057 88583 82868 80963 91440 66675 54293 34290 51435 19050 50482 12383 50482 953 50482 953 Z N" draw:text-areas="?f40 ?f42 ?f41 ?f43" draw:glue-points="?f24 ?f25 ?f26 ?f27 ?f28 ?f29 ?f30 ?f31 ?f32 ?f33 ?f34 ?f35 ?f36 ?f37 ?f38 ?f39 ?f24 ?f25"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200"/>
              <draw:equation draw:name="f7" draw:formula="?f4 / 76200"/>
              <draw:equation draw:name="f8" draw:formula="50482 * ?f5 / 76200"/>
              <draw:equation draw:name="f9" draw:formula="953 * ?f4 / 76200"/>
              <draw:equation draw:name="f10" draw:formula="16193 * ?f5 / 76200"/>
              <draw:equation draw:name="f11" draw:formula="0 * ?f4 / 76200"/>
              <draw:equation draw:name="f12" draw:formula="8572 * ?f5 / 76200"/>
              <draw:equation draw:name="f13" draw:formula="10478 * ?f4 / 76200"/>
              <draw:equation draw:name="f14" draw:formula="0 * ?f5 / 76200"/>
              <draw:equation draw:name="f15" draw:formula="27622 * ?f4 / 76200"/>
              <draw:equation draw:name="f16" draw:formula="19050 * ?f5 / 76200"/>
              <draw:equation draw:name="f17" draw:formula="57150 * ?f4 / 76200"/>
              <draw:equation draw:name="f18" draw:formula="46672 * ?f5 / 76200"/>
              <draw:equation draw:name="f19" draw:formula="79058 * ?f4 / 76200"/>
              <draw:equation draw:name="f20" draw:formula="82868 * ?f5 / 76200"/>
              <draw:equation draw:name="f21" draw:formula="80963 * ?f4 / 76200"/>
              <draw:equation draw:name="f22" draw:formula="51435 * ?f5 / 76200"/>
              <draw:equation draw:name="f23" draw:formula="19050 * ?f4 / 76200"/>
              <draw:equation draw:name="f24" draw:formula="?f8 / ?f6"/>
              <draw:equation draw:name="f25" draw:formula="?f9 / ?f7"/>
              <draw:equation draw:name="f26" draw:formula="?f10 / ?f6"/>
              <draw:equation draw:name="f27" draw:formula="?f11 / ?f7"/>
              <draw:equation draw:name="f28" draw:formula="?f12 / ?f6"/>
              <draw:equation draw:name="f29" draw:formula="?f13 / ?f7"/>
              <draw:equation draw:name="f30" draw:formula="?f14 / ?f6"/>
              <draw:equation draw:name="f31" draw:formula="?f15 / ?f7"/>
              <draw:equation draw:name="f32" draw:formula="?f16 / ?f6"/>
              <draw:equation draw:name="f33" draw:formula="?f17 / ?f7"/>
              <draw:equation draw:name="f34" draw:formula="?f18 / ?f6"/>
              <draw:equation draw:name="f35" draw:formula="?f19 / ?f7"/>
              <draw:equation draw:name="f36" draw:formula="?f20 / ?f6"/>
              <draw:equation draw:name="f37" draw:formula="?f21 / ?f7"/>
              <draw:equation draw:name="f38" draw:formula="?f22 / ?f6"/>
              <draw:equation draw:name="f39" draw:formula="?f23 / ?f7"/>
              <draw:equation draw:name="f40" draw:formula="?f0 / ?f6"/>
              <draw:equation draw:name="f41" draw:formula="?f1 / ?f6"/>
              <draw:equation draw:name="f42" draw:formula="?f2 / ?f7"/>
              <draw:equation draw:name="f43" draw:formula="?f3 / ?f7"/>
            </draw:enhanced-geometry>
          </draw:custom-shape>
          <draw:custom-shape svg:x="8.24967in" svg:y="5.38745in" svg:width="0.06605in" svg:height="0.04954in" draw:id="id33" draw:style-name="a106" draw:name="Freeform: Shape 15">
            <svg:title/>
            <svg:desc/>
            <text:p text:style-name="a105" text:class-names="" text:cond-style-name=""><text:span text:style-name="a104" text:class-names=""/></text:p>
            <draw:enhanced-geometry xmlns:dr3d="urn:oasis:names:tc:opendocument:xmlns:dr3d:1.0" draw:type="non-primitive" svg:viewBox="0 0 38100 28575" draw:enhanced-path="M 42863 3810 L 5715 0 C 5715 0 2857 5715 0 14288 0 14288 5715 25717 20003 29527 32385 32385 42863 23813 42863 23813 40957 12382 42863 3810 42863 3810 Z N" draw:text-areas="?f26 ?f28 ?f27 ?f29" draw:glue-points="?f17 ?f18 ?f19 ?f20 ?f21 ?f22 ?f23 ?f24 ?f17 ?f25 ?f17 ?f18"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100"/>
              <draw:equation draw:name="f7" draw:formula="?f4 / 28575"/>
              <draw:equation draw:name="f8" draw:formula="42863 * ?f5 / 38100"/>
              <draw:equation draw:name="f9" draw:formula="3810 * ?f4 / 28575"/>
              <draw:equation draw:name="f10" draw:formula="5715 * ?f5 / 38100"/>
              <draw:equation draw:name="f11" draw:formula="0 * ?f4 / 28575"/>
              <draw:equation draw:name="f12" draw:formula="0 * ?f5 / 38100"/>
              <draw:equation draw:name="f13" draw:formula="14288 * ?f4 / 28575"/>
              <draw:equation draw:name="f14" draw:formula="20003 * ?f5 / 38100"/>
              <draw:equation draw:name="f15" draw:formula="29527 * ?f4 / 28575"/>
              <draw:equation draw:name="f16" draw:formula="23813 * ?f4 / 28575"/>
              <draw:equation draw:name="f17" draw:formula="?f8 / ?f6"/>
              <draw:equation draw:name="f18" draw:formula="?f9 / ?f7"/>
              <draw:equation draw:name="f19" draw:formula="?f10 / ?f6"/>
              <draw:equation draw:name="f20" draw:formula="?f11 / ?f7"/>
              <draw:equation draw:name="f21" draw:formula="?f12 / ?f6"/>
              <draw:equation draw:name="f22" draw:formula="?f13 / ?f7"/>
              <draw:equation draw:name="f23" draw:formula="?f14 / ?f6"/>
              <draw:equation draw:name="f24" draw:formula="?f15 / ?f7"/>
              <draw:equation draw:name="f25" draw:formula="?f16 / ?f7"/>
              <draw:equation draw:name="f26" draw:formula="?f0 / ?f6"/>
              <draw:equation draw:name="f27" draw:formula="?f1 / ?f6"/>
              <draw:equation draw:name="f28" draw:formula="?f2 / ?f7"/>
              <draw:equation draw:name="f29" draw:formula="?f3 / ?f7"/>
            </draw:enhanced-geometry>
          </draw:custom-shape>
          <draw:custom-shape svg:x="7.4711in" svg:y="4.36533in" svg:width="1.15585in" svg:height="0.44583in" draw:id="id34" draw:style-name="a109" draw:name="Freeform: Shape 16">
            <svg:title/>
            <svg:desc/>
            <text:p text:style-name="a108" text:class-names="" text:cond-style-name=""><text:span text:style-name="a107" text:class-names=""/></text:p>
            <draw:enhanced-geometry xmlns:dr3d="urn:oasis:names:tc:opendocument:xmlns:dr3d:1.0" draw:type="non-primitive" svg:viewBox="0 0 666750 257175" draw:enhanced-path="M 632951 162885 C 495791 94305 111934 -945 50022 7 50022 7 -85234 107640 89074 214320 198611 280995 432926 257182 611044 254325 672956 253372 691054 192412 632951 162885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6750"/>
              <draw:equation draw:name="f7" draw:formula="?f4 / 257175"/>
              <draw:equation draw:name="f8" draw:formula="632951 * ?f5 / 666750"/>
              <draw:equation draw:name="f9" draw:formula="162885 * ?f4 / 257175"/>
              <draw:equation draw:name="f10" draw:formula="50022 * ?f5 / 666750"/>
              <draw:equation draw:name="f11" draw:formula="7 * ?f4 / 257175"/>
              <draw:equation draw:name="f12" draw:formula="89074 * ?f5 / 666750"/>
              <draw:equation draw:name="f13" draw:formula="214320 * ?f4 / 257175"/>
              <draw:equation draw:name="f14" draw:formula="611044 * ?f5 / 666750"/>
              <draw:equation draw:name="f15" draw:formula="254325 * ?f4 / 257175"/>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7.94888in" svg:y="4.43274in" svg:width="0.59444in" svg:height="0.24768in" draw:id="id35" draw:style-name="a112" draw:name="Freeform: Shape 17">
            <svg:title/>
            <svg:desc/>
            <text:p text:style-name="a111" text:class-names="" text:cond-style-name=""><text:span text:style-name="a110" text:class-names=""/></text:p>
            <draw:enhanced-geometry xmlns:dr3d="urn:oasis:names:tc:opendocument:xmlns:dr3d:1.0" draw:type="non-primitive" svg:viewBox="0 0 342900 142875" draw:enhanced-path="M 317335 10655 C 251613 -13157 152553 10655 90640 8750 63970 7798 -47472 36373 23013 91618 123978 171628 214465 140195 268758 124955 327813 108763 378295 32563 317335 10655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2900"/>
              <draw:equation draw:name="f7" draw:formula="?f4 / 142875"/>
              <draw:equation draw:name="f8" draw:formula="317335 * ?f5 / 342900"/>
              <draw:equation draw:name="f9" draw:formula="10655 * ?f4 / 142875"/>
              <draw:equation draw:name="f10" draw:formula="90640 * ?f5 / 342900"/>
              <draw:equation draw:name="f11" draw:formula="8750 * ?f4 / 142875"/>
              <draw:equation draw:name="f12" draw:formula="23013 * ?f5 / 342900"/>
              <draw:equation draw:name="f13" draw:formula="91618 * ?f4 / 142875"/>
              <draw:equation draw:name="f14" draw:formula="268758 * ?f5 / 342900"/>
              <draw:equation draw:name="f15" draw:formula="124955 * ?f4 / 142875"/>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8.24802in" svg:y="4.65019in" svg:width="0.37978in" svg:height="0.75956in" draw:id="id36" draw:style-name="a115" draw:name="Freeform: Shape 18">
            <svg:title/>
            <svg:desc/>
            <text:p text:style-name="a114" text:class-names="" text:cond-style-name=""><text:span text:style-name="a113" text:class-names=""/></text:p>
            <draw:enhanced-geometry xmlns:dr3d="urn:oasis:names:tc:opendocument:xmlns:dr3d:1.0" draw:type="non-primitive" svg:viewBox="0 0 219075 438150" draw:enhanced-path="M 99060 70001 C 50483 257644 0 432904 0 432904 16193 427189 40958 434809 48578 447191 48578 447191 123825 289076 215265 89051 253365 7136 131445 -52871 99060 70001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9075"/>
              <draw:equation draw:name="f7" draw:formula="?f4 / 438150"/>
              <draw:equation draw:name="f8" draw:formula="99060 * ?f5 / 219075"/>
              <draw:equation draw:name="f9" draw:formula="70001 * ?f4 / 438150"/>
              <draw:equation draw:name="f10" draw:formula="0 * ?f5 / 219075"/>
              <draw:equation draw:name="f11" draw:formula="432904 * ?f4 / 438150"/>
              <draw:equation draw:name="f12" draw:formula="48578 * ?f5 / 219075"/>
              <draw:equation draw:name="f13" draw:formula="447191 * ?f4 / 438150"/>
              <draw:equation draw:name="f14" draw:formula="215265 * ?f5 / 219075"/>
              <draw:equation draw:name="f15" draw:formula="89051 * ?f4 / 438150"/>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8.15232in" svg:y="5.17609in" svg:width="0.09907in" svg:height="0.18163in" draw:id="id37" draw:style-name="a118" draw:name="Freeform: Shape 19">
            <svg:title/>
            <svg:desc/>
            <text:p text:style-name="a117" text:class-names="" text:cond-style-name=""><text:span text:style-name="a116" text:class-names=""/></text:p>
            <draw:enhanced-geometry xmlns:dr3d="urn:oasis:names:tc:opendocument:xmlns:dr3d:1.0" draw:type="non-primitive" svg:viewBox="0 0 57150 104775" draw:enhanced-path="M 58063 17145 L 28536 0 C 28536 0 24726 0 17105 5715 17105 5715 5676 7620 913 16192 -1945 21908 2818 40005 2818 51435 2818 60960 8533 72390 16153 84772 23773 97155 39013 108585 46633 104775 60921 96202 44728 50483 50443 36195 53301 27622 58063 17145 58063 17145 Z N" draw:text-areas="?f40 ?f42 ?f41 ?f43" draw:glue-points="?f24 ?f25 ?f26 ?f27 ?f28 ?f29 ?f30 ?f31 ?f32 ?f33 ?f34 ?f35 ?f36 ?f37 ?f38 ?f39 ?f24 ?f25"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150"/>
              <draw:equation draw:name="f7" draw:formula="?f4 / 104775"/>
              <draw:equation draw:name="f8" draw:formula="58063 * ?f5 / 57150"/>
              <draw:equation draw:name="f9" draw:formula="17145 * ?f4 / 104775"/>
              <draw:equation draw:name="f10" draw:formula="28536 * ?f5 / 57150"/>
              <draw:equation draw:name="f11" draw:formula="0 * ?f4 / 104775"/>
              <draw:equation draw:name="f12" draw:formula="17105 * ?f5 / 57150"/>
              <draw:equation draw:name="f13" draw:formula="5715 * ?f4 / 104775"/>
              <draw:equation draw:name="f14" draw:formula="913 * ?f5 / 57150"/>
              <draw:equation draw:name="f15" draw:formula="16192 * ?f4 / 104775"/>
              <draw:equation draw:name="f16" draw:formula="2818 * ?f5 / 57150"/>
              <draw:equation draw:name="f17" draw:formula="51435 * ?f4 / 104775"/>
              <draw:equation draw:name="f18" draw:formula="16153 * ?f5 / 57150"/>
              <draw:equation draw:name="f19" draw:formula="84772 * ?f4 / 104775"/>
              <draw:equation draw:name="f20" draw:formula="46633 * ?f5 / 57150"/>
              <draw:equation draw:name="f21" draw:formula="104775 * ?f4 / 104775"/>
              <draw:equation draw:name="f22" draw:formula="50443 * ?f5 / 57150"/>
              <draw:equation draw:name="f23" draw:formula="36195 * ?f4 / 104775"/>
              <draw:equation draw:name="f24" draw:formula="?f8 / ?f6"/>
              <draw:equation draw:name="f25" draw:formula="?f9 / ?f7"/>
              <draw:equation draw:name="f26" draw:formula="?f10 / ?f6"/>
              <draw:equation draw:name="f27" draw:formula="?f11 / ?f7"/>
              <draw:equation draw:name="f28" draw:formula="?f12 / ?f6"/>
              <draw:equation draw:name="f29" draw:formula="?f13 / ?f7"/>
              <draw:equation draw:name="f30" draw:formula="?f14 / ?f6"/>
              <draw:equation draw:name="f31" draw:formula="?f15 / ?f7"/>
              <draw:equation draw:name="f32" draw:formula="?f16 / ?f6"/>
              <draw:equation draw:name="f33" draw:formula="?f17 / ?f7"/>
              <draw:equation draw:name="f34" draw:formula="?f18 / ?f6"/>
              <draw:equation draw:name="f35" draw:formula="?f19 / ?f7"/>
              <draw:equation draw:name="f36" draw:formula="?f20 / ?f6"/>
              <draw:equation draw:name="f37" draw:formula="?f21 / ?f7"/>
              <draw:equation draw:name="f38" draw:formula="?f22 / ?f6"/>
              <draw:equation draw:name="f39" draw:formula="?f23 / ?f7"/>
              <draw:equation draw:name="f40" draw:formula="?f0 / ?f6"/>
              <draw:equation draw:name="f41" draw:formula="?f1 / ?f6"/>
              <draw:equation draw:name="f42" draw:formula="?f2 / ?f7"/>
              <draw:equation draw:name="f43" draw:formula="?f3 / ?f7"/>
            </draw:enhanced-geometry>
          </draw:custom-shape>
          <draw:custom-shape svg:x="8.18358in" svg:y="5.16618in" svg:width="0.06605in" svg:height="0.06605in" draw:id="id38" draw:style-name="a121" draw:name="Freeform: Shape 20">
            <svg:title/>
            <svg:desc/>
            <text:p text:style-name="a120" text:class-names="" text:cond-style-name=""><text:span text:style-name="a119" text:class-names=""/></text:p>
            <draw:enhanced-geometry xmlns:dr3d="urn:oasis:names:tc:opendocument:xmlns:dr3d:1.0" draw:type="non-primitive" svg:viewBox="0 0 38100 38100" draw:enhanced-path="M 23 10478 C 23 10478 -930 23813 9548 33338 19073 41910 32407 40005 32407 40005 37170 28575 41932 21908 41932 21908 L 12405 0 C 12405 953 6690 4763 23 10478 Z N" draw:text-areas="?f28 ?f30 ?f29 ?f31" draw:glue-points="?f18 ?f19 ?f20 ?f21 ?f22 ?f23 ?f24 ?f25 ?f26 ?f27 ?f18 ?f1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100"/>
              <draw:equation draw:name="f7" draw:formula="?f4 / 38100"/>
              <draw:equation draw:name="f8" draw:formula="23 * ?f5 / 38100"/>
              <draw:equation draw:name="f9" draw:formula="10478 * ?f4 / 38100"/>
              <draw:equation draw:name="f10" draw:formula="9548 * ?f5 / 38100"/>
              <draw:equation draw:name="f11" draw:formula="33338 * ?f4 / 38100"/>
              <draw:equation draw:name="f12" draw:formula="32407 * ?f5 / 38100"/>
              <draw:equation draw:name="f13" draw:formula="40005 * ?f4 / 38100"/>
              <draw:equation draw:name="f14" draw:formula="41932 * ?f5 / 38100"/>
              <draw:equation draw:name="f15" draw:formula="21908 * ?f4 / 38100"/>
              <draw:equation draw:name="f16" draw:formula="12405 * ?f5 / 38100"/>
              <draw:equation draw:name="f17" draw:formula="0 * ?f4 / 3810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f0 / ?f6"/>
              <draw:equation draw:name="f29" draw:formula="?f1 / ?f6"/>
              <draw:equation draw:name="f30" draw:formula="?f2 / ?f7"/>
              <draw:equation draw:name="f31" draw:formula="?f3 / ?f7"/>
            </draw:enhanced-geometry>
          </draw:custom-shape>
          <draw:custom-shape svg:x="8.17371in" svg:y="4.44308in" svg:width="0.37978in" svg:height="0.75956in" draw:id="id39" draw:style-name="a124" draw:name="Freeform: Shape 21">
            <svg:title/>
            <svg:desc/>
            <text:p text:style-name="a123" text:class-names="" text:cond-style-name=""><text:span text:style-name="a122" text:class-names=""/></text:p>
            <draw:enhanced-geometry xmlns:dr3d="urn:oasis:names:tc:opendocument:xmlns:dr3d:1.0" draw:type="non-primitive" svg:viewBox="0 0 219075 438150" draw:enhanced-path="M 99060 70409 C 50483 258052 0 433312 0 433312 16193 427597 40958 435217 48578 447599 48578 447599 123825 289484 215265 89459 253365 7544 131445 -53416 99060 70409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9075"/>
              <draw:equation draw:name="f7" draw:formula="?f4 / 438150"/>
              <draw:equation draw:name="f8" draw:formula="99060 * ?f5 / 219075"/>
              <draw:equation draw:name="f9" draw:formula="70409 * ?f4 / 438150"/>
              <draw:equation draw:name="f10" draw:formula="0 * ?f5 / 219075"/>
              <draw:equation draw:name="f11" draw:formula="433312 * ?f4 / 438150"/>
              <draw:equation draw:name="f12" draw:formula="48578 * ?f5 / 219075"/>
              <draw:equation draw:name="f13" draw:formula="447599 * ?f4 / 438150"/>
              <draw:equation draw:name="f14" draw:formula="215265 * ?f5 / 219075"/>
              <draw:equation draw:name="f15" draw:formula="89459 * ?f4 / 438150"/>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8.71696in" svg:y="3.95411in" svg:width="0.03302in" svg:height="0.03302in" draw:id="id40" draw:style-name="a127" draw:name="Freeform: Shape 22">
            <svg:title/>
            <svg:desc/>
            <text:p text:style-name="a126" text:class-names="" text:cond-style-name=""><text:span text:style-name="a125" text:class-names=""/></text:p>
            <draw:enhanced-geometry xmlns:dr3d="urn:oasis:names:tc:opendocument:xmlns:dr3d:1.0" draw:type="non-primitive" svg:viewBox="0 0 19050 19050" draw:enhanced-path="M 16193 5760 C 11430 11475 6668 18143 0 21953 7620 18143 9525 22905 18098 20048 20955 18143 27623 2903 23813 998 20003 -1860 18098 1950 16193 5760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50"/>
              <draw:equation draw:name="f7" draw:formula="?f4 / 19050"/>
              <draw:equation draw:name="f8" draw:formula="16193 * ?f5 / 19050"/>
              <draw:equation draw:name="f9" draw:formula="5760 * ?f4 / 19050"/>
              <draw:equation draw:name="f10" draw:formula="0 * ?f5 / 19050"/>
              <draw:equation draw:name="f11" draw:formula="21953 * ?f4 / 19050"/>
              <draw:equation draw:name="f12" draw:formula="18098 * ?f5 / 19050"/>
              <draw:equation draw:name="f13" draw:formula="20048 * ?f4 / 19050"/>
              <draw:equation draw:name="f14" draw:formula="23813 * ?f5 / 19050"/>
              <draw:equation draw:name="f15" draw:formula="998 * ?f4 / 19050"/>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8.6988in" svg:y="3.97202in" svg:width="0.1321in" svg:height="0.08256in" draw:id="id41" draw:style-name="a130" draw:name="Freeform: Shape 23">
            <svg:title/>
            <svg:desc/>
            <text:p text:style-name="a129" text:class-names="" text:cond-style-name=""><text:span text:style-name="a128" text:class-names=""/></text:p>
            <draw:enhanced-geometry xmlns:dr3d="urn:oasis:names:tc:opendocument:xmlns:dr3d:1.0" draw:type="non-primitive" svg:viewBox="0 0 76200 47625" draw:enhanced-path="M 76200 6862 C 74295 4004 68580 194 66675 194 63817 -758 53340 2099 49530 2099 48577 2099 28575 5909 20002 8767 13335 10672 5715 13529 0 16387 0 16387 5715 44009 9525 52582 20955 48772 57150 35437 58102 35437 73342 33532 75247 26864 71438 24007 70485 23054 79057 17339 76200 13529 76200 12577 79057 9719 76200 6862 Z N" draw:text-areas="?f42 ?f44 ?f43 ?f45" draw:glue-points="?f25 ?f26 ?f27 ?f28 ?f29 ?f30 ?f31 ?f32 ?f33 ?f34 ?f35 ?f36 ?f37 ?f38 ?f39 ?f40 ?f25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200"/>
              <draw:equation draw:name="f7" draw:formula="?f4 / 47625"/>
              <draw:equation draw:name="f8" draw:formula="76200 * ?f5 / 76200"/>
              <draw:equation draw:name="f9" draw:formula="6862 * ?f4 / 47625"/>
              <draw:equation draw:name="f10" draw:formula="66675 * ?f5 / 76200"/>
              <draw:equation draw:name="f11" draw:formula="194 * ?f4 / 47625"/>
              <draw:equation draw:name="f12" draw:formula="49530 * ?f5 / 76200"/>
              <draw:equation draw:name="f13" draw:formula="2099 * ?f4 / 47625"/>
              <draw:equation draw:name="f14" draw:formula="20002 * ?f5 / 76200"/>
              <draw:equation draw:name="f15" draw:formula="8767 * ?f4 / 47625"/>
              <draw:equation draw:name="f16" draw:formula="0 * ?f5 / 76200"/>
              <draw:equation draw:name="f17" draw:formula="16387 * ?f4 / 47625"/>
              <draw:equation draw:name="f18" draw:formula="9525 * ?f5 / 76200"/>
              <draw:equation draw:name="f19" draw:formula="52582 * ?f4 / 47625"/>
              <draw:equation draw:name="f20" draw:formula="58102 * ?f5 / 76200"/>
              <draw:equation draw:name="f21" draw:formula="35437 * ?f4 / 47625"/>
              <draw:equation draw:name="f22" draw:formula="71438 * ?f5 / 76200"/>
              <draw:equation draw:name="f23" draw:formula="24007 * ?f4 / 47625"/>
              <draw:equation draw:name="f24" draw:formula="13529 * ?f4 / 47625"/>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7"/>
              <draw:equation draw:name="f33" draw:formula="?f16 / ?f6"/>
              <draw:equation draw:name="f34" draw:formula="?f17 / ?f7"/>
              <draw:equation draw:name="f35" draw:formula="?f18 / ?f6"/>
              <draw:equation draw:name="f36" draw:formula="?f19 / ?f7"/>
              <draw:equation draw:name="f37" draw:formula="?f20 / ?f6"/>
              <draw:equation draw:name="f38" draw:formula="?f21 / ?f7"/>
              <draw:equation draw:name="f39" draw:formula="?f22 / ?f6"/>
              <draw:equation draw:name="f40" draw:formula="?f23 / ?f7"/>
              <draw:equation draw:name="f41" draw:formula="?f24 / ?f7"/>
              <draw:equation draw:name="f42" draw:formula="?f0 / ?f6"/>
              <draw:equation draw:name="f43" draw:formula="?f1 / ?f6"/>
              <draw:equation draw:name="f44" draw:formula="?f2 / ?f7"/>
              <draw:equation draw:name="f45" draw:formula="?f3 / ?f7"/>
            </draw:enhanced-geometry>
          </draw:custom-shape>
          <draw:custom-shape svg:x="7.95858in" svg:y="3.67435in" svg:width="0.36327in" svg:height="0.47885in" draw:id="id42" draw:style-name="a133" draw:name="Freeform: Shape 24">
            <svg:title/>
            <svg:desc/>
            <text:p text:style-name="a132" text:class-names="" text:cond-style-name=""><text:span text:style-name="a131" text:class-names=""/></text:p>
            <draw:enhanced-geometry xmlns:dr3d="urn:oasis:names:tc:opendocument:xmlns:dr3d:1.0" draw:type="non-primitive" svg:viewBox="0 0 209550 276225" draw:enhanced-path="M 86952 457 C 82190 -5258 10752 44272 2180 57607 -17823 87134 105050 231914 157437 274777 177440 290969 240305 285254 197442 216674 162200 160477 111717 34747 86952 457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9550"/>
              <draw:equation draw:name="f7" draw:formula="?f4 / 276225"/>
              <draw:equation draw:name="f8" draw:formula="86952 * ?f5 / 209550"/>
              <draw:equation draw:name="f9" draw:formula="457 * ?f4 / 276225"/>
              <draw:equation draw:name="f10" draw:formula="2180 * ?f5 / 209550"/>
              <draw:equation draw:name="f11" draw:formula="57607 * ?f4 / 276225"/>
              <draw:equation draw:name="f12" draw:formula="157437 * ?f5 / 209550"/>
              <draw:equation draw:name="f13" draw:formula="274777 * ?f4 / 276225"/>
              <draw:equation draw:name="f14" draw:formula="197442 * ?f5 / 209550"/>
              <draw:equation draw:name="f15" draw:formula="216674 * ?f4 / 276225"/>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7.95753in" svg:y="3.67435in" svg:width="0.29722in" svg:height="0.36327in" draw:id="id43" draw:style-name="a136" draw:name="Freeform: Shape 25">
            <svg:title/>
            <svg:desc/>
            <text:p text:style-name="a135" text:class-names="" text:cond-style-name=""><text:span text:style-name="a134" text:class-names=""/></text:p>
            <draw:enhanced-geometry xmlns:dr3d="urn:oasis:names:tc:opendocument:xmlns:dr3d:1.0" draw:type="non-primitive" svg:viewBox="0 0 171450 209550" draw:enhanced-path="M 2785 57607 C -10550 77609 25645 158572 76128 216674 83748 212864 105655 197624 113276 192862 131373 181432 156138 163334 172330 149047 138040 93802 105655 24269 87558 457 82795 -5258 11358 44272 2785 57607 Z N" draw:text-areas="?f28 ?f30 ?f29 ?f31" draw:glue-points="?f18 ?f19 ?f20 ?f21 ?f22 ?f23 ?f24 ?f25 ?f26 ?f27 ?f18 ?f1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1450"/>
              <draw:equation draw:name="f7" draw:formula="?f4 / 209550"/>
              <draw:equation draw:name="f8" draw:formula="2785 * ?f5 / 171450"/>
              <draw:equation draw:name="f9" draw:formula="57607 * ?f4 / 209550"/>
              <draw:equation draw:name="f10" draw:formula="76128 * ?f5 / 171450"/>
              <draw:equation draw:name="f11" draw:formula="216674 * ?f4 / 209550"/>
              <draw:equation draw:name="f12" draw:formula="113276 * ?f5 / 171450"/>
              <draw:equation draw:name="f13" draw:formula="192862 * ?f4 / 209550"/>
              <draw:equation draw:name="f14" draw:formula="172330 * ?f5 / 171450"/>
              <draw:equation draw:name="f15" draw:formula="149047 * ?f4 / 209550"/>
              <draw:equation draw:name="f16" draw:formula="87558 * ?f5 / 171450"/>
              <draw:equation draw:name="f17" draw:formula="457 * ?f4 / 20955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f0 / ?f6"/>
              <draw:equation draw:name="f29" draw:formula="?f1 / ?f6"/>
              <draw:equation draw:name="f30" draw:formula="?f2 / ?f7"/>
              <draw:equation draw:name="f31" draw:formula="?f3 / ?f7"/>
            </draw:enhanced-geometry>
          </draw:custom-shape>
          <draw:custom-shape svg:x="8.22138in" svg:y="3.99712in" svg:width="0.49536in" svg:height="0.16512in" draw:id="id44" draw:style-name="a139" draw:name="Freeform: Shape 26">
            <svg:title/>
            <svg:desc/>
            <text:p text:style-name="a138" text:class-names="" text:cond-style-name=""><text:span text:style-name="a137" text:class-names=""/></text:p>
            <draw:enhanced-geometry xmlns:dr3d="urn:oasis:names:tc:opendocument:xmlns:dr3d:1.0" draw:type="non-primitive" svg:viewBox="0 0 285750 95250" draw:enhanced-path="M 22984 37148 C 20126 38100 18221 39052 15364 40957 2981 48577 -8449 66675 8696 89535 27746 114300 219199 64770 293494 37148 288731 28575 285874 15240 283016 0 238249 17145 66799 26670 22984 37148 Z N" draw:text-areas="?f26 ?f28 ?f27 ?f29" draw:glue-points="?f17 ?f18 ?f19 ?f20 ?f21 ?f22 ?f23 ?f18 ?f24 ?f25 ?f17 ?f18"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0"/>
              <draw:equation draw:name="f7" draw:formula="?f4 / 95250"/>
              <draw:equation draw:name="f8" draw:formula="22984 * ?f5 / 285750"/>
              <draw:equation draw:name="f9" draw:formula="37148 * ?f4 / 95250"/>
              <draw:equation draw:name="f10" draw:formula="15364 * ?f5 / 285750"/>
              <draw:equation draw:name="f11" draw:formula="40957 * ?f4 / 95250"/>
              <draw:equation draw:name="f12" draw:formula="8696 * ?f5 / 285750"/>
              <draw:equation draw:name="f13" draw:formula="89535 * ?f4 / 95250"/>
              <draw:equation draw:name="f14" draw:formula="293494 * ?f5 / 285750"/>
              <draw:equation draw:name="f15" draw:formula="283016 * ?f5 / 285750"/>
              <draw:equation draw:name="f16" draw:formula="0 * ?f4 / 95250"/>
              <draw:equation draw:name="f17" draw:formula="?f8 / ?f6"/>
              <draw:equation draw:name="f18" draw:formula="?f9 / ?f7"/>
              <draw:equation draw:name="f19" draw:formula="?f10 / ?f6"/>
              <draw:equation draw:name="f20" draw:formula="?f11 / ?f7"/>
              <draw:equation draw:name="f21" draw:formula="?f12 / ?f6"/>
              <draw:equation draw:name="f22" draw:formula="?f13 / ?f7"/>
              <draw:equation draw:name="f23" draw:formula="?f14 / ?f6"/>
              <draw:equation draw:name="f24" draw:formula="?f15 / ?f6"/>
              <draw:equation draw:name="f25" draw:formula="?f16 / ?f7"/>
              <draw:equation draw:name="f26" draw:formula="?f0 / ?f6"/>
              <draw:equation draw:name="f27" draw:formula="?f1 / ?f6"/>
              <draw:equation draw:name="f28" draw:formula="?f2 / ?f7"/>
              <draw:equation draw:name="f29" draw:formula="?f3 / ?f7"/>
            </draw:enhanced-geometry>
          </draw:custom-shape>
          <draw:custom-shape svg:x="7.47966in" svg:y="4.26297in" svg:width="0.69351in" svg:height="0.23117in" draw:id="id45" draw:style-name="a143" draw:name="Freeform: Shape 27">
            <svg:title/>
            <svg:desc/>
            <text:p text:style-name="a141" text:class-names="" text:cond-style-name=""><text:span text:style-name="a140" text:class-names=""/></text:p>
            <draw:enhanced-geometry xmlns:dr3d="urn:oasis:names:tc:opendocument:xmlns:dr3d:1.0" draw:type="non-primitive" svg:viewBox="0 0 400050 133350" draw:enhanced-path="M 12695 0 C 12695 0 -6355 85725 2217 124778 5075 139065 135567 127635 206052 137160 276537 146685 375597 130492 400362 109538 411792 100013 384170 28575 384170 28575 L 12695 0 Z N" draw:text-areas="?f28 ?f30 ?f29 ?f31" draw:glue-points="?f18 ?f19 ?f20 ?f21 ?f22 ?f23 ?f24 ?f25 ?f26 ?f27 ?f18 ?f1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0050"/>
              <draw:equation draw:name="f7" draw:formula="?f4 / 133350"/>
              <draw:equation draw:name="f8" draw:formula="12695 * ?f5 / 400050"/>
              <draw:equation draw:name="f9" draw:formula="0 * ?f4 / 133350"/>
              <draw:equation draw:name="f10" draw:formula="2217 * ?f5 / 400050"/>
              <draw:equation draw:name="f11" draw:formula="124778 * ?f4 / 133350"/>
              <draw:equation draw:name="f12" draw:formula="206052 * ?f5 / 400050"/>
              <draw:equation draw:name="f13" draw:formula="137160 * ?f4 / 133350"/>
              <draw:equation draw:name="f14" draw:formula="400362 * ?f5 / 400050"/>
              <draw:equation draw:name="f15" draw:formula="109538 * ?f4 / 133350"/>
              <draw:equation draw:name="f16" draw:formula="384170 * ?f5 / 400050"/>
              <draw:equation draw:name="f17" draw:formula="28575 * ?f4 / 13335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f0 / ?f6"/>
              <draw:equation draw:name="f29" draw:formula="?f1 / ?f6"/>
              <draw:equation draw:name="f30" draw:formula="?f2 / ?f7"/>
              <draw:equation draw:name="f31" draw:formula="?f3 / ?f7"/>
            </draw:enhanced-geometry>
          </draw:custom-shape>
          <draw:custom-shape svg:x="7.82365in" svg:y="3.42415in" svg:width="0.1321in" svg:height="0.19815in" draw:id="id46" draw:style-name="a146" draw:name="Freeform: Shape 28">
            <svg:title/>
            <svg:desc/>
            <text:p text:style-name="a145" text:class-names="" text:cond-style-name=""><text:span text:style-name="a144" text:class-names=""/></text:p>
            <draw:enhanced-geometry xmlns:dr3d="urn:oasis:names:tc:opendocument:xmlns:dr3d:1.0" draw:type="non-primitive" svg:viewBox="0 0 76200 114300" draw:enhanced-path="M 11430 0 C 14288 20003 7620 75248 0 85725 16192 122873 76200 123825 80010 101918 70485 78105 81915 35243 81915 31433 67628 33338 16192 3810 11430 0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200"/>
              <draw:equation draw:name="f7" draw:formula="?f4 / 114300"/>
              <draw:equation draw:name="f8" draw:formula="11430 * ?f5 / 76200"/>
              <draw:equation draw:name="f9" draw:formula="0 * ?f4 / 114300"/>
              <draw:equation draw:name="f10" draw:formula="0 * ?f5 / 76200"/>
              <draw:equation draw:name="f11" draw:formula="85725 * ?f4 / 114300"/>
              <draw:equation draw:name="f12" draw:formula="80010 * ?f5 / 76200"/>
              <draw:equation draw:name="f13" draw:formula="101918 * ?f4 / 114300"/>
              <draw:equation draw:name="f14" draw:formula="81915 * ?f5 / 76200"/>
              <draw:equation draw:name="f15" draw:formula="31433 * ?f4 / 114300"/>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7.85974in" svg:y="3.30144in" svg:width="0.18163in" svg:height="0.23117in" draw:id="id47" draw:style-name="a149" draw:name="Freeform: Shape 29">
            <svg:title/>
            <svg:desc/>
            <text:p text:style-name="a148" text:class-names="" text:cond-style-name=""><text:span text:style-name="a147" text:class-names=""/></text:p>
            <draw:enhanced-geometry xmlns:dr3d="urn:oasis:names:tc:opendocument:xmlns:dr3d:1.0" draw:type="non-primitive" svg:viewBox="0 0 104775 133350" draw:enhanced-path="M 45857 303 C 16330 2208 -1768 26973 137 55548 137 55548 2042 86028 2042 86028 2995 107936 38237 140321 57287 135558 102055 124128 106817 41261 104912 31736 99197 5066 73480 -1602 45857 303 Z N" draw:text-areas="?f28 ?f30 ?f29 ?f31" draw:glue-points="?f18 ?f19 ?f20 ?f21 ?f22 ?f23 ?f24 ?f25 ?f26 ?f27 ?f18 ?f1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4775"/>
              <draw:equation draw:name="f7" draw:formula="?f4 / 133350"/>
              <draw:equation draw:name="f8" draw:formula="45857 * ?f5 / 104775"/>
              <draw:equation draw:name="f9" draw:formula="303 * ?f4 / 133350"/>
              <draw:equation draw:name="f10" draw:formula="137 * ?f5 / 104775"/>
              <draw:equation draw:name="f11" draw:formula="55548 * ?f4 / 133350"/>
              <draw:equation draw:name="f12" draw:formula="2042 * ?f5 / 104775"/>
              <draw:equation draw:name="f13" draw:formula="86028 * ?f4 / 133350"/>
              <draw:equation draw:name="f14" draw:formula="57287 * ?f5 / 104775"/>
              <draw:equation draw:name="f15" draw:formula="135558 * ?f4 / 133350"/>
              <draw:equation draw:name="f16" draw:formula="104912 * ?f5 / 104775"/>
              <draw:equation draw:name="f17" draw:formula="31736 * ?f4 / 13335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f0 / ?f6"/>
              <draw:equation draw:name="f29" draw:formula="?f1 / ?f6"/>
              <draw:equation draw:name="f30" draw:formula="?f2 / ?f7"/>
              <draw:equation draw:name="f31" draw:formula="?f3 / ?f7"/>
            </draw:enhanced-geometry>
          </draw:custom-shape>
          <draw:custom-shape svg:x="7.47836in" svg:y="3.57111in" svg:width="0.69351in" svg:height="0.87514in" draw:id="id48" draw:style-name="a152" draw:name="Freeform: Shape 30">
            <svg:title/>
            <svg:desc/>
            <text:p text:style-name="a151" text:class-names="" text:cond-style-name=""><text:span text:style-name="a150" text:class-names=""/></text:p>
            <draw:enhanced-geometry xmlns:dr3d="urn:oasis:names:tc:opendocument:xmlns:dr3d:1.0" draw:type="non-primitive" svg:viewBox="0 0 400050 504825" draw:enhanced-path="M 341108 39052 C 331583 33338 279195 16193 279195 16193 279195 16193 266813 31433 251572 30480 230617 28575 198233 0 198233 0 198233 0 174420 7620 159180 10477 113460 20955 83933 68580 65835 113348 60120 127635 26783 277178 112 444818 -7508 495300 374445 528638 397305 488632 406830 472440 394448 427673 378255 127635 378255 98108 378255 61913 341108 39052 Z N" draw:text-areas="?f44 ?f46 ?f45 ?f47" draw:glue-points="?f26 ?f27 ?f28 ?f29 ?f30 ?f31 ?f32 ?f33 ?f34 ?f35 ?f36 ?f37 ?f38 ?f39 ?f40 ?f41 ?f42 ?f43 ?f26 ?f27"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0050"/>
              <draw:equation draw:name="f7" draw:formula="?f4 / 504825"/>
              <draw:equation draw:name="f8" draw:formula="341108 * ?f5 / 400050"/>
              <draw:equation draw:name="f9" draw:formula="39052 * ?f4 / 504825"/>
              <draw:equation draw:name="f10" draw:formula="279195 * ?f5 / 400050"/>
              <draw:equation draw:name="f11" draw:formula="16193 * ?f4 / 504825"/>
              <draw:equation draw:name="f12" draw:formula="251572 * ?f5 / 400050"/>
              <draw:equation draw:name="f13" draw:formula="30480 * ?f4 / 504825"/>
              <draw:equation draw:name="f14" draw:formula="198233 * ?f5 / 400050"/>
              <draw:equation draw:name="f15" draw:formula="0 * ?f4 / 504825"/>
              <draw:equation draw:name="f16" draw:formula="159180 * ?f5 / 400050"/>
              <draw:equation draw:name="f17" draw:formula="10477 * ?f4 / 504825"/>
              <draw:equation draw:name="f18" draw:formula="65835 * ?f5 / 400050"/>
              <draw:equation draw:name="f19" draw:formula="113348 * ?f4 / 504825"/>
              <draw:equation draw:name="f20" draw:formula="112 * ?f5 / 400050"/>
              <draw:equation draw:name="f21" draw:formula="444818 * ?f4 / 504825"/>
              <draw:equation draw:name="f22" draw:formula="397305 * ?f5 / 400050"/>
              <draw:equation draw:name="f23" draw:formula="488632 * ?f4 / 504825"/>
              <draw:equation draw:name="f24" draw:formula="378255 * ?f5 / 400050"/>
              <draw:equation draw:name="f25" draw:formula="127635 * ?f4 / 504825"/>
              <draw:equation draw:name="f26" draw:formula="?f8 / ?f6"/>
              <draw:equation draw:name="f27" draw:formula="?f9 / ?f7"/>
              <draw:equation draw:name="f28" draw:formula="?f10 / ?f6"/>
              <draw:equation draw:name="f29" draw:formula="?f11 / ?f7"/>
              <draw:equation draw:name="f30" draw:formula="?f12 / ?f6"/>
              <draw:equation draw:name="f31" draw:formula="?f13 / ?f7"/>
              <draw:equation draw:name="f32" draw:formula="?f14 / ?f6"/>
              <draw:equation draw:name="f33" draw:formula="?f15 / ?f7"/>
              <draw:equation draw:name="f34" draw:formula="?f16 / ?f6"/>
              <draw:equation draw:name="f35" draw:formula="?f17 / ?f7"/>
              <draw:equation draw:name="f36" draw:formula="?f18 / ?f6"/>
              <draw:equation draw:name="f37" draw:formula="?f19 / ?f7"/>
              <draw:equation draw:name="f38" draw:formula="?f20 / ?f6"/>
              <draw:equation draw:name="f39" draw:formula="?f21 / ?f7"/>
              <draw:equation draw:name="f40" draw:formula="?f22 / ?f6"/>
              <draw:equation draw:name="f41" draw:formula="?f23 / ?f7"/>
              <draw:equation draw:name="f42" draw:formula="?f24 / ?f6"/>
              <draw:equation draw:name="f43" draw:formula="?f25 / ?f7"/>
              <draw:equation draw:name="f44" draw:formula="?f0 / ?f6"/>
              <draw:equation draw:name="f45" draw:formula="?f1 / ?f6"/>
              <draw:equation draw:name="f46" draw:formula="?f2 / ?f7"/>
              <draw:equation draw:name="f47" draw:formula="?f3 / ?f7"/>
            </draw:enhanced-geometry>
          </draw:custom-shape>
          <draw:custom-shape svg:x="8.1572in" svg:y="4.39837in" svg:width="0.04954in" svg:height="0.01651in" draw:id="id49" draw:style-name="a155" draw:name="Freeform: Shape 31">
            <svg:title/>
            <svg:desc/>
            <text:p text:style-name="a154" text:class-names="" text:cond-style-name=""><text:span text:style-name="a153" text:class-names=""/></text:p>
            <draw:enhanced-geometry xmlns:dr3d="urn:oasis:names:tc:opendocument:xmlns:dr3d:1.0" draw:type="non-primitive" svg:viewBox="0 0 28575 9525" draw:enhanced-path="M 22860 953 C 15240 1905 7620 1905 0 0 7620 2858 5715 7620 13335 12383 17145 13335 32385 7620 31433 4763 31433 -952 26670 953 22860 953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9525"/>
              <draw:equation draw:name="f8" draw:formula="22860 * ?f5 / 28575"/>
              <draw:equation draw:name="f9" draw:formula="953 * ?f4 / 9525"/>
              <draw:equation draw:name="f10" draw:formula="0 * ?f5 / 28575"/>
              <draw:equation draw:name="f11" draw:formula="0 * ?f4 / 9525"/>
              <draw:equation draw:name="f12" draw:formula="13335 * ?f5 / 28575"/>
              <draw:equation draw:name="f13" draw:formula="12383 * ?f4 / 9525"/>
              <draw:equation draw:name="f14" draw:formula="31433 * ?f5 / 28575"/>
              <draw:equation draw:name="f15" draw:formula="4763 * ?f4 / 9525"/>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8.10601in" svg:y="4.39342in" svg:width="0.16512in" svg:height="0.09907in" draw:id="id50" draw:style-name="a158" draw:name="Freeform: Shape 32">
            <svg:title/>
            <svg:desc/>
            <text:p text:style-name="a157" text:class-names="" text:cond-style-name=""><text:span text:style-name="a156" text:class-names=""/></text:p>
            <draw:enhanced-geometry xmlns:dr3d="urn:oasis:names:tc:opendocument:xmlns:dr3d:1.0" draw:type="non-primitive" svg:viewBox="0 0 95250 57150" draw:enhanced-path="M 78105 31433 C 77153 30480 57150 17145 47625 11430 40005 6668 31433 2858 23813 0 23813 0 3810 21908 0 30480 13335 38100 56198 58103 57150 58103 72390 69533 79058 66675 79058 61913 79058 60960 91440 64770 92393 59055 92393 59055 97155 59055 98108 55245 99060 52388 97155 45720 96203 42863 92393 40958 81915 35243 78105 31433 Z N" draw:text-areas="?f44 ?f46 ?f45 ?f47" draw:glue-points="?f26 ?f27 ?f28 ?f29 ?f30 ?f31 ?f32 ?f33 ?f34 ?f35 ?f36 ?f37 ?f38 ?f39 ?f40 ?f41 ?f42 ?f43 ?f26 ?f27"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250"/>
              <draw:equation draw:name="f7" draw:formula="?f4 / 57150"/>
              <draw:equation draw:name="f8" draw:formula="78105 * ?f5 / 95250"/>
              <draw:equation draw:name="f9" draw:formula="31433 * ?f4 / 57150"/>
              <draw:equation draw:name="f10" draw:formula="47625 * ?f5 / 95250"/>
              <draw:equation draw:name="f11" draw:formula="11430 * ?f4 / 57150"/>
              <draw:equation draw:name="f12" draw:formula="23813 * ?f5 / 95250"/>
              <draw:equation draw:name="f13" draw:formula="0 * ?f4 / 57150"/>
              <draw:equation draw:name="f14" draw:formula="0 * ?f5 / 95250"/>
              <draw:equation draw:name="f15" draw:formula="30480 * ?f4 / 57150"/>
              <draw:equation draw:name="f16" draw:formula="57150 * ?f5 / 95250"/>
              <draw:equation draw:name="f17" draw:formula="58103 * ?f4 / 57150"/>
              <draw:equation draw:name="f18" draw:formula="79058 * ?f5 / 95250"/>
              <draw:equation draw:name="f19" draw:formula="61913 * ?f4 / 57150"/>
              <draw:equation draw:name="f20" draw:formula="92393 * ?f5 / 95250"/>
              <draw:equation draw:name="f21" draw:formula="59055 * ?f4 / 57150"/>
              <draw:equation draw:name="f22" draw:formula="98108 * ?f5 / 95250"/>
              <draw:equation draw:name="f23" draw:formula="55245 * ?f4 / 57150"/>
              <draw:equation draw:name="f24" draw:formula="96203 * ?f5 / 95250"/>
              <draw:equation draw:name="f25" draw:formula="42863 * ?f4 / 57150"/>
              <draw:equation draw:name="f26" draw:formula="?f8 / ?f6"/>
              <draw:equation draw:name="f27" draw:formula="?f9 / ?f7"/>
              <draw:equation draw:name="f28" draw:formula="?f10 / ?f6"/>
              <draw:equation draw:name="f29" draw:formula="?f11 / ?f7"/>
              <draw:equation draw:name="f30" draw:formula="?f12 / ?f6"/>
              <draw:equation draw:name="f31" draw:formula="?f13 / ?f7"/>
              <draw:equation draw:name="f32" draw:formula="?f14 / ?f6"/>
              <draw:equation draw:name="f33" draw:formula="?f15 / ?f7"/>
              <draw:equation draw:name="f34" draw:formula="?f16 / ?f6"/>
              <draw:equation draw:name="f35" draw:formula="?f17 / ?f7"/>
              <draw:equation draw:name="f36" draw:formula="?f18 / ?f6"/>
              <draw:equation draw:name="f37" draw:formula="?f19 / ?f7"/>
              <draw:equation draw:name="f38" draw:formula="?f20 / ?f6"/>
              <draw:equation draw:name="f39" draw:formula="?f21 / ?f7"/>
              <draw:equation draw:name="f40" draw:formula="?f22 / ?f6"/>
              <draw:equation draw:name="f41" draw:formula="?f23 / ?f7"/>
              <draw:equation draw:name="f42" draw:formula="?f24 / ?f6"/>
              <draw:equation draw:name="f43" draw:formula="?f25 / ?f7"/>
              <draw:equation draw:name="f44" draw:formula="?f0 / ?f6"/>
              <draw:equation draw:name="f45" draw:formula="?f1 / ?f6"/>
              <draw:equation draw:name="f46" draw:formula="?f2 / ?f7"/>
              <draw:equation draw:name="f47" draw:formula="?f3 / ?f7"/>
            </draw:enhanced-geometry>
          </draw:custom-shape>
          <draw:custom-shape svg:x="7.65084in" svg:y="3.68155in" svg:width="0.19815in" svg:height="0.51188in" draw:id="id51" draw:style-name="a161" draw:name="Freeform: Shape 33">
            <svg:title/>
            <svg:desc/>
            <text:p text:style-name="a160" text:class-names="" text:cond-style-name=""><text:span text:style-name="a159" text:class-names=""/></text:p>
            <draw:enhanced-geometry xmlns:dr3d="urn:oasis:names:tc:opendocument:xmlns:dr3d:1.0" draw:type="non-primitive" svg:viewBox="0 0 114300 295275" draw:enhanced-path="M 113974 2969 C 113022 -4651 25392 3922 12057 11542 -19376 27734 17772 213472 42537 277289 52062 301102 110164 326819 105402 245857 101592 180134 119689 44879 113974 2969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300"/>
              <draw:equation draw:name="f7" draw:formula="?f4 / 295275"/>
              <draw:equation draw:name="f8" draw:formula="113974 * ?f5 / 114300"/>
              <draw:equation draw:name="f9" draw:formula="2969 * ?f4 / 295275"/>
              <draw:equation draw:name="f10" draw:formula="12057 * ?f5 / 114300"/>
              <draw:equation draw:name="f11" draw:formula="11542 * ?f4 / 295275"/>
              <draw:equation draw:name="f12" draw:formula="42537 * ?f5 / 114300"/>
              <draw:equation draw:name="f13" draw:formula="277289 * ?f4 / 295275"/>
              <draw:equation draw:name="f14" draw:formula="105402 * ?f5 / 114300"/>
              <draw:equation draw:name="f15" draw:formula="245857 * ?f4 / 295275"/>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7.62653in" svg:y="3.64188in" svg:width="0.23117in" svg:height="0.36327in" draw:id="id52" draw:style-name="a165" draw:name="Freeform: Shape 34">
            <svg:title/>
            <svg:desc/>
            <text:p text:style-name="a163" text:class-names="" text:cond-style-name=""><text:span text:style-name="a162" text:class-names=""/></text:p>
            <draw:enhanced-geometry xmlns:dr3d="urn:oasis:names:tc:opendocument:xmlns:dr3d:1.0" draw:type="non-primitive" svg:viewBox="0 0 133350 209550" draw:enhanced-path="M 127999 25852 C 109901 -8437 27034 -14152 6079 42998 -2494 64905 -3446 134438 12746 208733 51799 216352 102281 209685 129904 197302 127046 132533 142286 52523 127999 25852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3350"/>
              <draw:equation draw:name="f7" draw:formula="?f4 / 209550"/>
              <draw:equation draw:name="f8" draw:formula="127999 * ?f5 / 133350"/>
              <draw:equation draw:name="f9" draw:formula="25852 * ?f4 / 209550"/>
              <draw:equation draw:name="f10" draw:formula="6079 * ?f5 / 133350"/>
              <draw:equation draw:name="f11" draw:formula="42998 * ?f4 / 209550"/>
              <draw:equation draw:name="f12" draw:formula="12746 * ?f5 / 133350"/>
              <draw:equation draw:name="f13" draw:formula="208733 * ?f4 / 209550"/>
              <draw:equation draw:name="f14" draw:formula="129904 * ?f5 / 133350"/>
              <draw:equation draw:name="f15" draw:formula="197302 * ?f4 / 209550"/>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7.71773in" svg:y="4.0955in" svg:width="0.42932in" svg:height="0.34676in" draw:id="id53" draw:style-name="a168" draw:name="Freeform: Shape 35">
            <svg:title/>
            <svg:desc/>
            <text:p text:style-name="a167" text:class-names="" text:cond-style-name=""><text:span text:style-name="a166" text:class-names=""/></text:p>
            <draw:enhanced-geometry xmlns:dr3d="urn:oasis:names:tc:opendocument:xmlns:dr3d:1.0" draw:type="non-primitive" svg:viewBox="0 0 247650 200025" draw:enhanced-path="M 41103 1354 C 27768 -2456 5861 401 146 28024 -5569 59456 158261 169946 228746 206141 232556 196616 240176 186139 249701 173756 206838 152801 85871 30881 48723 4211 46818 3259 43961 2306 41103 1354 Z N" draw:text-areas="?f28 ?f30 ?f29 ?f31" draw:glue-points="?f18 ?f19 ?f20 ?f21 ?f22 ?f23 ?f24 ?f25 ?f26 ?f27 ?f18 ?f1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7650"/>
              <draw:equation draw:name="f7" draw:formula="?f4 / 200025"/>
              <draw:equation draw:name="f8" draw:formula="41103 * ?f5 / 247650"/>
              <draw:equation draw:name="f9" draw:formula="1354 * ?f4 / 200025"/>
              <draw:equation draw:name="f10" draw:formula="146 * ?f5 / 247650"/>
              <draw:equation draw:name="f11" draw:formula="28024 * ?f4 / 200025"/>
              <draw:equation draw:name="f12" draw:formula="228746 * ?f5 / 247650"/>
              <draw:equation draw:name="f13" draw:formula="206141 * ?f4 / 200025"/>
              <draw:equation draw:name="f14" draw:formula="249701 * ?f5 / 247650"/>
              <draw:equation draw:name="f15" draw:formula="173756 * ?f4 / 200025"/>
              <draw:equation draw:name="f16" draw:formula="48723 * ?f5 / 247650"/>
              <draw:equation draw:name="f17" draw:formula="4211 * ?f4 / 200025"/>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f0 / ?f6"/>
              <draw:equation draw:name="f29" draw:formula="?f1 / ?f6"/>
              <draw:equation draw:name="f30" draw:formula="?f2 / ?f7"/>
              <draw:equation draw:name="f31" draw:formula="?f3 / ?f7"/>
            </draw:enhanced-geometry>
          </draw:custom-shape>
          <draw:custom-shape svg:x="7.79016in" svg:y="3.25in" svg:width="0.26419in" svg:height="0.21466in" draw:id="id54" draw:style-name="a172" draw:name="Freeform: Shape 36">
            <svg:title/>
            <svg:desc/>
            <text:p text:style-name="a170" text:class-names="" text:cond-style-name=""><text:span text:style-name="a169" text:class-names=""/></text:p>
            <draw:enhanced-geometry xmlns:dr3d="urn:oasis:names:tc:opendocument:xmlns:dr3d:1.0" draw:type="non-primitive" svg:viewBox="0 0 152400 123825" draw:enhanced-path="M 126001 18543 C 126001 18543 65041 -20509 25037 14733 -35924 68073 33609 131891 33609 131891 29799 111888 52659 37593 116476 39498 116476 39498 150766 56643 139336 106173 161244 96648 172674 29021 126001 18543 Z N" draw:text-areas="?f28 ?f30 ?f29 ?f31" draw:glue-points="?f18 ?f19 ?f20 ?f21 ?f22 ?f23 ?f24 ?f25 ?f26 ?f27 ?f18 ?f1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2400"/>
              <draw:equation draw:name="f7" draw:formula="?f4 / 123825"/>
              <draw:equation draw:name="f8" draw:formula="126001 * ?f5 / 152400"/>
              <draw:equation draw:name="f9" draw:formula="18543 * ?f4 / 123825"/>
              <draw:equation draw:name="f10" draw:formula="25037 * ?f5 / 152400"/>
              <draw:equation draw:name="f11" draw:formula="14733 * ?f4 / 123825"/>
              <draw:equation draw:name="f12" draw:formula="33609 * ?f5 / 152400"/>
              <draw:equation draw:name="f13" draw:formula="131891 * ?f4 / 123825"/>
              <draw:equation draw:name="f14" draw:formula="116476 * ?f5 / 152400"/>
              <draw:equation draw:name="f15" draw:formula="39498 * ?f4 / 123825"/>
              <draw:equation draw:name="f16" draw:formula="139336 * ?f5 / 152400"/>
              <draw:equation draw:name="f17" draw:formula="106173 * ?f4 / 123825"/>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f0 / ?f6"/>
              <draw:equation draw:name="f29" draw:formula="?f1 / ?f6"/>
              <draw:equation draw:name="f30" draw:formula="?f2 / ?f7"/>
              <draw:equation draw:name="f31" draw:formula="?f3 / ?f7"/>
            </draw:enhanced-geometry>
          </draw:custom-shape>
          <draw:custom-shape svg:x="7.83521in" svg:y="3.37627in" svg:width="0.03302in" svg:height="0.06605in" draw:id="id55" draw:style-name="a175" draw:name="Freeform: Shape 37">
            <svg:title/>
            <svg:desc/>
            <text:p text:style-name="a174" text:class-names="" text:cond-style-name=""><text:span text:style-name="a173" text:class-names=""/></text:p>
            <draw:enhanced-geometry xmlns:dr3d="urn:oasis:names:tc:opendocument:xmlns:dr3d:1.0" draw:type="non-primitive" svg:viewBox="0 0 19050 38100" draw:enhanced-path="M 0 17145 C 0 23813 7620 35242 14288 38100 18098 30480 24765 15240 27623 4763 23813 1905 18098 952 15240 0 7620 0 0 10477 0 17145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50"/>
              <draw:equation draw:name="f7" draw:formula="?f4 / 38100"/>
              <draw:equation draw:name="f8" draw:formula="0 * ?f5 / 19050"/>
              <draw:equation draw:name="f9" draw:formula="17145 * ?f4 / 38100"/>
              <draw:equation draw:name="f10" draw:formula="14288 * ?f5 / 19050"/>
              <draw:equation draw:name="f11" draw:formula="38100 * ?f4 / 38100"/>
              <draw:equation draw:name="f12" draw:formula="27623 * ?f5 / 19050"/>
              <draw:equation draw:name="f13" draw:formula="4763 * ?f4 / 38100"/>
              <draw:equation draw:name="f14" draw:formula="15240 * ?f5 / 19050"/>
              <draw:equation draw:name="f15" draw:formula="0 * ?f4 / 38100"/>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7.47037in" svg:y="3.15063in" svg:width="0.36327in" svg:height="0.61095in" draw:id="id56" draw:style-name="a179" draw:name="Freeform: Shape 38">
            <svg:title/>
            <svg:desc/>
            <text:p text:style-name="a177" text:class-names="" text:cond-style-name=""><text:span text:style-name="a176" text:class-names=""/></text:p>
            <draw:enhanced-geometry xmlns:dr3d="urn:oasis:names:tc:opendocument:xmlns:dr3d:1.0" draw:type="non-primitive" svg:viewBox="0 0 209550 352425" draw:enhanced-path="M 58059 114917 C 53297 170162 39962 174925 23769 192070 -56241 276842 90444 403525 101874 346375 106637 324467 44724 304465 120924 257792 205697 205405 167597 167305 159024 137777 126640 25382 185694 45385 200934 66340 210459 78722 217127 72054 218079 60625 222842 11095 74252 -68915 58059 114917 Z N" draw:text-areas="?f36 ?f38 ?f37 ?f39" draw:glue-points="?f22 ?f23 ?f24 ?f25 ?f26 ?f27 ?f28 ?f29 ?f30 ?f31 ?f32 ?f33 ?f34 ?f35 ?f22 ?f23"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9550"/>
              <draw:equation draw:name="f7" draw:formula="?f4 / 352425"/>
              <draw:equation draw:name="f8" draw:formula="58059 * ?f5 / 209550"/>
              <draw:equation draw:name="f9" draw:formula="114917 * ?f4 / 352425"/>
              <draw:equation draw:name="f10" draw:formula="23769 * ?f5 / 209550"/>
              <draw:equation draw:name="f11" draw:formula="192070 * ?f4 / 352425"/>
              <draw:equation draw:name="f12" draw:formula="101874 * ?f5 / 209550"/>
              <draw:equation draw:name="f13" draw:formula="346375 * ?f4 / 352425"/>
              <draw:equation draw:name="f14" draw:formula="120924 * ?f5 / 209550"/>
              <draw:equation draw:name="f15" draw:formula="257792 * ?f4 / 352425"/>
              <draw:equation draw:name="f16" draw:formula="159024 * ?f5 / 209550"/>
              <draw:equation draw:name="f17" draw:formula="137777 * ?f4 / 352425"/>
              <draw:equation draw:name="f18" draw:formula="200934 * ?f5 / 209550"/>
              <draw:equation draw:name="f19" draw:formula="66340 * ?f4 / 352425"/>
              <draw:equation draw:name="f20" draw:formula="218079 * ?f5 / 209550"/>
              <draw:equation draw:name="f21" draw:formula="60625 * ?f4 / 352425"/>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7"/>
              <draw:equation draw:name="f36" draw:formula="?f0 / ?f6"/>
              <draw:equation draw:name="f37" draw:formula="?f1 / ?f6"/>
              <draw:equation draw:name="f38" draw:formula="?f2 / ?f7"/>
              <draw:equation draw:name="f39" draw:formula="?f3 / ?f7"/>
            </draw:enhanced-geometry>
          </draw:custom-shape>
          <draw:custom-shape svg:x="7.81043in" svg:y="3.24252in" svg:width="0.04954in" svg:height="0.04954in" draw:id="id57" draw:style-name="a182" draw:name="Freeform: Shape 39">
            <svg:title/>
            <svg:desc/>
            <text:p text:style-name="a181" text:class-names="" text:cond-style-name=""><text:span text:style-name="a180" text:class-names=""/></text:p>
            <draw:enhanced-geometry xmlns:dr3d="urn:oasis:names:tc:opendocument:xmlns:dr3d:1.0" draw:type="non-primitive" svg:viewBox="0 0 28575 28575" draw:enhanced-path="M 23822 0 C 20965 0 17155 0 13345 2858 -942 11430 -1895 21908 1915 30480 1915 30480 18108 13335 37158 6668 38110 6668 32395 953 23822 0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28575"/>
              <draw:equation draw:name="f8" draw:formula="23822 * ?f5 / 28575"/>
              <draw:equation draw:name="f9" draw:formula="0 * ?f4 / 28575"/>
              <draw:equation draw:name="f10" draw:formula="13345 * ?f5 / 28575"/>
              <draw:equation draw:name="f11" draw:formula="2858 * ?f4 / 28575"/>
              <draw:equation draw:name="f12" draw:formula="1915 * ?f5 / 28575"/>
              <draw:equation draw:name="f13" draw:formula="30480 * ?f4 / 28575"/>
              <draw:equation draw:name="f14" draw:formula="37158 * ?f5 / 28575"/>
              <draw:equation draw:name="f15" draw:formula="6668 * ?f4 / 28575"/>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10.59663in" svg:y="4.06648in" svg:width="0.04954in" svg:height="0.03302in" draw:id="id58" draw:style-name="a185" draw:name="Freeform: Shape 40">
            <svg:title/>
            <svg:desc/>
            <text:p text:style-name="a184" text:class-names="" text:cond-style-name=""><text:span text:style-name="a183" text:class-names=""/></text:p>
            <draw:enhanced-geometry xmlns:dr3d="urn:oasis:names:tc:opendocument:xmlns:dr3d:1.0" draw:type="non-primitive" svg:viewBox="0 0 28575 19050" draw:enhanced-path="M 617 20002 C 2522 22860 23477 19050 25382 17145 30145 9525 30145 6668 31097 0 25382 4763 18715 9525 12047 12383 5380 15240 -2240 15240 617 20002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19050"/>
              <draw:equation draw:name="f8" draw:formula="617 * ?f5 / 28575"/>
              <draw:equation draw:name="f9" draw:formula="20002 * ?f4 / 19050"/>
              <draw:equation draw:name="f10" draw:formula="25382 * ?f5 / 28575"/>
              <draw:equation draw:name="f11" draw:formula="17145 * ?f4 / 19050"/>
              <draw:equation draw:name="f12" draw:formula="31097 * ?f5 / 28575"/>
              <draw:equation draw:name="f13" draw:formula="0 * ?f4 / 19050"/>
              <draw:equation draw:name="f14" draw:formula="12047 * ?f5 / 28575"/>
              <draw:equation draw:name="f15" draw:formula="12383 * ?f4 / 19050"/>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10.61418in" svg:y="4.06813in" svg:width="0.08256in" svg:height="0.08256in" draw:id="id59" draw:style-name="a188" draw:name="Freeform: Shape 41">
            <svg:title/>
            <svg:desc/>
            <text:p text:style-name="a187" text:class-names="" text:cond-style-name=""><text:span text:style-name="a186" text:class-names=""/></text:p>
            <draw:enhanced-geometry xmlns:dr3d="urn:oasis:names:tc:opendocument:xmlns:dr3d:1.0" draw:type="non-primitive" svg:viewBox="0 0 47625 47625" draw:enhanced-path="M 19 35243 C -934 39053 34309 58103 42881 41910 43834 40958 48596 29528 55264 17145 47644 11430 20974 0 20974 0 10496 19050 971 24765 19 35243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7625"/>
              <draw:equation draw:name="f7" draw:formula="?f4 / 47625"/>
              <draw:equation draw:name="f8" draw:formula="19 * ?f5 / 47625"/>
              <draw:equation draw:name="f9" draw:formula="35243 * ?f4 / 47625"/>
              <draw:equation draw:name="f10" draw:formula="42881 * ?f5 / 47625"/>
              <draw:equation draw:name="f11" draw:formula="41910 * ?f4 / 47625"/>
              <draw:equation draw:name="f12" draw:formula="55264 * ?f5 / 47625"/>
              <draw:equation draw:name="f13" draw:formula="17145 * ?f4 / 47625"/>
              <draw:equation draw:name="f14" draw:formula="20974 * ?f5 / 47625"/>
              <draw:equation draw:name="f15" draw:formula="0 * ?f4 / 47625"/>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10.34647in" svg:y="3.21412in" svg:width="0.37978in" svg:height="0.46234in" draw:id="id60" draw:style-name="a191" draw:name="Freeform: Shape 42">
            <svg:title/>
            <svg:desc/>
            <text:p text:style-name="a190" text:class-names="" text:cond-style-name=""><text:span text:style-name="a189" text:class-names=""/></text:p>
            <draw:enhanced-geometry xmlns:dr3d="urn:oasis:names:tc:opendocument:xmlns:dr3d:1.0" draw:type="non-primitive" svg:viewBox="0 0 219075 266700" draw:enhanced-path="M 85866 191 C 70626 3049 -3668 49721 141 56389 22049 92584 119204 187834 156351 242126 203024 308801 232551 252604 224932 227839 205882 163069 121109 -6476 85866 191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9075"/>
              <draw:equation draw:name="f7" draw:formula="?f4 / 266700"/>
              <draw:equation draw:name="f8" draw:formula="85866 * ?f5 / 219075"/>
              <draw:equation draw:name="f9" draw:formula="191 * ?f4 / 266700"/>
              <draw:equation draw:name="f10" draw:formula="141 * ?f5 / 219075"/>
              <draw:equation draw:name="f11" draw:formula="56389 * ?f4 / 266700"/>
              <draw:equation draw:name="f12" draw:formula="156351 * ?f5 / 219075"/>
              <draw:equation draw:name="f13" draw:formula="242126 * ?f4 / 266700"/>
              <draw:equation draw:name="f14" draw:formula="224932 * ?f5 / 219075"/>
              <draw:equation draw:name="f15" draw:formula="227839 * ?f4 / 266700"/>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10.63844in" svg:y="3.57673in" svg:width="0.09907in" svg:height="0.51188in" draw:id="id61" draw:style-name="a194" draw:name="Freeform: Shape 43">
            <svg:title/>
            <svg:desc/>
            <text:p text:style-name="a193" text:class-names="" text:cond-style-name=""><text:span text:style-name="a192" text:class-names=""/></text:p>
            <draw:enhanced-geometry xmlns:dr3d="urn:oasis:names:tc:opendocument:xmlns:dr3d:1.0" draw:type="non-primitive" svg:viewBox="0 0 57150 295275" draw:enhanced-path="M 48888 5332 C 23171 -8003 7931 6285 2215 19620 1263 22477 311 25335 311 28192 -2547 73912 15550 243457 4121 291082 19361 291082 30790 296797 40315 299655 50793 274890 77463 20572 48888 5332 Z N" draw:text-areas="?f28 ?f30 ?f29 ?f31" draw:glue-points="?f18 ?f19 ?f20 ?f21 ?f22 ?f23 ?f24 ?f25 ?f26 ?f27 ?f18 ?f1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150"/>
              <draw:equation draw:name="f7" draw:formula="?f4 / 295275"/>
              <draw:equation draw:name="f8" draw:formula="48888 * ?f5 / 57150"/>
              <draw:equation draw:name="f9" draw:formula="5332 * ?f4 / 295275"/>
              <draw:equation draw:name="f10" draw:formula="2215 * ?f5 / 57150"/>
              <draw:equation draw:name="f11" draw:formula="19620 * ?f4 / 295275"/>
              <draw:equation draw:name="f12" draw:formula="311 * ?f5 / 57150"/>
              <draw:equation draw:name="f13" draw:formula="28192 * ?f4 / 295275"/>
              <draw:equation draw:name="f14" draw:formula="4121 * ?f5 / 57150"/>
              <draw:equation draw:name="f15" draw:formula="291082 * ?f4 / 295275"/>
              <draw:equation draw:name="f16" draw:formula="40315 * ?f5 / 57150"/>
              <draw:equation draw:name="f17" draw:formula="299655 * ?f4 / 295275"/>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f0 / ?f6"/>
              <draw:equation draw:name="f29" draw:formula="?f1 / ?f6"/>
              <draw:equation draw:name="f30" draw:formula="?f2 / ?f7"/>
              <draw:equation draw:name="f31" draw:formula="?f3 / ?f7"/>
            </draw:enhanced-geometry>
          </draw:custom-shape>
          <draw:custom-shape svg:x="10.31202in" svg:y="3.1594in" svg:width="0.44583in" svg:height="0.89166in" draw:id="id62" draw:style-name="a198" draw:name="Freeform: Shape 44">
            <svg:title/>
            <svg:desc/>
            <text:p text:style-name="a196" text:class-names="" text:cond-style-name=""><text:span text:style-name="a195" text:class-names=""/></text:p>
            <draw:enhanced-geometry xmlns:dr3d="urn:oasis:names:tc:opendocument:xmlns:dr3d:1.0" draw:type="non-primitive" svg:viewBox="0 0 257175 514350" draw:enhanced-path="M 101925 325 C 86685 3182 -945 84145 8 87002 11438 105100 177173 277502 180983 281312 181935 300362 183840 326080 185745 352750 189555 411805 195270 486100 189555 511817 L 244800 519437 C 257183 452762 271470 293695 254325 245117 238133 193682 147645 -9200 101925 325 Z N" draw:text-areas="?f36 ?f38 ?f37 ?f39" draw:glue-points="?f22 ?f23 ?f24 ?f25 ?f26 ?f27 ?f28 ?f29 ?f30 ?f31 ?f32 ?f33 ?f34 ?f35 ?f22 ?f23"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7175"/>
              <draw:equation draw:name="f7" draw:formula="?f4 / 514350"/>
              <draw:equation draw:name="f8" draw:formula="101925 * ?f5 / 257175"/>
              <draw:equation draw:name="f9" draw:formula="325 * ?f4 / 514350"/>
              <draw:equation draw:name="f10" draw:formula="8 * ?f5 / 257175"/>
              <draw:equation draw:name="f11" draw:formula="87002 * ?f4 / 514350"/>
              <draw:equation draw:name="f12" draw:formula="180983 * ?f5 / 257175"/>
              <draw:equation draw:name="f13" draw:formula="281312 * ?f4 / 514350"/>
              <draw:equation draw:name="f14" draw:formula="185745 * ?f5 / 257175"/>
              <draw:equation draw:name="f15" draw:formula="352750 * ?f4 / 514350"/>
              <draw:equation draw:name="f16" draw:formula="189555 * ?f5 / 257175"/>
              <draw:equation draw:name="f17" draw:formula="511817 * ?f4 / 514350"/>
              <draw:equation draw:name="f18" draw:formula="244800 * ?f5 / 257175"/>
              <draw:equation draw:name="f19" draw:formula="519437 * ?f4 / 514350"/>
              <draw:equation draw:name="f20" draw:formula="254325 * ?f5 / 257175"/>
              <draw:equation draw:name="f21" draw:formula="245117 * ?f4 / 514350"/>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7"/>
              <draw:equation draw:name="f36" draw:formula="?f0 / ?f6"/>
              <draw:equation draw:name="f37" draw:formula="?f1 / ?f6"/>
              <draw:equation draw:name="f38" draw:formula="?f2 / ?f7"/>
              <draw:equation draw:name="f39" draw:formula="?f3 / ?f7"/>
            </draw:enhanced-geometry>
          </draw:custom-shape>
          <draw:custom-shape svg:x="10.03516in" svg:y="4.45946in" svg:width="0.19815in" svg:height="1.02375in" draw:id="id63" draw:style-name="a201" draw:name="Freeform: Shape 45">
            <svg:title/>
            <svg:desc/>
            <text:p text:style-name="a200" text:class-names="" text:cond-style-name=""><text:span text:style-name="a199" text:class-names=""/></text:p>
            <draw:enhanced-geometry xmlns:dr3d="urn:oasis:names:tc:opendocument:xmlns:dr3d:1.0" draw:type="non-primitive" svg:viewBox="0 0 114300 590550" draw:enhanced-path="M 646 0 C -3164 25718 11123 594360 11123 594360 11123 595313 33031 599123 47319 588645 47319 588645 113041 36195 114946 24765 105421 34290 14934 12383 646 0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300"/>
              <draw:equation draw:name="f7" draw:formula="?f4 / 590550"/>
              <draw:equation draw:name="f8" draw:formula="646 * ?f5 / 114300"/>
              <draw:equation draw:name="f9" draw:formula="0 * ?f4 / 590550"/>
              <draw:equation draw:name="f10" draw:formula="11123 * ?f5 / 114300"/>
              <draw:equation draw:name="f11" draw:formula="594360 * ?f4 / 590550"/>
              <draw:equation draw:name="f12" draw:formula="47319 * ?f5 / 114300"/>
              <draw:equation draw:name="f13" draw:formula="588645 * ?f4 / 590550"/>
              <draw:equation draw:name="f14" draw:formula="114946 * ?f5 / 114300"/>
              <draw:equation draw:name="f15" draw:formula="24765 * ?f4 / 590550"/>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10.05243in" svg:y="5.45184in" svg:width="0.16512in" svg:height="0.11559in" draw:id="id64" draw:style-name="a204" draw:name="Freeform: Shape 46">
            <svg:title/>
            <svg:desc/>
            <text:p text:style-name="a203" text:class-names="" text:cond-style-name=""><text:span text:style-name="a202" text:class-names=""/></text:p>
            <draw:enhanced-geometry xmlns:dr3d="urn:oasis:names:tc:opendocument:xmlns:dr3d:1.0" draw:type="non-primitive" svg:viewBox="0 0 95250 66675" draw:enhanced-path="M 44979 16192 C 40217 9525 34502 0 34502 0 L 4022 14288 C 4022 14288 1164 17145 2117 26670 2117 26670 -2646 37147 2117 46672 4974 52388 24024 60960 32597 64770 41169 68580 52599 71438 67839 71438 82127 71438 101177 65722 101177 57150 102129 40005 54504 28575 44979 16192 Z N" draw:text-areas="?f38 ?f40 ?f39 ?f41" draw:glue-points="?f23 ?f24 ?f25 ?f26 ?f27 ?f28 ?f29 ?f30 ?f29 ?f31 ?f32 ?f33 ?f34 ?f35 ?f36 ?f37 ?f23 ?f24"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250"/>
              <draw:equation draw:name="f7" draw:formula="?f4 / 66675"/>
              <draw:equation draw:name="f8" draw:formula="44979 * ?f5 / 95250"/>
              <draw:equation draw:name="f9" draw:formula="16192 * ?f4 / 66675"/>
              <draw:equation draw:name="f10" draw:formula="34502 * ?f5 / 95250"/>
              <draw:equation draw:name="f11" draw:formula="0 * ?f4 / 66675"/>
              <draw:equation draw:name="f12" draw:formula="4022 * ?f5 / 95250"/>
              <draw:equation draw:name="f13" draw:formula="14288 * ?f4 / 66675"/>
              <draw:equation draw:name="f14" draw:formula="2117 * ?f5 / 95250"/>
              <draw:equation draw:name="f15" draw:formula="26670 * ?f4 / 66675"/>
              <draw:equation draw:name="f16" draw:formula="46672 * ?f4 / 66675"/>
              <draw:equation draw:name="f17" draw:formula="32597 * ?f5 / 95250"/>
              <draw:equation draw:name="f18" draw:formula="64770 * ?f4 / 66675"/>
              <draw:equation draw:name="f19" draw:formula="67839 * ?f5 / 95250"/>
              <draw:equation draw:name="f20" draw:formula="71438 * ?f4 / 66675"/>
              <draw:equation draw:name="f21" draw:formula="101177 * ?f5 / 95250"/>
              <draw:equation draw:name="f22" draw:formula="57150 * ?f4 / 66675"/>
              <draw:equation draw:name="f23" draw:formula="?f8 / ?f6"/>
              <draw:equation draw:name="f24" draw:formula="?f9 / ?f7"/>
              <draw:equation draw:name="f25" draw:formula="?f10 / ?f6"/>
              <draw:equation draw:name="f26" draw:formula="?f11 / ?f7"/>
              <draw:equation draw:name="f27" draw:formula="?f12 / ?f6"/>
              <draw:equation draw:name="f28" draw:formula="?f13 / ?f7"/>
              <draw:equation draw:name="f29" draw:formula="?f14 / ?f6"/>
              <draw:equation draw:name="f30" draw:formula="?f15 / ?f7"/>
              <draw:equation draw:name="f31" draw:formula="?f16 / ?f7"/>
              <draw:equation draw:name="f32" draw:formula="?f17 / ?f6"/>
              <draw:equation draw:name="f33" draw:formula="?f18 / ?f7"/>
              <draw:equation draw:name="f34" draw:formula="?f19 / ?f6"/>
              <draw:equation draw:name="f35" draw:formula="?f20 / ?f7"/>
              <draw:equation draw:name="f36" draw:formula="?f21 / ?f6"/>
              <draw:equation draw:name="f37" draw:formula="?f22 / ?f7"/>
              <draw:equation draw:name="f38" draw:formula="?f0 / ?f6"/>
              <draw:equation draw:name="f39" draw:formula="?f1 / ?f6"/>
              <draw:equation draw:name="f40" draw:formula="?f2 / ?f7"/>
              <draw:equation draw:name="f41" draw:formula="?f3 / ?f7"/>
            </draw:enhanced-geometry>
          </draw:custom-shape>
          <draw:custom-shape svg:x="10.24043in" svg:y="5.3924in" svg:width="0.11559in" svg:height="0.16512in" draw:id="id65" draw:style-name="a207" draw:name="Freeform: Shape 47">
            <svg:title/>
            <svg:desc/>
            <text:p text:style-name="a206" text:class-names="" text:cond-style-name=""><text:span text:style-name="a205" text:class-names=""/></text:p>
            <draw:enhanced-geometry xmlns:dr3d="urn:oasis:names:tc:opendocument:xmlns:dr3d:1.0" draw:type="non-primitive" svg:viewBox="0 0 66675 95250" draw:enhanced-path="M 55593 8573 C 49877 953 46068 0 46068 0 L 13683 9525 C 13683 9525 16540 20955 16540 28575 18445 43815 -9177 84773 3205 96203 8920 101918 27018 94298 37495 84773 47973 74295 56545 64770 58450 56198 61308 44768 70833 28575 68927 22860 66070 13335 55593 8573 55593 8573 Z N" draw:text-areas="?f40 ?f42 ?f41 ?f43" draw:glue-points="?f24 ?f25 ?f26 ?f27 ?f28 ?f29 ?f30 ?f31 ?f32 ?f33 ?f34 ?f35 ?f36 ?f37 ?f38 ?f39 ?f24 ?f25"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675"/>
              <draw:equation draw:name="f7" draw:formula="?f4 / 95250"/>
              <draw:equation draw:name="f8" draw:formula="55593 * ?f5 / 66675"/>
              <draw:equation draw:name="f9" draw:formula="8573 * ?f4 / 95250"/>
              <draw:equation draw:name="f10" draw:formula="46068 * ?f5 / 66675"/>
              <draw:equation draw:name="f11" draw:formula="0 * ?f4 / 95250"/>
              <draw:equation draw:name="f12" draw:formula="13683 * ?f5 / 66675"/>
              <draw:equation draw:name="f13" draw:formula="9525 * ?f4 / 95250"/>
              <draw:equation draw:name="f14" draw:formula="16540 * ?f5 / 66675"/>
              <draw:equation draw:name="f15" draw:formula="28575 * ?f4 / 95250"/>
              <draw:equation draw:name="f16" draw:formula="3205 * ?f5 / 66675"/>
              <draw:equation draw:name="f17" draw:formula="96203 * ?f4 / 95250"/>
              <draw:equation draw:name="f18" draw:formula="37495 * ?f5 / 66675"/>
              <draw:equation draw:name="f19" draw:formula="84773 * ?f4 / 95250"/>
              <draw:equation draw:name="f20" draw:formula="58450 * ?f5 / 66675"/>
              <draw:equation draw:name="f21" draw:formula="56198 * ?f4 / 95250"/>
              <draw:equation draw:name="f22" draw:formula="68927 * ?f5 / 66675"/>
              <draw:equation draw:name="f23" draw:formula="22860 * ?f4 / 95250"/>
              <draw:equation draw:name="f24" draw:formula="?f8 / ?f6"/>
              <draw:equation draw:name="f25" draw:formula="?f9 / ?f7"/>
              <draw:equation draw:name="f26" draw:formula="?f10 / ?f6"/>
              <draw:equation draw:name="f27" draw:formula="?f11 / ?f7"/>
              <draw:equation draw:name="f28" draw:formula="?f12 / ?f6"/>
              <draw:equation draw:name="f29" draw:formula="?f13 / ?f7"/>
              <draw:equation draw:name="f30" draw:formula="?f14 / ?f6"/>
              <draw:equation draw:name="f31" draw:formula="?f15 / ?f7"/>
              <draw:equation draw:name="f32" draw:formula="?f16 / ?f6"/>
              <draw:equation draw:name="f33" draw:formula="?f17 / ?f7"/>
              <draw:equation draw:name="f34" draw:formula="?f18 / ?f6"/>
              <draw:equation draw:name="f35" draw:formula="?f19 / ?f7"/>
              <draw:equation draw:name="f36" draw:formula="?f20 / ?f6"/>
              <draw:equation draw:name="f37" draw:formula="?f21 / ?f7"/>
              <draw:equation draw:name="f38" draw:formula="?f22 / ?f6"/>
              <draw:equation draw:name="f39" draw:formula="?f23 / ?f7"/>
              <draw:equation draw:name="f40" draw:formula="?f0 / ?f6"/>
              <draw:equation draw:name="f41" draw:formula="?f1 / ?f6"/>
              <draw:equation draw:name="f42" draw:formula="?f2 / ?f7"/>
              <draw:equation draw:name="f43" draw:formula="?f3 / ?f7"/>
            </draw:enhanced-geometry>
          </draw:custom-shape>
          <draw:custom-shape svg:x="10.26085in" svg:y="5.3858in" svg:width="0.06605in" svg:height="0.04954in" draw:id="id66" draw:style-name="a210" draw:name="Freeform: Shape 48">
            <svg:title/>
            <svg:desc/>
            <text:p text:style-name="a209" text:class-names="" text:cond-style-name=""><text:span text:style-name="a208" text:class-names=""/></text:p>
            <draw:enhanced-geometry xmlns:dr3d="urn:oasis:names:tc:opendocument:xmlns:dr3d:1.0" draw:type="non-primitive" svg:viewBox="0 0 38100 28575" draw:enhanced-path="M 0 13335 C 0 13335 3810 20955 4763 33338 4763 33338 16193 36195 28575 32385 35243 30480 43815 12383 43815 12383 38100 4763 34290 0 34290 0 L 0 13335 Z N" draw:text-areas="?f28 ?f30 ?f29 ?f31" draw:glue-points="?f18 ?f19 ?f20 ?f21 ?f22 ?f23 ?f24 ?f25 ?f26 ?f27 ?f18 ?f1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100"/>
              <draw:equation draw:name="f7" draw:formula="?f4 / 28575"/>
              <draw:equation draw:name="f8" draw:formula="0 * ?f5 / 38100"/>
              <draw:equation draw:name="f9" draw:formula="13335 * ?f4 / 28575"/>
              <draw:equation draw:name="f10" draw:formula="4763 * ?f5 / 38100"/>
              <draw:equation draw:name="f11" draw:formula="33338 * ?f4 / 28575"/>
              <draw:equation draw:name="f12" draw:formula="28575 * ?f5 / 38100"/>
              <draw:equation draw:name="f13" draw:formula="32385 * ?f4 / 28575"/>
              <draw:equation draw:name="f14" draw:formula="43815 * ?f5 / 38100"/>
              <draw:equation draw:name="f15" draw:formula="12383 * ?f4 / 28575"/>
              <draw:equation draw:name="f16" draw:formula="34290 * ?f5 / 38100"/>
              <draw:equation draw:name="f17" draw:formula="0 * ?f4 / 28575"/>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f0 / ?f6"/>
              <draw:equation draw:name="f29" draw:formula="?f1 / ?f6"/>
              <draw:equation draw:name="f30" draw:formula="?f2 / ?f7"/>
              <draw:equation draw:name="f31" draw:formula="?f3 / ?f7"/>
            </draw:enhanced-geometry>
          </draw:custom-shape>
          <draw:custom-shape svg:x="9.762in" svg:y="3.84521in" svg:width="0.56141in" svg:height="1.56865in" draw:id="id67" draw:style-name="a213" draw:name="Freeform: Shape 49">
            <svg:title/>
            <svg:desc/>
            <text:p text:style-name="a212" text:class-names="" text:cond-style-name=""><text:span text:style-name="a211" text:class-names=""/></text:p>
            <draw:enhanced-geometry xmlns:dr3d="urn:oasis:names:tc:opendocument:xmlns:dr3d:1.0" draw:type="non-primitive" svg:viewBox="0 0 323850 904875" draw:enhanced-path="M 188698 5715 C 117260 14288 23916 9525 103 0 -1802 20003 22963 277178 52491 525780 66778 644843 289663 910590 289663 910590 290616 912495 315381 915353 328716 898208 328716 898208 177268 596265 181078 520065 189651 348615 209653 130493 188698 5715 Z N" draw:text-areas="?f32 ?f34 ?f33 ?f35" draw:glue-points="?f20 ?f21 ?f22 ?f23 ?f24 ?f25 ?f26 ?f27 ?f28 ?f29 ?f30 ?f31 ?f20 ?f21"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3850"/>
              <draw:equation draw:name="f7" draw:formula="?f4 / 904875"/>
              <draw:equation draw:name="f8" draw:formula="188698 * ?f5 / 323850"/>
              <draw:equation draw:name="f9" draw:formula="5715 * ?f4 / 904875"/>
              <draw:equation draw:name="f10" draw:formula="103 * ?f5 / 323850"/>
              <draw:equation draw:name="f11" draw:formula="0 * ?f4 / 904875"/>
              <draw:equation draw:name="f12" draw:formula="52491 * ?f5 / 323850"/>
              <draw:equation draw:name="f13" draw:formula="525780 * ?f4 / 904875"/>
              <draw:equation draw:name="f14" draw:formula="289663 * ?f5 / 323850"/>
              <draw:equation draw:name="f15" draw:formula="910590 * ?f4 / 904875"/>
              <draw:equation draw:name="f16" draw:formula="328716 * ?f5 / 323850"/>
              <draw:equation draw:name="f17" draw:formula="898208 * ?f4 / 904875"/>
              <draw:equation draw:name="f18" draw:formula="181078 * ?f5 / 323850"/>
              <draw:equation draw:name="f19" draw:formula="520065 * ?f4 / 904875"/>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f0 / ?f6"/>
              <draw:equation draw:name="f33" draw:formula="?f1 / ?f6"/>
              <draw:equation draw:name="f34" draw:formula="?f2 / ?f7"/>
              <draw:equation draw:name="f35" draw:formula="?f3 / ?f7"/>
            </draw:enhanced-geometry>
          </draw:custom-shape>
          <draw:custom-shape svg:x="10.05445in" svg:y="5.45019in" svg:width="0.06605in" svg:height="0.04954in" draw:id="id68" draw:style-name="a216" draw:name="Freeform: Shape 50">
            <svg:title/>
            <svg:desc/>
            <text:p text:style-name="a215" text:class-names="" text:cond-style-name=""><text:span text:style-name="a214" text:class-names=""/></text:p>
            <draw:enhanced-geometry xmlns:dr3d="urn:oasis:names:tc:opendocument:xmlns:dr3d:1.0" draw:type="non-primitive" svg:viewBox="0 0 38100 28575" draw:enhanced-path="M 0 12383 C 0 12383 0 19050 953 28575 953 28575 19050 36195 25718 33338 37148 27623 43815 18098 43815 18098 37148 8573 34290 0 34290 0 L 0 12383 Z N" draw:text-areas="?f28 ?f30 ?f29 ?f31" draw:glue-points="?f18 ?f19 ?f20 ?f21 ?f22 ?f23 ?f24 ?f25 ?f26 ?f27 ?f18 ?f1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100"/>
              <draw:equation draw:name="f7" draw:formula="?f4 / 28575"/>
              <draw:equation draw:name="f8" draw:formula="0 * ?f5 / 38100"/>
              <draw:equation draw:name="f9" draw:formula="12383 * ?f4 / 28575"/>
              <draw:equation draw:name="f10" draw:formula="953 * ?f5 / 38100"/>
              <draw:equation draw:name="f11" draw:formula="28575 * ?f4 / 28575"/>
              <draw:equation draw:name="f12" draw:formula="25718 * ?f5 / 38100"/>
              <draw:equation draw:name="f13" draw:formula="33338 * ?f4 / 28575"/>
              <draw:equation draw:name="f14" draw:formula="43815 * ?f5 / 38100"/>
              <draw:equation draw:name="f15" draw:formula="18098 * ?f4 / 28575"/>
              <draw:equation draw:name="f16" draw:formula="34290 * ?f5 / 38100"/>
              <draw:equation draw:name="f17" draw:formula="0 * ?f4 / 28575"/>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f0 / ?f6"/>
              <draw:equation draw:name="f29" draw:formula="?f1 / ?f6"/>
              <draw:equation draw:name="f30" draw:formula="?f2 / ?f7"/>
              <draw:equation draw:name="f31" draw:formula="?f3 / ?f7"/>
            </draw:enhanced-geometry>
          </draw:custom-shape>
          <draw:custom-shape svg:x="10.01163in" svg:y="3.78247in" svg:width="0.36327in" svg:height="1.68424in" draw:id="id69" draw:style-name="a219" draw:name="Freeform: Shape 51">
            <svg:title/>
            <svg:desc/>
            <text:p text:style-name="a218" text:class-names="" text:cond-style-name=""><text:span text:style-name="a217" text:class-names=""/></text:p>
            <draw:enhanced-geometry xmlns:dr3d="urn:oasis:names:tc:opendocument:xmlns:dr3d:1.0" draw:type="non-primitive" svg:viewBox="0 0 209550 971550" draw:enhanced-path="M 13270 2857 C 13270 2857 -9590 367665 4698 544830 20890 750570 21843 967740 21843 967740 35178 984885 64705 970598 65658 969645 65658 969645 215200 38100 212343 0 188530 7620 84708 12382 13270 2857 Z N" draw:text-areas="?f28 ?f30 ?f29 ?f31" draw:glue-points="?f18 ?f19 ?f20 ?f21 ?f22 ?f23 ?f24 ?f25 ?f26 ?f27 ?f18 ?f1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9550"/>
              <draw:equation draw:name="f7" draw:formula="?f4 / 971550"/>
              <draw:equation draw:name="f8" draw:formula="13270 * ?f5 / 209550"/>
              <draw:equation draw:name="f9" draw:formula="2857 * ?f4 / 971550"/>
              <draw:equation draw:name="f10" draw:formula="4698 * ?f5 / 209550"/>
              <draw:equation draw:name="f11" draw:formula="544830 * ?f4 / 971550"/>
              <draw:equation draw:name="f12" draw:formula="21843 * ?f5 / 209550"/>
              <draw:equation draw:name="f13" draw:formula="967740 * ?f4 / 971550"/>
              <draw:equation draw:name="f14" draw:formula="65658 * ?f5 / 209550"/>
              <draw:equation draw:name="f15" draw:formula="969645 * ?f4 / 971550"/>
              <draw:equation draw:name="f16" draw:formula="212343 * ?f5 / 209550"/>
              <draw:equation draw:name="f17" draw:formula="0 * ?f4 / 97155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f0 / ?f6"/>
              <draw:equation draw:name="f29" draw:formula="?f1 / ?f6"/>
              <draw:equation draw:name="f30" draw:formula="?f2 / ?f7"/>
              <draw:equation draw:name="f31" draw:formula="?f3 / ?f7"/>
            </draw:enhanced-geometry>
          </draw:custom-shape>
          <draw:custom-shape svg:x="9.71099in" svg:y="3.65532in" svg:width="0.64397in" svg:height="0.39629in" draw:id="id70" draw:style-name="a222" draw:name="Freeform: Shape 52">
            <svg:title/>
            <svg:desc/>
            <text:p text:style-name="a221" text:class-names="" text:cond-style-name=""><text:span text:style-name="a220" text:class-names=""/></text:p>
            <draw:enhanced-geometry xmlns:dr3d="urn:oasis:names:tc:opendocument:xmlns:dr3d:1.0" draw:type="non-primitive" svg:viewBox="0 0 371475 228600" draw:enhanced-path="M 0 135255 C 0 135255 59055 179070 135255 199073 L 173355 140970 C 173355 140970 186690 212408 197168 215265 260032 233363 325755 242888 375285 227648 L 376238 125730 41910 0 C 41910 953 16193 72390 0 135255 Z N" draw:text-areas="?f36 ?f38 ?f37 ?f39" draw:glue-points="?f22 ?f23 ?f24 ?f25 ?f26 ?f27 ?f28 ?f29 ?f30 ?f31 ?f32 ?f33 ?f34 ?f35 ?f22 ?f23"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1475"/>
              <draw:equation draw:name="f7" draw:formula="?f4 / 228600"/>
              <draw:equation draw:name="f8" draw:formula="0 * ?f5 / 371475"/>
              <draw:equation draw:name="f9" draw:formula="135255 * ?f4 / 228600"/>
              <draw:equation draw:name="f10" draw:formula="135255 * ?f5 / 371475"/>
              <draw:equation draw:name="f11" draw:formula="199073 * ?f4 / 228600"/>
              <draw:equation draw:name="f12" draw:formula="173355 * ?f5 / 371475"/>
              <draw:equation draw:name="f13" draw:formula="140970 * ?f4 / 228600"/>
              <draw:equation draw:name="f14" draw:formula="197168 * ?f5 / 371475"/>
              <draw:equation draw:name="f15" draw:formula="215265 * ?f4 / 228600"/>
              <draw:equation draw:name="f16" draw:formula="375285 * ?f5 / 371475"/>
              <draw:equation draw:name="f17" draw:formula="227648 * ?f4 / 228600"/>
              <draw:equation draw:name="f18" draw:formula="376238 * ?f5 / 371475"/>
              <draw:equation draw:name="f19" draw:formula="125730 * ?f4 / 228600"/>
              <draw:equation draw:name="f20" draw:formula="41910 * ?f5 / 371475"/>
              <draw:equation draw:name="f21" draw:formula="0 * ?f4 / 228600"/>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7"/>
              <draw:equation draw:name="f36" draw:formula="?f0 / ?f6"/>
              <draw:equation draw:name="f37" draw:formula="?f1 / ?f6"/>
              <draw:equation draw:name="f38" draw:formula="?f2 / ?f7"/>
              <draw:equation draw:name="f39" draw:formula="?f3 / ?f7"/>
            </draw:enhanced-geometry>
          </draw:custom-shape>
          <draw:custom-shape svg:x="10.27736in" svg:y="2.88421in" svg:width="0.14861in" svg:height="0.21466in" draw:id="id71" draw:style-name="a225" draw:name="Freeform: Shape 53">
            <svg:title/>
            <svg:desc/>
            <text:p text:style-name="a224" text:class-names="" text:cond-style-name=""><text:span text:style-name="a223" text:class-names=""/></text:p>
            <draw:enhanced-geometry xmlns:dr3d="urn:oasis:names:tc:opendocument:xmlns:dr3d:1.0" draw:type="non-primitive" svg:viewBox="0 0 85725 123825" draw:enhanced-path="M 33338 0 C 30480 20002 9525 71438 0 79057 5715 119063 62865 136208 73343 116205 70485 91440 92393 52388 94298 48577 78105 47625 37148 5715 33338 0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5725"/>
              <draw:equation draw:name="f7" draw:formula="?f4 / 123825"/>
              <draw:equation draw:name="f8" draw:formula="33338 * ?f5 / 85725"/>
              <draw:equation draw:name="f9" draw:formula="0 * ?f4 / 123825"/>
              <draw:equation draw:name="f10" draw:formula="0 * ?f5 / 85725"/>
              <draw:equation draw:name="f11" draw:formula="79057 * ?f4 / 123825"/>
              <draw:equation draw:name="f12" draw:formula="73343 * ?f5 / 85725"/>
              <draw:equation draw:name="f13" draw:formula="116205 * ?f4 / 123825"/>
              <draw:equation draw:name="f14" draw:formula="94298 * ?f5 / 85725"/>
              <draw:equation draw:name="f15" draw:formula="48577 * ?f4 / 123825"/>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9.7566in" svg:y="3.01932in" svg:width="0.77607in" svg:height="0.89166in" draw:id="id72" draw:style-name="a229" draw:name="Freeform: Shape 54">
            <svg:title/>
            <svg:desc/>
            <text:p text:style-name="a227" text:class-names="" text:cond-style-name=""><text:span text:style-name="a226" text:class-names=""/></text:p>
            <draw:enhanced-geometry xmlns:dr3d="urn:oasis:names:tc:opendocument:xmlns:dr3d:1.0" draw:type="non-primitive" svg:viewBox="0 0 447675 514350" draw:enhanced-path="M 372788 39220 C 372788 39220 356595 50650 342308 45887 322305 38267 299445 2072 299445 2072 299445 2072 252773 1120 236580 167 188955 -2690 157523 31600 135615 65890 87990 142090 19410 327827 1313 377357 -1545 385930 360 394502 6075 401170 76560 478322 299445 524042 343260 517375 376598 511660 391838 266867 438510 172570 451845 145900 454703 107800 425175 77320 418508 69700 372788 39220 372788 39220 Z N" draw:text-areas="?f48 ?f50 ?f49 ?f51" draw:glue-points="?f28 ?f29 ?f30 ?f31 ?f32 ?f33 ?f34 ?f35 ?f36 ?f37 ?f38 ?f39 ?f40 ?f41 ?f42 ?f43 ?f44 ?f45 ?f46 ?f47 ?f28 ?f2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7675"/>
              <draw:equation draw:name="f7" draw:formula="?f4 / 514350"/>
              <draw:equation draw:name="f8" draw:formula="372788 * ?f5 / 447675"/>
              <draw:equation draw:name="f9" draw:formula="39220 * ?f4 / 514350"/>
              <draw:equation draw:name="f10" draw:formula="342308 * ?f5 / 447675"/>
              <draw:equation draw:name="f11" draw:formula="45887 * ?f4 / 514350"/>
              <draw:equation draw:name="f12" draw:formula="299445 * ?f5 / 447675"/>
              <draw:equation draw:name="f13" draw:formula="2072 * ?f4 / 514350"/>
              <draw:equation draw:name="f14" draw:formula="236580 * ?f5 / 447675"/>
              <draw:equation draw:name="f15" draw:formula="167 * ?f4 / 514350"/>
              <draw:equation draw:name="f16" draw:formula="135615 * ?f5 / 447675"/>
              <draw:equation draw:name="f17" draw:formula="65890 * ?f4 / 514350"/>
              <draw:equation draw:name="f18" draw:formula="1313 * ?f5 / 447675"/>
              <draw:equation draw:name="f19" draw:formula="377357 * ?f4 / 514350"/>
              <draw:equation draw:name="f20" draw:formula="6075 * ?f5 / 447675"/>
              <draw:equation draw:name="f21" draw:formula="401170 * ?f4 / 514350"/>
              <draw:equation draw:name="f22" draw:formula="343260 * ?f5 / 447675"/>
              <draw:equation draw:name="f23" draw:formula="517375 * ?f4 / 514350"/>
              <draw:equation draw:name="f24" draw:formula="438510 * ?f5 / 447675"/>
              <draw:equation draw:name="f25" draw:formula="172570 * ?f4 / 514350"/>
              <draw:equation draw:name="f26" draw:formula="425175 * ?f5 / 447675"/>
              <draw:equation draw:name="f27" draw:formula="77320 * ?f4 / 514350"/>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7"/>
              <draw:equation draw:name="f44" draw:formula="?f24 / ?f6"/>
              <draw:equation draw:name="f45" draw:formula="?f25 / ?f7"/>
              <draw:equation draw:name="f46" draw:formula="?f26 / ?f6"/>
              <draw:equation draw:name="f47" draw:formula="?f27 / ?f7"/>
              <draw:equation draw:name="f48" draw:formula="?f0 / ?f6"/>
              <draw:equation draw:name="f49" draw:formula="?f1 / ?f6"/>
              <draw:equation draw:name="f50" draw:formula="?f2 / ?f7"/>
              <draw:equation draw:name="f51" draw:formula="?f3 / ?f7"/>
            </draw:enhanced-geometry>
          </draw:custom-shape>
          <draw:custom-shape svg:x="9.05955in" svg:y="2.90072in" svg:width="0.1321in" svg:height="0.1321in" draw:id="id73" draw:style-name="a232" draw:name="Freeform: Shape 55">
            <svg:title/>
            <svg:desc/>
            <text:p text:style-name="a231" text:class-names="" text:cond-style-name=""><text:span text:style-name="a230" text:class-names=""/></text:p>
            <draw:enhanced-geometry xmlns:dr3d="urn:oasis:names:tc:opendocument:xmlns:dr3d:1.0" draw:type="non-primitive" svg:viewBox="0 0 76200 76200" draw:enhanced-path="M 31930 10477 C 27168 8573 17643 952 13833 0 10975 0 4308 952 2403 2857 -455 5715 1450 9525 1450 9525 -3312 12382 5260 21907 4308 22860 -455 24765 -455 32385 16690 40957 17643 41910 52885 72390 65268 80963 70983 74295 83365 47625 83365 46673 77650 40957 70030 34290 63363 29527 53838 23813 32883 11430 31930 10477 Z N" draw:text-areas="?f44 ?f46 ?f45 ?f47" draw:glue-points="?f26 ?f27 ?f28 ?f29 ?f30 ?f31 ?f32 ?f33 ?f34 ?f35 ?f36 ?f37 ?f38 ?f39 ?f40 ?f41 ?f42 ?f43 ?f26 ?f27"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200"/>
              <draw:equation draw:name="f7" draw:formula="?f4 / 76200"/>
              <draw:equation draw:name="f8" draw:formula="31930 * ?f5 / 76200"/>
              <draw:equation draw:name="f9" draw:formula="10477 * ?f4 / 76200"/>
              <draw:equation draw:name="f10" draw:formula="13833 * ?f5 / 76200"/>
              <draw:equation draw:name="f11" draw:formula="0 * ?f4 / 76200"/>
              <draw:equation draw:name="f12" draw:formula="2403 * ?f5 / 76200"/>
              <draw:equation draw:name="f13" draw:formula="2857 * ?f4 / 76200"/>
              <draw:equation draw:name="f14" draw:formula="1450 * ?f5 / 76200"/>
              <draw:equation draw:name="f15" draw:formula="9525 * ?f4 / 76200"/>
              <draw:equation draw:name="f16" draw:formula="4308 * ?f5 / 76200"/>
              <draw:equation draw:name="f17" draw:formula="22860 * ?f4 / 76200"/>
              <draw:equation draw:name="f18" draw:formula="16690 * ?f5 / 76200"/>
              <draw:equation draw:name="f19" draw:formula="40957 * ?f4 / 76200"/>
              <draw:equation draw:name="f20" draw:formula="65268 * ?f5 / 76200"/>
              <draw:equation draw:name="f21" draw:formula="80963 * ?f4 / 76200"/>
              <draw:equation draw:name="f22" draw:formula="83365 * ?f5 / 76200"/>
              <draw:equation draw:name="f23" draw:formula="46673 * ?f4 / 76200"/>
              <draw:equation draw:name="f24" draw:formula="63363 * ?f5 / 76200"/>
              <draw:equation draw:name="f25" draw:formula="29527 * ?f4 / 76200"/>
              <draw:equation draw:name="f26" draw:formula="?f8 / ?f6"/>
              <draw:equation draw:name="f27" draw:formula="?f9 / ?f7"/>
              <draw:equation draw:name="f28" draw:formula="?f10 / ?f6"/>
              <draw:equation draw:name="f29" draw:formula="?f11 / ?f7"/>
              <draw:equation draw:name="f30" draw:formula="?f12 / ?f6"/>
              <draw:equation draw:name="f31" draw:formula="?f13 / ?f7"/>
              <draw:equation draw:name="f32" draw:formula="?f14 / ?f6"/>
              <draw:equation draw:name="f33" draw:formula="?f15 / ?f7"/>
              <draw:equation draw:name="f34" draw:formula="?f16 / ?f6"/>
              <draw:equation draw:name="f35" draw:formula="?f17 / ?f7"/>
              <draw:equation draw:name="f36" draw:formula="?f18 / ?f6"/>
              <draw:equation draw:name="f37" draw:formula="?f19 / ?f7"/>
              <draw:equation draw:name="f38" draw:formula="?f20 / ?f6"/>
              <draw:equation draw:name="f39" draw:formula="?f21 / ?f7"/>
              <draw:equation draw:name="f40" draw:formula="?f22 / ?f6"/>
              <draw:equation draw:name="f41" draw:formula="?f23 / ?f7"/>
              <draw:equation draw:name="f42" draw:formula="?f24 / ?f6"/>
              <draw:equation draw:name="f43" draw:formula="?f25 / ?f7"/>
              <draw:equation draw:name="f44" draw:formula="?f0 / ?f6"/>
              <draw:equation draw:name="f45" draw:formula="?f1 / ?f6"/>
              <draw:equation draw:name="f46" draw:formula="?f2 / ?f7"/>
              <draw:equation draw:name="f47" draw:formula="?f3 / ?f7"/>
            </draw:enhanced-geometry>
          </draw:custom-shape>
          <draw:custom-shape svg:x="9.52536in" svg:y="3.05427in" svg:width="0.51188in" svg:height="0.21466in" draw:id="id74" draw:style-name="a235" draw:name="Freeform: Shape 56">
            <svg:title/>
            <svg:desc/>
            <text:p text:style-name="a234" text:class-names="" text:cond-style-name=""><text:span text:style-name="a233" text:class-names=""/></text:p>
            <draw:enhanced-geometry xmlns:dr3d="urn:oasis:names:tc:opendocument:xmlns:dr3d:1.0" draw:type="non-primitive" svg:viewBox="0 0 295275 123825" draw:enhanced-path="M 285198 8 C 243288 2865 114700 47633 48978 57158 -31032 68588 5163 120975 30880 124785 98508 136215 288055 135263 296628 100973 302343 86685 292818 -945 285198 8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5275"/>
              <draw:equation draw:name="f7" draw:formula="?f4 / 123825"/>
              <draw:equation draw:name="f8" draw:formula="285198 * ?f5 / 295275"/>
              <draw:equation draw:name="f9" draw:formula="8 * ?f4 / 123825"/>
              <draw:equation draw:name="f10" draw:formula="48978 * ?f5 / 295275"/>
              <draw:equation draw:name="f11" draw:formula="57158 * ?f4 / 123825"/>
              <draw:equation draw:name="f12" draw:formula="30880 * ?f5 / 295275"/>
              <draw:equation draw:name="f13" draw:formula="124785 * ?f4 / 123825"/>
              <draw:equation draw:name="f14" draw:formula="296628 * ?f5 / 295275"/>
              <draw:equation draw:name="f15" draw:formula="100973 * ?f4 / 123825"/>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9.16279in" svg:y="2.97998in" svg:width="0.46234in" svg:height="0.28071in" draw:id="id75" draw:style-name="a238" draw:name="Freeform: Shape 57">
            <svg:title/>
            <svg:desc/>
            <text:p text:style-name="a237" text:class-names="" text:cond-style-name=""><text:span text:style-name="a236" text:class-names=""/></text:p>
            <draw:enhanced-geometry xmlns:dr3d="urn:oasis:names:tc:opendocument:xmlns:dr3d:1.0" draw:type="non-primitive" svg:viewBox="0 0 266700 161925" draw:enhanced-path="M 258128 113347 C 219075 90488 58103 30480 20955 0 13335 14288 6668 24765 0 32385 61913 80963 230505 185738 256223 166688 280035 149543 273368 129540 263843 118110 261938 116205 260033 114300 258128 113347 Z N" draw:text-areas="?f28 ?f30 ?f29 ?f31" draw:glue-points="?f18 ?f19 ?f20 ?f21 ?f22 ?f23 ?f24 ?f25 ?f26 ?f27 ?f18 ?f1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6700"/>
              <draw:equation draw:name="f7" draw:formula="?f4 / 161925"/>
              <draw:equation draw:name="f8" draw:formula="258128 * ?f5 / 266700"/>
              <draw:equation draw:name="f9" draw:formula="113347 * ?f4 / 161925"/>
              <draw:equation draw:name="f10" draw:formula="20955 * ?f5 / 266700"/>
              <draw:equation draw:name="f11" draw:formula="0 * ?f4 / 161925"/>
              <draw:equation draw:name="f12" draw:formula="0 * ?f5 / 266700"/>
              <draw:equation draw:name="f13" draw:formula="32385 * ?f4 / 161925"/>
              <draw:equation draw:name="f14" draw:formula="256223 * ?f5 / 266700"/>
              <draw:equation draw:name="f15" draw:formula="166688 * ?f4 / 161925"/>
              <draw:equation draw:name="f16" draw:formula="263843 * ?f5 / 266700"/>
              <draw:equation draw:name="f17" draw:formula="118110 * ?f4 / 161925"/>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f0 / ?f6"/>
              <draw:equation draw:name="f29" draw:formula="?f1 / ?f6"/>
              <draw:equation draw:name="f30" draw:formula="?f2 / ?f7"/>
              <draw:equation draw:name="f31" draw:formula="?f3 / ?f7"/>
            </draw:enhanced-geometry>
          </draw:custom-shape>
          <draw:custom-shape svg:x="9.176in" svg:y="2.98823in" svg:width="0.9577in" svg:height="0.31373in" draw:id="id76" draw:style-name="a242" draw:name="Freeform: Shape 58">
            <svg:title/>
            <svg:desc/>
            <text:p text:style-name="a240" text:class-names="" text:cond-style-name=""><text:span text:style-name="a239" text:class-names=""/></text:p>
            <draw:enhanced-geometry xmlns:dr3d="urn:oasis:names:tc:opendocument:xmlns:dr3d:1.0" draw:type="non-primitive" svg:viewBox="0 0 552450 180975" draw:enhanced-path="M 551497 19050 C 416242 32385 247650 94298 242888 96203 225742 88582 201930 78105 176213 67628 120967 44768 53340 17145 31432 0 L 0 46673 C 54292 87630 189547 170497 241935 178118 295275 185738 492442 186690 503872 141922 507682 125730 566738 18098 551497 19050 Z N" draw:text-areas="?f36 ?f38 ?f37 ?f39" draw:glue-points="?f22 ?f23 ?f24 ?f25 ?f26 ?f27 ?f28 ?f29 ?f30 ?f31 ?f32 ?f33 ?f34 ?f35 ?f22 ?f23"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2450"/>
              <draw:equation draw:name="f7" draw:formula="?f4 / 180975"/>
              <draw:equation draw:name="f8" draw:formula="551497 * ?f5 / 552450"/>
              <draw:equation draw:name="f9" draw:formula="19050 * ?f4 / 180975"/>
              <draw:equation draw:name="f10" draw:formula="242888 * ?f5 / 552450"/>
              <draw:equation draw:name="f11" draw:formula="96203 * ?f4 / 180975"/>
              <draw:equation draw:name="f12" draw:formula="176213 * ?f5 / 552450"/>
              <draw:equation draw:name="f13" draw:formula="67628 * ?f4 / 180975"/>
              <draw:equation draw:name="f14" draw:formula="31432 * ?f5 / 552450"/>
              <draw:equation draw:name="f15" draw:formula="0 * ?f4 / 180975"/>
              <draw:equation draw:name="f16" draw:formula="0 * ?f5 / 552450"/>
              <draw:equation draw:name="f17" draw:formula="46673 * ?f4 / 180975"/>
              <draw:equation draw:name="f18" draw:formula="241935 * ?f5 / 552450"/>
              <draw:equation draw:name="f19" draw:formula="178118 * ?f4 / 180975"/>
              <draw:equation draw:name="f20" draw:formula="503872 * ?f5 / 552450"/>
              <draw:equation draw:name="f21" draw:formula="141922 * ?f4 / 180975"/>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7"/>
              <draw:equation draw:name="f36" draw:formula="?f0 / ?f6"/>
              <draw:equation draw:name="f37" draw:formula="?f1 / ?f6"/>
              <draw:equation draw:name="f38" draw:formula="?f2 / ?f7"/>
              <draw:equation draw:name="f39" draw:formula="?f3 / ?f7"/>
            </draw:enhanced-geometry>
          </draw:custom-shape>
          <draw:custom-shape svg:x="10.28974in" svg:y="2.89727in" svg:width="0.23117in" svg:height="0.62746in" draw:id="id77" draw:style-name="a245" draw:name="Freeform: Shape 59">
            <svg:title/>
            <svg:desc/>
            <text:p text:style-name="a244" text:class-names="" text:cond-style-name=""><text:span text:style-name="a243" text:class-names=""/></text:p>
            <draw:enhanced-geometry xmlns:dr3d="urn:oasis:names:tc:opendocument:xmlns:dr3d:1.0" draw:type="non-primitive" svg:viewBox="0 0 133350 361950" draw:enhanced-path="M 86204 16279 C 88108 37234 79536 61046 69058 84859 59533 107719 48104 127721 49056 186776 50008 271549 -12856 346796 2383 360131 15719 372514 77631 342034 106206 255356 110969 240116 117636 208684 110969 182014 107158 165821 103349 130579 124304 90574 138591 62951 142401 34376 140496 8659 130971 -14201 86204 15326 86204 16279 Z N" draw:text-areas="?f40 ?f42 ?f41 ?f43" draw:glue-points="?f24 ?f25 ?f26 ?f27 ?f28 ?f29 ?f30 ?f31 ?f32 ?f33 ?f34 ?f35 ?f36 ?f37 ?f38 ?f39 ?f24 ?f25"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3350"/>
              <draw:equation draw:name="f7" draw:formula="?f4 / 361950"/>
              <draw:equation draw:name="f8" draw:formula="86204 * ?f5 / 133350"/>
              <draw:equation draw:name="f9" draw:formula="16279 * ?f4 / 361950"/>
              <draw:equation draw:name="f10" draw:formula="69058 * ?f5 / 133350"/>
              <draw:equation draw:name="f11" draw:formula="84859 * ?f4 / 361950"/>
              <draw:equation draw:name="f12" draw:formula="49056 * ?f5 / 133350"/>
              <draw:equation draw:name="f13" draw:formula="186776 * ?f4 / 361950"/>
              <draw:equation draw:name="f14" draw:formula="2383 * ?f5 / 133350"/>
              <draw:equation draw:name="f15" draw:formula="360131 * ?f4 / 361950"/>
              <draw:equation draw:name="f16" draw:formula="106206 * ?f5 / 133350"/>
              <draw:equation draw:name="f17" draw:formula="255356 * ?f4 / 361950"/>
              <draw:equation draw:name="f18" draw:formula="110969 * ?f5 / 133350"/>
              <draw:equation draw:name="f19" draw:formula="182014 * ?f4 / 361950"/>
              <draw:equation draw:name="f20" draw:formula="124304 * ?f5 / 133350"/>
              <draw:equation draw:name="f21" draw:formula="90574 * ?f4 / 361950"/>
              <draw:equation draw:name="f22" draw:formula="140496 * ?f5 / 133350"/>
              <draw:equation draw:name="f23" draw:formula="8659 * ?f4 / 361950"/>
              <draw:equation draw:name="f24" draw:formula="?f8 / ?f6"/>
              <draw:equation draw:name="f25" draw:formula="?f9 / ?f7"/>
              <draw:equation draw:name="f26" draw:formula="?f10 / ?f6"/>
              <draw:equation draw:name="f27" draw:formula="?f11 / ?f7"/>
              <draw:equation draw:name="f28" draw:formula="?f12 / ?f6"/>
              <draw:equation draw:name="f29" draw:formula="?f13 / ?f7"/>
              <draw:equation draw:name="f30" draw:formula="?f14 / ?f6"/>
              <draw:equation draw:name="f31" draw:formula="?f15 / ?f7"/>
              <draw:equation draw:name="f32" draw:formula="?f16 / ?f6"/>
              <draw:equation draw:name="f33" draw:formula="?f17 / ?f7"/>
              <draw:equation draw:name="f34" draw:formula="?f18 / ?f6"/>
              <draw:equation draw:name="f35" draw:formula="?f19 / ?f7"/>
              <draw:equation draw:name="f36" draw:formula="?f20 / ?f6"/>
              <draw:equation draw:name="f37" draw:formula="?f21 / ?f7"/>
              <draw:equation draw:name="f38" draw:formula="?f22 / ?f6"/>
              <draw:equation draw:name="f39" draw:formula="?f23 / ?f7"/>
              <draw:equation draw:name="f40" draw:formula="?f0 / ?f6"/>
              <draw:equation draw:name="f41" draw:formula="?f1 / ?f6"/>
              <draw:equation draw:name="f42" draw:formula="?f2 / ?f7"/>
              <draw:equation draw:name="f43" draw:formula="?f3 / ?f7"/>
            </draw:enhanced-geometry>
          </draw:custom-shape>
          <draw:custom-shape svg:x="10.34571in" svg:y="2.78476in" svg:width="0.19815in" svg:height="0.23117in" draw:id="id78" draw:style-name="a248" draw:name="Freeform: Shape 60">
            <svg:title/>
            <svg:desc/>
            <text:p text:style-name="a247" text:class-names="" text:cond-style-name=""><text:span text:style-name="a246" text:class-names=""/></text:p>
            <draw:enhanced-geometry xmlns:dr3d="urn:oasis:names:tc:opendocument:xmlns:dr3d:1.0" draw:type="non-primitive" svg:viewBox="0 0 114300 133350" draw:enhanced-path="M 72015 1166 C 43440 -5501 13912 17359 7245 45934 7245 45934 577 75461 577 75461 -4185 96416 21532 137374 40582 137374 86302 138326 113925 59269 114877 50696 115830 24026 98685 6881 72015 1166 Z N" draw:text-areas="?f28 ?f30 ?f29 ?f31" draw:glue-points="?f18 ?f19 ?f20 ?f21 ?f22 ?f23 ?f24 ?f25 ?f26 ?f27 ?f18 ?f1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300"/>
              <draw:equation draw:name="f7" draw:formula="?f4 / 133350"/>
              <draw:equation draw:name="f8" draw:formula="72015 * ?f5 / 114300"/>
              <draw:equation draw:name="f9" draw:formula="1166 * ?f4 / 133350"/>
              <draw:equation draw:name="f10" draw:formula="7245 * ?f5 / 114300"/>
              <draw:equation draw:name="f11" draw:formula="45934 * ?f4 / 133350"/>
              <draw:equation draw:name="f12" draw:formula="577 * ?f5 / 114300"/>
              <draw:equation draw:name="f13" draw:formula="75461 * ?f4 / 133350"/>
              <draw:equation draw:name="f14" draw:formula="40582 * ?f5 / 114300"/>
              <draw:equation draw:name="f15" draw:formula="137374 * ?f4 / 133350"/>
              <draw:equation draw:name="f16" draw:formula="114877 * ?f5 / 114300"/>
              <draw:equation draw:name="f17" draw:formula="50696 * ?f4 / 13335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f0 / ?f6"/>
              <draw:equation draw:name="f29" draw:formula="?f1 / ?f6"/>
              <draw:equation draw:name="f30" draw:formula="?f2 / ?f7"/>
              <draw:equation draw:name="f31" draw:formula="?f3 / ?f7"/>
            </draw:enhanced-geometry>
          </draw:custom-shape>
          <draw:custom-shape svg:x="10.06882in" svg:y="2.6807in" svg:width="0.49536in" svg:height="0.82561in" draw:id="id79" draw:style-name="a251" draw:name="Freeform: Shape 61">
            <svg:title/>
            <svg:desc/>
            <text:p text:style-name="a250" text:class-names="" text:cond-style-name=""><text:span text:style-name="a249" text:class-names=""/></text:p>
            <draw:enhanced-geometry xmlns:dr3d="urn:oasis:names:tc:opendocument:xmlns:dr3d:1.0" draw:type="non-primitive" svg:viewBox="0 0 285750 476250" draw:enhanced-path="M 251740 39285 C 251740 39285 254597 26903 232690 9758 214592 -3577 175540 -5482 140297 18330 105055 42143 76480 84053 80290 136440 84100 188828 56477 221213 41237 234548 15520 256455 5042 291698 2185 309795 -13055 412665 55525 481245 81242 478388 109817 474578 69812 361230 124105 278363 162205 221213 146012 196448 146965 167873 146965 130725 173635 88815 192685 75480 213640 61193 246977 65955 246977 65955 246977 65955 290792 89768 255550 159300 285077 144060 305080 75480 279362 51668 265075 39285 251740 39285 251740 39285 Z N" draw:text-areas="?f60 ?f62 ?f61 ?f63" draw:glue-points="?f34 ?f35 ?f36 ?f37 ?f38 ?f39 ?f40 ?f41 ?f42 ?f43 ?f44 ?f45 ?f46 ?f47 ?f48 ?f49 ?f50 ?f51 ?f52 ?f53 ?f54 ?f55 ?f56 ?f57 ?f58 ?f59 ?f34 ?f35" draw:glue-point-leaving-directions="-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0"/>
              <draw:equation draw:name="f7" draw:formula="?f4 / 476250"/>
              <draw:equation draw:name="f8" draw:formula="251740 * ?f5 / 285750"/>
              <draw:equation draw:name="f9" draw:formula="39285 * ?f4 / 476250"/>
              <draw:equation draw:name="f10" draw:formula="232690 * ?f5 / 285750"/>
              <draw:equation draw:name="f11" draw:formula="9758 * ?f4 / 476250"/>
              <draw:equation draw:name="f12" draw:formula="140297 * ?f5 / 285750"/>
              <draw:equation draw:name="f13" draw:formula="18330 * ?f4 / 476250"/>
              <draw:equation draw:name="f14" draw:formula="80290 * ?f5 / 285750"/>
              <draw:equation draw:name="f15" draw:formula="136440 * ?f4 / 476250"/>
              <draw:equation draw:name="f16" draw:formula="41237 * ?f5 / 285750"/>
              <draw:equation draw:name="f17" draw:formula="234548 * ?f4 / 476250"/>
              <draw:equation draw:name="f18" draw:formula="2185 * ?f5 / 285750"/>
              <draw:equation draw:name="f19" draw:formula="309795 * ?f4 / 476250"/>
              <draw:equation draw:name="f20" draw:formula="81242 * ?f5 / 285750"/>
              <draw:equation draw:name="f21" draw:formula="478388 * ?f4 / 476250"/>
              <draw:equation draw:name="f22" draw:formula="124105 * ?f5 / 285750"/>
              <draw:equation draw:name="f23" draw:formula="278363 * ?f4 / 476250"/>
              <draw:equation draw:name="f24" draw:formula="146965 * ?f5 / 285750"/>
              <draw:equation draw:name="f25" draw:formula="167873 * ?f4 / 476250"/>
              <draw:equation draw:name="f26" draw:formula="192685 * ?f5 / 285750"/>
              <draw:equation draw:name="f27" draw:formula="75480 * ?f4 / 476250"/>
              <draw:equation draw:name="f28" draw:formula="246977 * ?f5 / 285750"/>
              <draw:equation draw:name="f29" draw:formula="65955 * ?f4 / 476250"/>
              <draw:equation draw:name="f30" draw:formula="255550 * ?f5 / 285750"/>
              <draw:equation draw:name="f31" draw:formula="159300 * ?f4 / 476250"/>
              <draw:equation draw:name="f32" draw:formula="279362 * ?f5 / 285750"/>
              <draw:equation draw:name="f33" draw:formula="51668 * ?f4 / 476250"/>
              <draw:equation draw:name="f34" draw:formula="?f8 / ?f6"/>
              <draw:equation draw:name="f35" draw:formula="?f9 / ?f7"/>
              <draw:equation draw:name="f36" draw:formula="?f10 / ?f6"/>
              <draw:equation draw:name="f37" draw:formula="?f11 / ?f7"/>
              <draw:equation draw:name="f38" draw:formula="?f12 / ?f6"/>
              <draw:equation draw:name="f39" draw:formula="?f13 / ?f7"/>
              <draw:equation draw:name="f40" draw:formula="?f14 / ?f6"/>
              <draw:equation draw:name="f41" draw:formula="?f15 / ?f7"/>
              <draw:equation draw:name="f42" draw:formula="?f16 / ?f6"/>
              <draw:equation draw:name="f43" draw:formula="?f17 / ?f7"/>
              <draw:equation draw:name="f44" draw:formula="?f18 / ?f6"/>
              <draw:equation draw:name="f45" draw:formula="?f19 / ?f7"/>
              <draw:equation draw:name="f46" draw:formula="?f20 / ?f6"/>
              <draw:equation draw:name="f47" draw:formula="?f21 / ?f7"/>
              <draw:equation draw:name="f48" draw:formula="?f22 / ?f6"/>
              <draw:equation draw:name="f49" draw:formula="?f23 / ?f7"/>
              <draw:equation draw:name="f50" draw:formula="?f24 / ?f6"/>
              <draw:equation draw:name="f51" draw:formula="?f25 / ?f7"/>
              <draw:equation draw:name="f52" draw:formula="?f26 / ?f6"/>
              <draw:equation draw:name="f53" draw:formula="?f27 / ?f7"/>
              <draw:equation draw:name="f54" draw:formula="?f28 / ?f6"/>
              <draw:equation draw:name="f55" draw:formula="?f29 / ?f7"/>
              <draw:equation draw:name="f56" draw:formula="?f30 / ?f6"/>
              <draw:equation draw:name="f57" draw:formula="?f31 / ?f7"/>
              <draw:equation draw:name="f58" draw:formula="?f32 / ?f6"/>
              <draw:equation draw:name="f59" draw:formula="?f33 / ?f7"/>
              <draw:equation draw:name="f60" draw:formula="?f0 / ?f6"/>
              <draw:equation draw:name="f61" draw:formula="?f1 / ?f6"/>
              <draw:equation draw:name="f62" draw:formula="?f2 / ?f7"/>
              <draw:equation draw:name="f63" draw:formula="?f3 / ?f7"/>
            </draw:enhanced-geometry>
          </draw:custom-shape>
          <draw:custom-shape svg:x="10.331in" svg:y="2.84516in" svg:width="0.04954in" svg:height="0.04954in" draw:id="id80" draw:style-name="a254" draw:name="Freeform: Shape 62">
            <svg:title/>
            <svg:desc/>
            <text:p text:style-name="a253" text:class-names="" text:cond-style-name=""><text:span text:style-name="a252" text:class-names=""/></text:p>
            <draw:enhanced-geometry xmlns:dr3d="urn:oasis:names:tc:opendocument:xmlns:dr3d:1.0" draw:type="non-primitive" svg:viewBox="0 0 28575 28575" draw:enhanced-path="M 20493 614 C 13825 -2243 3348 5377 490 12997 -1415 19664 2395 32999 9063 36809 14778 30142 25255 16807 30970 8234 28113 3472 23350 614 20493 614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28575"/>
              <draw:equation draw:name="f8" draw:formula="20493 * ?f5 / 28575"/>
              <draw:equation draw:name="f9" draw:formula="614 * ?f4 / 28575"/>
              <draw:equation draw:name="f10" draw:formula="490 * ?f5 / 28575"/>
              <draw:equation draw:name="f11" draw:formula="12997 * ?f4 / 28575"/>
              <draw:equation draw:name="f12" draw:formula="9063 * ?f5 / 28575"/>
              <draw:equation draw:name="f13" draw:formula="36809 * ?f4 / 28575"/>
              <draw:equation draw:name="f14" draw:formula="30970 * ?f5 / 28575"/>
              <draw:equation draw:name="f15" draw:formula="8234 * ?f4 / 28575"/>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10.31038in" svg:y="2.10814in" svg:width="0.69351in" svg:height="0.62746in" draw:id="id81" draw:style-name="a258" draw:name="Freeform: Shape 63">
            <svg:title/>
            <svg:desc/>
            <text:p text:style-name="a256" text:class-names="" text:cond-style-name=""><text:span text:style-name="a255" text:class-names=""/></text:p>
            <draw:enhanced-geometry xmlns:dr3d="urn:oasis:names:tc:opendocument:xmlns:dr3d:1.0" draw:type="non-primitive" svg:viewBox="0 0 400050 361950" draw:enhanced-path="M 337185 0 L 68580 0 C 30480 0 0 30480 0 68580 L 0 194310 C 0 232410 30480 262890 68580 262890 L 215265 262890 215265 363855 314325 262890 338138 262890 C 376238 262890 406718 232410 406718 194310 L 406718 68580 C 405765 30480 375285 0 337185 0 Z N" draw:text-areas="?f32 ?f34 ?f33 ?f35" draw:glue-points="?f20 ?f21 ?f22 ?f21 ?f23 ?f24 ?f23 ?f25 ?f22 ?f26 ?f27 ?f26 ?f27 ?f28 ?f29 ?f26 ?f30 ?f26 ?f31 ?f25 ?f31 ?f24 ?f20 ?f21"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0050"/>
              <draw:equation draw:name="f7" draw:formula="?f4 / 361950"/>
              <draw:equation draw:name="f8" draw:formula="337185 * ?f5 / 400050"/>
              <draw:equation draw:name="f9" draw:formula="0 * ?f4 / 361950"/>
              <draw:equation draw:name="f10" draw:formula="68580 * ?f5 / 400050"/>
              <draw:equation draw:name="f11" draw:formula="0 * ?f5 / 400050"/>
              <draw:equation draw:name="f12" draw:formula="68580 * ?f4 / 361950"/>
              <draw:equation draw:name="f13" draw:formula="194310 * ?f4 / 361950"/>
              <draw:equation draw:name="f14" draw:formula="262890 * ?f4 / 361950"/>
              <draw:equation draw:name="f15" draw:formula="215265 * ?f5 / 400050"/>
              <draw:equation draw:name="f16" draw:formula="363855 * ?f4 / 361950"/>
              <draw:equation draw:name="f17" draw:formula="314325 * ?f5 / 400050"/>
              <draw:equation draw:name="f18" draw:formula="338138 * ?f5 / 400050"/>
              <draw:equation draw:name="f19" draw:formula="406718 * ?f5 / 400050"/>
              <draw:equation draw:name="f20" draw:formula="?f8 / ?f6"/>
              <draw:equation draw:name="f21" draw:formula="?f9 / ?f7"/>
              <draw:equation draw:name="f22" draw:formula="?f10 / ?f6"/>
              <draw:equation draw:name="f23" draw:formula="?f11 / ?f6"/>
              <draw:equation draw:name="f24" draw:formula="?f12 / ?f7"/>
              <draw:equation draw:name="f25" draw:formula="?f13 / ?f7"/>
              <draw:equation draw:name="f26" draw:formula="?f14 / ?f7"/>
              <draw:equation draw:name="f27" draw:formula="?f15 / ?f6"/>
              <draw:equation draw:name="f28" draw:formula="?f16 / ?f7"/>
              <draw:equation draw:name="f29" draw:formula="?f17 / ?f6"/>
              <draw:equation draw:name="f30" draw:formula="?f18 / ?f6"/>
              <draw:equation draw:name="f31" draw:formula="?f19 / ?f6"/>
              <draw:equation draw:name="f32" draw:formula="?f0 / ?f6"/>
              <draw:equation draw:name="f33" draw:formula="?f1 / ?f6"/>
              <draw:equation draw:name="f34" draw:formula="?f2 / ?f7"/>
              <draw:equation draw:name="f35" draw:formula="?f3 / ?f7"/>
            </draw:enhanced-geometry>
          </draw:custom-shape>
          <draw:custom-shape svg:x="10.87015in" svg:y="3.94924in" svg:width="0.4128in" svg:height="0.18163in" draw:id="id82" draw:style-name="a261" draw:name="Freeform: Shape 67">
            <svg:title/>
            <svg:desc/>
            <text:p text:style-name="a260" text:class-names="" text:cond-style-name=""><text:span text:style-name="a259" text:class-names=""/></text:p>
            <draw:enhanced-geometry xmlns:dr3d="urn:oasis:names:tc:opendocument:xmlns:dr3d:1.0" draw:type="non-primitive" svg:viewBox="0 0 238125 104775" draw:enhanced-path="M 0 0 L 238125 0 238125 108585 0 108585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8125"/>
              <draw:equation draw:name="f7" draw:formula="?f4 / 104775"/>
              <draw:equation draw:name="f8" draw:formula="0 * ?f5 / 238125"/>
              <draw:equation draw:name="f9" draw:formula="0 * ?f4 / 104775"/>
              <draw:equation draw:name="f10" draw:formula="238125 * ?f5 / 238125"/>
              <draw:equation draw:name="f11" draw:formula="108585 * ?f4 / 10477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0.34836in" svg:y="3.11868in" svg:width="1.45307in" svg:height="0.84212in" draw:id="id83" draw:style-name="a264" draw:name="Freeform: Shape 68">
            <svg:title/>
            <svg:desc/>
            <text:p text:style-name="a263" text:class-names="" text:cond-style-name=""><text:span text:style-name="a262" text:class-names=""/></text:p>
            <draw:enhanced-geometry xmlns:dr3d="urn:oasis:names:tc:opendocument:xmlns:dr3d:1.0" draw:type="non-primitive" svg:viewBox="0 0 838200 485775" draw:enhanced-path="M 804863 0 L 39053 0 C 17145 0 0 18097 0 39053 L 0 456247 C 0 478155 18097 495300 39053 495300 L 804863 495300 C 826770 495300 843915 477203 843915 456247 L 843915 39053 C 843915 18097 826770 0 804863 0 Z N" draw:text-areas="?f24 ?f26 ?f25 ?f27" draw:glue-points="?f16 ?f17 ?f18 ?f17 ?f19 ?f20 ?f19 ?f21 ?f18 ?f22 ?f16 ?f22 ?f23 ?f21 ?f23 ?f20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38200"/>
              <draw:equation draw:name="f7" draw:formula="?f4 / 485775"/>
              <draw:equation draw:name="f8" draw:formula="804863 * ?f5 / 838200"/>
              <draw:equation draw:name="f9" draw:formula="0 * ?f4 / 485775"/>
              <draw:equation draw:name="f10" draw:formula="39053 * ?f5 / 838200"/>
              <draw:equation draw:name="f11" draw:formula="0 * ?f5 / 838200"/>
              <draw:equation draw:name="f12" draw:formula="39053 * ?f4 / 485775"/>
              <draw:equation draw:name="f13" draw:formula="456247 * ?f4 / 485775"/>
              <draw:equation draw:name="f14" draw:formula="495300 * ?f4 / 485775"/>
              <draw:equation draw:name="f15" draw:formula="843915 * ?f5 / 838200"/>
              <draw:equation draw:name="f16" draw:formula="?f8 / ?f6"/>
              <draw:equation draw:name="f17" draw:formula="?f9 / ?f7"/>
              <draw:equation draw:name="f18" draw:formula="?f10 / ?f6"/>
              <draw:equation draw:name="f19" draw:formula="?f11 / ?f6"/>
              <draw:equation draw:name="f20" draw:formula="?f12 / ?f7"/>
              <draw:equation draw:name="f21" draw:formula="?f13 / ?f7"/>
              <draw:equation draw:name="f22" draw:formula="?f14 / ?f7"/>
              <draw:equation draw:name="f23" draw:formula="?f15 / ?f6"/>
              <draw:equation draw:name="f24" draw:formula="?f0 / ?f6"/>
              <draw:equation draw:name="f25" draw:formula="?f1 / ?f6"/>
              <draw:equation draw:name="f26" draw:formula="?f2 / ?f7"/>
              <draw:equation draw:name="f27" draw:formula="?f3 / ?f7"/>
            </draw:enhanced-geometry>
          </draw:custom-shape>
          <draw:custom-shape svg:x="10.39295in" svg:y="3.15831in" svg:width="1.37051in" svg:height="0.69351in" draw:id="id84" draw:style-name="a267" draw:name="Freeform: Shape 69">
            <svg:title/>
            <svg:desc/>
            <text:p text:style-name="a266" text:class-names="" text:cond-style-name=""><text:span text:style-name="a265" text:class-names=""/></text:p>
            <draw:enhanced-geometry xmlns:dr3d="urn:oasis:names:tc:opendocument:xmlns:dr3d:1.0" draw:type="non-primitive" svg:viewBox="0 0 790575 400050" draw:enhanced-path="M 0 0 L 792480 0 792480 401955 0 401955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0575"/>
              <draw:equation draw:name="f7" draw:formula="?f4 / 400050"/>
              <draw:equation draw:name="f8" draw:formula="0 * ?f5 / 790575"/>
              <draw:equation draw:name="f9" draw:formula="0 * ?f4 / 400050"/>
              <draw:equation draw:name="f10" draw:formula="792480 * ?f5 / 790575"/>
              <draw:equation draw:name="f11" draw:formula="401955 * ?f4 / 40005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0.70172in" svg:y="4.11106in" svg:width="0.71002in" svg:height="0.04954in" draw:id="id85" draw:style-name="a270" draw:name="Freeform: Shape 70">
            <svg:title/>
            <svg:desc/>
            <text:p text:style-name="a269" text:class-names="" text:cond-style-name=""><text:span text:style-name="a268" text:class-names=""/></text:p>
            <draw:enhanced-geometry xmlns:dr3d="urn:oasis:names:tc:opendocument:xmlns:dr3d:1.0" draw:type="non-primitive" svg:viewBox="0 0 409575 28575" draw:enhanced-path="M 401955 0 L 15240 0 C 6668 0 0 6667 0 15240 0 23813 6668 30480 15240 30480 L 401955 30480 C 410528 30480 417195 23813 417195 15240 417195 6667 410528 0 401955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9575"/>
              <draw:equation draw:name="f7" draw:formula="?f4 / 28575"/>
              <draw:equation draw:name="f8" draw:formula="401955 * ?f5 / 409575"/>
              <draw:equation draw:name="f9" draw:formula="0 * ?f4 / 28575"/>
              <draw:equation draw:name="f10" draw:formula="15240 * ?f5 / 409575"/>
              <draw:equation draw:name="f11" draw:formula="0 * ?f5 / 409575"/>
              <draw:equation draw:name="f12" draw:formula="15240 * ?f4 / 28575"/>
              <draw:equation draw:name="f13" draw:formula="30480 * ?f4 / 28575"/>
              <draw:equation draw:name="f14" draw:formula="417195 * ?f5 / 409575"/>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11.00059in" svg:y="3.53313in" svg:width="0.14861in" svg:height="0.03302in" draw:id="id86" draw:style-name="a273" draw:name="Freeform: Shape 74">
            <svg:title/>
            <svg:desc/>
            <text:p text:style-name="a272" text:class-names="" text:cond-style-name=""><text:span text:style-name="a271" text:class-names=""/></text:p>
            <draw:enhanced-geometry xmlns:dr3d="urn:oasis:names:tc:opendocument:xmlns:dr3d:1.0" draw:type="non-primitive" svg:viewBox="0 0 85725 19050" draw:enhanced-path="M 0 0 L 91440 0 91440 24765 0 24765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5725"/>
              <draw:equation draw:name="f7" draw:formula="?f4 / 19050"/>
              <draw:equation draw:name="f8" draw:formula="0 * ?f5 / 85725"/>
              <draw:equation draw:name="f9" draw:formula="0 * ?f4 / 19050"/>
              <draw:equation draw:name="f10" draw:formula="91440 * ?f5 / 85725"/>
              <draw:equation draw:name="f11" draw:formula="24765 * ?f4 / 1905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0.39295in" svg:y="3.15831in" svg:width="0.16512in" svg:height="0.69351in" draw:id="id87" draw:style-name="a276" draw:name="Freeform: Shape 76">
            <svg:title/>
            <svg:desc/>
            <text:p text:style-name="a275" text:class-names="" text:cond-style-name=""><text:span text:style-name="a274" text:class-names=""/></text:p>
            <draw:enhanced-geometry xmlns:dr3d="urn:oasis:names:tc:opendocument:xmlns:dr3d:1.0" draw:type="non-primitive" svg:viewBox="0 0 95250 400050" draw:enhanced-path="M 0 0 L 98107 0 98107 402908 0 402908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250"/>
              <draw:equation draw:name="f7" draw:formula="?f4 / 400050"/>
              <draw:equation draw:name="f8" draw:formula="0 * ?f5 / 95250"/>
              <draw:equation draw:name="f9" draw:formula="0 * ?f4 / 400050"/>
              <draw:equation draw:name="f10" draw:formula="98107 * ?f5 / 95250"/>
              <draw:equation draw:name="f11" draw:formula="402908 * ?f4 / 40005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1.67594in" svg:y="3.15831in" svg:width="0.08256in" svg:height="0.69351in" draw:id="id88" draw:style-name="a279" draw:name="Freeform: Shape 77">
            <svg:title/>
            <svg:desc/>
            <text:p text:style-name="a278" text:class-names="" text:cond-style-name=""><text:span text:style-name="a277" text:class-names=""/></text:p>
            <draw:enhanced-geometry xmlns:dr3d="urn:oasis:names:tc:opendocument:xmlns:dr3d:1.0" draw:type="non-primitive" svg:viewBox="0 0 47625 400050" draw:enhanced-path="M 0 0 L 52388 0 52388 402908 0 402908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7625"/>
              <draw:equation draw:name="f7" draw:formula="?f4 / 400050"/>
              <draw:equation draw:name="f8" draw:formula="0 * ?f5 / 47625"/>
              <draw:equation draw:name="f9" draw:formula="0 * ?f4 / 400050"/>
              <draw:equation draw:name="f10" draw:formula="52388 * ?f5 / 47625"/>
              <draw:equation draw:name="f11" draw:formula="402908 * ?f4 / 40005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0.41111in" svg:y="3.27059in" svg:width="0.04954in" svg:height="0.03302in" draw:id="id89" draw:style-name="a282" draw:name="Freeform: Shape 78">
            <svg:title/>
            <svg:desc/>
            <text:p text:style-name="a281" text:class-names="" text:cond-style-name=""><text:span text:style-name="a280" text:class-names=""/></text:p>
            <draw:enhanced-geometry xmlns:dr3d="urn:oasis:names:tc:opendocument:xmlns:dr3d:1.0" draw:type="non-primitive" svg:viewBox="0 0 28575 19050" draw:enhanced-path="M 0 0 L 31432 0 31432 27623 0 27623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19050"/>
              <draw:equation draw:name="f8" draw:formula="0 * ?f5 / 28575"/>
              <draw:equation draw:name="f9" draw:formula="0 * ?f4 / 19050"/>
              <draw:equation draw:name="f10" draw:formula="31432 * ?f5 / 28575"/>
              <draw:equation draw:name="f11" draw:formula="27623 * ?f4 / 1905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0.48872in" svg:y="3.27059in" svg:width="0.04954in" svg:height="0.03302in" draw:id="id90" draw:style-name="a285" draw:name="Freeform: Shape 79">
            <svg:title/>
            <svg:desc/>
            <text:p text:style-name="a284" text:class-names="" text:cond-style-name=""><text:span text:style-name="a283" text:class-names=""/></text:p>
            <draw:enhanced-geometry xmlns:dr3d="urn:oasis:names:tc:opendocument:xmlns:dr3d:1.0" draw:type="non-primitive" svg:viewBox="0 0 28575 19050" draw:enhanced-path="M 0 0 L 31432 0 31432 27623 0 27623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19050"/>
              <draw:equation draw:name="f8" draw:formula="0 * ?f5 / 28575"/>
              <draw:equation draw:name="f9" draw:formula="0 * ?f4 / 19050"/>
              <draw:equation draw:name="f10" draw:formula="31432 * ?f5 / 28575"/>
              <draw:equation draw:name="f11" draw:formula="27623 * ?f4 / 1905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0.41111in" svg:y="3.33829in" svg:width="0.04954in" svg:height="0.03302in" draw:id="id91" draw:style-name="a288" draw:name="Freeform: Shape 80">
            <svg:title/>
            <svg:desc/>
            <text:p text:style-name="a287" text:class-names="" text:cond-style-name=""><text:span text:style-name="a286" text:class-names=""/></text:p>
            <draw:enhanced-geometry xmlns:dr3d="urn:oasis:names:tc:opendocument:xmlns:dr3d:1.0" draw:type="non-primitive" svg:viewBox="0 0 28575 19050" draw:enhanced-path="M 0 0 L 31432 0 31432 27623 0 27623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19050"/>
              <draw:equation draw:name="f8" draw:formula="0 * ?f5 / 28575"/>
              <draw:equation draw:name="f9" draw:formula="0 * ?f4 / 19050"/>
              <draw:equation draw:name="f10" draw:formula="31432 * ?f5 / 28575"/>
              <draw:equation draw:name="f11" draw:formula="27623 * ?f4 / 1905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0.48872in" svg:y="3.33829in" svg:width="0.04954in" svg:height="0.03302in" draw:id="id92" draw:style-name="a291" draw:name="Freeform: Shape 81">
            <svg:title/>
            <svg:desc/>
            <text:p text:style-name="a290" text:class-names="" text:cond-style-name=""><text:span text:style-name="a289" text:class-names=""/></text:p>
            <draw:enhanced-geometry xmlns:dr3d="urn:oasis:names:tc:opendocument:xmlns:dr3d:1.0" draw:type="non-primitive" svg:viewBox="0 0 28575 19050" draw:enhanced-path="M 0 0 L 31432 0 31432 27623 0 27623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19050"/>
              <draw:equation draw:name="f8" draw:formula="0 * ?f5 / 28575"/>
              <draw:equation draw:name="f9" draw:formula="0 * ?f4 / 19050"/>
              <draw:equation draw:name="f10" draw:formula="31432 * ?f5 / 28575"/>
              <draw:equation draw:name="f11" draw:formula="27623 * ?f4 / 1905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0.41111in" svg:y="3.40764in" svg:width="0.04954in" svg:height="0.03302in" draw:id="id93" draw:style-name="a294" draw:name="Freeform: Shape 82">
            <svg:title/>
            <svg:desc/>
            <text:p text:style-name="a293" text:class-names="" text:cond-style-name=""><text:span text:style-name="a292" text:class-names=""/></text:p>
            <draw:enhanced-geometry xmlns:dr3d="urn:oasis:names:tc:opendocument:xmlns:dr3d:1.0" draw:type="non-primitive" svg:viewBox="0 0 28575 19050" draw:enhanced-path="M 0 0 L 31432 0 31432 27622 0 27622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19050"/>
              <draw:equation draw:name="f8" draw:formula="0 * ?f5 / 28575"/>
              <draw:equation draw:name="f9" draw:formula="0 * ?f4 / 19050"/>
              <draw:equation draw:name="f10" draw:formula="31432 * ?f5 / 28575"/>
              <draw:equation draw:name="f11" draw:formula="27622 * ?f4 / 1905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0.48872in" svg:y="3.40764in" svg:width="0.04954in" svg:height="0.03302in" draw:id="id94" draw:style-name="a297" draw:name="Freeform: Shape 83">
            <svg:title/>
            <svg:desc/>
            <text:p text:style-name="a296" text:class-names="" text:cond-style-name=""><text:span text:style-name="a295" text:class-names=""/></text:p>
            <draw:enhanced-geometry xmlns:dr3d="urn:oasis:names:tc:opendocument:xmlns:dr3d:1.0" draw:type="non-primitive" svg:viewBox="0 0 28575 19050" draw:enhanced-path="M 0 0 L 31432 0 31432 27622 0 27622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19050"/>
              <draw:equation draw:name="f8" draw:formula="0 * ?f5 / 28575"/>
              <draw:equation draw:name="f9" draw:formula="0 * ?f4 / 19050"/>
              <draw:equation draw:name="f10" draw:formula="31432 * ?f5 / 28575"/>
              <draw:equation draw:name="f11" draw:formula="27622 * ?f4 / 1905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0.41111in" svg:y="3.47699in" svg:width="0.04954in" svg:height="0.03302in" draw:id="id95" draw:style-name="a300" draw:name="Freeform: Shape 84">
            <svg:title/>
            <svg:desc/>
            <text:p text:style-name="a299" text:class-names="" text:cond-style-name=""><text:span text:style-name="a298" text:class-names=""/></text:p>
            <draw:enhanced-geometry xmlns:dr3d="urn:oasis:names:tc:opendocument:xmlns:dr3d:1.0" draw:type="non-primitive" svg:viewBox="0 0 28575 19050" draw:enhanced-path="M 0 0 L 31432 0 31432 27623 0 27623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19050"/>
              <draw:equation draw:name="f8" draw:formula="0 * ?f5 / 28575"/>
              <draw:equation draw:name="f9" draw:formula="0 * ?f4 / 19050"/>
              <draw:equation draw:name="f10" draw:formula="31432 * ?f5 / 28575"/>
              <draw:equation draw:name="f11" draw:formula="27623 * ?f4 / 1905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0.48872in" svg:y="3.47699in" svg:width="0.04954in" svg:height="0.03302in" draw:id="id96" draw:style-name="a303" draw:name="Freeform: Shape 85">
            <svg:title/>
            <svg:desc/>
            <text:p text:style-name="a302" text:class-names="" text:cond-style-name=""><text:span text:style-name="a301" text:class-names=""/></text:p>
            <draw:enhanced-geometry xmlns:dr3d="urn:oasis:names:tc:opendocument:xmlns:dr3d:1.0" draw:type="non-primitive" svg:viewBox="0 0 28575 19050" draw:enhanced-path="M 0 0 L 31432 0 31432 27623 0 27623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19050"/>
              <draw:equation draw:name="f8" draw:formula="0 * ?f5 / 28575"/>
              <draw:equation draw:name="f9" draw:formula="0 * ?f4 / 19050"/>
              <draw:equation draw:name="f10" draw:formula="31432 * ?f5 / 28575"/>
              <draw:equation draw:name="f11" draw:formula="27623 * ?f4 / 1905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0.41111in" svg:y="3.54634in" svg:width="0.04954in" svg:height="0.03302in" draw:id="id97" draw:style-name="a306" draw:name="Freeform: Shape 86">
            <svg:title/>
            <svg:desc/>
            <text:p text:style-name="a305" text:class-names="" text:cond-style-name=""><text:span text:style-name="a304" text:class-names=""/></text:p>
            <draw:enhanced-geometry xmlns:dr3d="urn:oasis:names:tc:opendocument:xmlns:dr3d:1.0" draw:type="non-primitive" svg:viewBox="0 0 28575 19050" draw:enhanced-path="M 0 0 L 31432 0 31432 27623 0 27623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19050"/>
              <draw:equation draw:name="f8" draw:formula="0 * ?f5 / 28575"/>
              <draw:equation draw:name="f9" draw:formula="0 * ?f4 / 19050"/>
              <draw:equation draw:name="f10" draw:formula="31432 * ?f5 / 28575"/>
              <draw:equation draw:name="f11" draw:formula="27623 * ?f4 / 1905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0.48872in" svg:y="3.54634in" svg:width="0.04954in" svg:height="0.03302in" draw:id="id98" draw:style-name="a309" draw:name="Freeform: Shape 87">
            <svg:title/>
            <svg:desc/>
            <text:p text:style-name="a308" text:class-names="" text:cond-style-name=""><text:span text:style-name="a307" text:class-names=""/></text:p>
            <draw:enhanced-geometry xmlns:dr3d="urn:oasis:names:tc:opendocument:xmlns:dr3d:1.0" draw:type="non-primitive" svg:viewBox="0 0 28575 19050" draw:enhanced-path="M 0 0 L 31432 0 31432 27623 0 27623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19050"/>
              <draw:equation draw:name="f8" draw:formula="0 * ?f5 / 28575"/>
              <draw:equation draw:name="f9" draw:formula="0 * ?f4 / 19050"/>
              <draw:equation draw:name="f10" draw:formula="31432 * ?f5 / 28575"/>
              <draw:equation draw:name="f11" draw:formula="27623 * ?f4 / 1905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0.41111in" svg:y="3.61569in" svg:width="0.04954in" svg:height="0.03302in" draw:id="id99" draw:style-name="a312" draw:name="Freeform: Shape 88">
            <svg:title/>
            <svg:desc/>
            <text:p text:style-name="a311" text:class-names="" text:cond-style-name=""><text:span text:style-name="a310" text:class-names=""/></text:p>
            <draw:enhanced-geometry xmlns:dr3d="urn:oasis:names:tc:opendocument:xmlns:dr3d:1.0" draw:type="non-primitive" svg:viewBox="0 0 28575 19050" draw:enhanced-path="M 0 0 L 31432 0 31432 27623 0 27623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19050"/>
              <draw:equation draw:name="f8" draw:formula="0 * ?f5 / 28575"/>
              <draw:equation draw:name="f9" draw:formula="0 * ?f4 / 19050"/>
              <draw:equation draw:name="f10" draw:formula="31432 * ?f5 / 28575"/>
              <draw:equation draw:name="f11" draw:formula="27623 * ?f4 / 1905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0.48872in" svg:y="3.61569in" svg:width="0.04954in" svg:height="0.03302in" draw:id="id100" draw:style-name="a315" draw:name="Freeform: Shape 89">
            <svg:title/>
            <svg:desc/>
            <text:p text:style-name="a314" text:class-names="" text:cond-style-name=""><text:span text:style-name="a313" text:class-names=""/></text:p>
            <draw:enhanced-geometry xmlns:dr3d="urn:oasis:names:tc:opendocument:xmlns:dr3d:1.0" draw:type="non-primitive" svg:viewBox="0 0 28575 19050" draw:enhanced-path="M 0 0 L 31432 0 31432 27623 0 27623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19050"/>
              <draw:equation draw:name="f8" draw:formula="0 * ?f5 / 28575"/>
              <draw:equation draw:name="f9" draw:formula="0 * ?f4 / 19050"/>
              <draw:equation draw:name="f10" draw:formula="31432 * ?f5 / 28575"/>
              <draw:equation draw:name="f11" draw:formula="27623 * ?f4 / 1905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0.41111in" svg:y="3.71642in" svg:width="0.04954in" svg:height="0.09907in" draw:id="id101" draw:style-name="a318" draw:name="Freeform: Shape 90">
            <svg:title/>
            <svg:desc/>
            <text:p text:style-name="a317" text:class-names="" text:cond-style-name=""><text:span text:style-name="a316" text:class-names=""/></text:p>
            <draw:enhanced-geometry xmlns:dr3d="urn:oasis:names:tc:opendocument:xmlns:dr3d:1.0" draw:type="non-primitive" svg:viewBox="0 0 28575 57150" draw:enhanced-path="M 0 0 L 31432 0 31432 59055 0 59055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57150"/>
              <draw:equation draw:name="f8" draw:formula="0 * ?f5 / 28575"/>
              <draw:equation draw:name="f9" draw:formula="0 * ?f4 / 57150"/>
              <draw:equation draw:name="f10" draw:formula="31432 * ?f5 / 28575"/>
              <draw:equation draw:name="f11" draw:formula="59055 * ?f4 / 5715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0.48872in" svg:y="3.71642in" svg:width="0.04954in" svg:height="0.09907in" draw:id="id102" draw:style-name="a321" draw:name="Freeform: Shape 91">
            <svg:title/>
            <svg:desc/>
            <text:p text:style-name="a320" text:class-names="" text:cond-style-name=""><text:span text:style-name="a319" text:class-names=""/></text:p>
            <draw:enhanced-geometry xmlns:dr3d="urn:oasis:names:tc:opendocument:xmlns:dr3d:1.0" draw:type="non-primitive" svg:viewBox="0 0 28575 57150" draw:enhanced-path="M 0 0 L 31432 0 31432 59055 0 59055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57150"/>
              <draw:equation draw:name="f8" draw:formula="0 * ?f5 / 28575"/>
              <draw:equation draw:name="f9" draw:formula="0 * ?f4 / 57150"/>
              <draw:equation draw:name="f10" draw:formula="31432 * ?f5 / 28575"/>
              <draw:equation draw:name="f11" draw:formula="59055 * ?f4 / 5715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1.6941in" svg:y="3.75605in" svg:width="0.04954in" svg:height="0.04954in" draw:id="id103" draw:style-name="a324" draw:name="Freeform: Shape 92">
            <svg:title/>
            <svg:desc/>
            <text:p text:style-name="a323" text:class-names="" text:cond-style-name=""><text:span text:style-name="a322" text:class-names=""/></text:p>
            <draw:enhanced-geometry xmlns:dr3d="urn:oasis:names:tc:opendocument:xmlns:dr3d:1.0" draw:type="non-primitive" svg:viewBox="0 0 28575 28575" draw:enhanced-path="M 0 0 L 31432 0 31432 36195 0 36195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28575"/>
              <draw:equation draw:name="f8" draw:formula="0 * ?f5 / 28575"/>
              <draw:equation draw:name="f9" draw:formula="0 * ?f4 / 28575"/>
              <draw:equation draw:name="f10" draw:formula="31432 * ?f5 / 28575"/>
              <draw:equation draw:name="f11" draw:formula="36195 * ?f4 / 2857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1.6941in" svg:y="3.63881in" svg:width="0.04954in" svg:height="0.04954in" draw:id="id104" draw:style-name="a327" draw:name="Freeform: Shape 93">
            <svg:title/>
            <svg:desc/>
            <text:p text:style-name="a326" text:class-names="" text:cond-style-name=""><text:span text:style-name="a325" text:class-names=""/></text:p>
            <draw:enhanced-geometry xmlns:dr3d="urn:oasis:names:tc:opendocument:xmlns:dr3d:1.0" draw:type="non-primitive" svg:viewBox="0 0 28575 28575" draw:enhanced-path="M 0 0 L 31432 0 31432 36195 0 36195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28575"/>
              <draw:equation draw:name="f8" draw:formula="0 * ?f5 / 28575"/>
              <draw:equation draw:name="f9" draw:formula="0 * ?f4 / 28575"/>
              <draw:equation draw:name="f10" draw:formula="31432 * ?f5 / 28575"/>
              <draw:equation draw:name="f11" draw:formula="36195 * ?f4 / 2857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1.6941in" svg:y="3.52157in" svg:width="0.04954in" svg:height="0.04954in" draw:id="id105" draw:style-name="a330" draw:name="Freeform: Shape 94">
            <svg:title/>
            <svg:desc/>
            <text:p text:style-name="a329" text:class-names="" text:cond-style-name=""><text:span text:style-name="a328" text:class-names=""/></text:p>
            <draw:enhanced-geometry xmlns:dr3d="urn:oasis:names:tc:opendocument:xmlns:dr3d:1.0" draw:type="non-primitive" svg:viewBox="0 0 28575 28575" draw:enhanced-path="M 0 0 L 31432 0 31432 36195 0 36195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28575"/>
              <draw:equation draw:name="f8" draw:formula="0 * ?f5 / 28575"/>
              <draw:equation draw:name="f9" draw:formula="0 * ?f4 / 28575"/>
              <draw:equation draw:name="f10" draw:formula="31432 * ?f5 / 28575"/>
              <draw:equation draw:name="f11" draw:formula="36195 * ?f4 / 2857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1.6941in" svg:y="3.40599in" svg:width="0.04954in" svg:height="0.04954in" draw:id="id106" draw:style-name="a333" draw:name="Freeform: Shape 95">
            <svg:title/>
            <svg:desc/>
            <text:p text:style-name="a332" text:class-names="" text:cond-style-name=""><text:span text:style-name="a331" text:class-names=""/></text:p>
            <draw:enhanced-geometry xmlns:dr3d="urn:oasis:names:tc:opendocument:xmlns:dr3d:1.0" draw:type="non-primitive" svg:viewBox="0 0 28575 28575" draw:enhanced-path="M 0 0 L 31432 0 31432 36195 0 36195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28575"/>
              <draw:equation draw:name="f8" draw:formula="0 * ?f5 / 28575"/>
              <draw:equation draw:name="f9" draw:formula="0 * ?f4 / 28575"/>
              <draw:equation draw:name="f10" draw:formula="31432 * ?f5 / 28575"/>
              <draw:equation draw:name="f11" draw:formula="36195 * ?f4 / 2857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1.6941in" svg:y="3.28875in" svg:width="0.04954in" svg:height="0.04954in" draw:id="id107" draw:style-name="a336" draw:name="Freeform: Shape 96">
            <svg:title/>
            <svg:desc/>
            <text:p text:style-name="a335" text:class-names="" text:cond-style-name=""><text:span text:style-name="a334" text:class-names=""/></text:p>
            <draw:enhanced-geometry xmlns:dr3d="urn:oasis:names:tc:opendocument:xmlns:dr3d:1.0" draw:type="non-primitive" svg:viewBox="0 0 28575 28575" draw:enhanced-path="M 0 0 L 31432 0 31432 36195 0 36195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28575"/>
              <draw:equation draw:name="f8" draw:formula="0 * ?f5 / 28575"/>
              <draw:equation draw:name="f9" draw:formula="0 * ?f4 / 28575"/>
              <draw:equation draw:name="f10" draw:formula="31432 * ?f5 / 28575"/>
              <draw:equation draw:name="f11" draw:formula="36195 * ?f4 / 2857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0.39295in" svg:y="3.15831in" svg:width="1.37051in" svg:height="0.08256in" draw:id="id108" draw:style-name="a340" draw:name="Freeform: Shape 97">
            <svg:title/>
            <svg:desc/>
            <text:p text:style-name="a338" text:class-names="" text:cond-style-name=""><text:span text:style-name="a337" text:class-names=""/></text:p>
            <draw:enhanced-geometry xmlns:dr3d="urn:oasis:names:tc:opendocument:xmlns:dr3d:1.0" draw:type="non-primitive" svg:viewBox="0 0 790575 47625" draw:enhanced-path="M 0 0 L 792480 0 792480 52387 0 52387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0575"/>
              <draw:equation draw:name="f7" draw:formula="?f4 / 47625"/>
              <draw:equation draw:name="f8" draw:formula="0 * ?f5 / 790575"/>
              <draw:equation draw:name="f9" draw:formula="0 * ?f4 / 47625"/>
              <draw:equation draw:name="f10" draw:formula="792480 * ?f5 / 790575"/>
              <draw:equation draw:name="f11" draw:formula="52387 * ?f4 / 4762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0.45239in" svg:y="3.18308in" svg:width="0.16512in" svg:height="0.03302in" draw:id="id109" draw:style-name="a343" draw:name="Freeform: Shape 98">
            <svg:title/>
            <svg:desc/>
            <text:p text:style-name="a342" text:class-names="" text:cond-style-name=""><text:span text:style-name="a341" text:class-names=""/></text:p>
            <draw:enhanced-geometry xmlns:dr3d="urn:oasis:names:tc:opendocument:xmlns:dr3d:1.0" draw:type="non-primitive" svg:viewBox="0 0 95250 19050" draw:enhanced-path="M 89535 0 L 12383 0 C 5715 0 0 5715 0 12383 0 19050 5715 24765 12383 24765 L 89535 24765 C 96203 24765 101918 19050 101918 12383 100965 5715 96203 0 89535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250"/>
              <draw:equation draw:name="f7" draw:formula="?f4 / 19050"/>
              <draw:equation draw:name="f8" draw:formula="89535 * ?f5 / 95250"/>
              <draw:equation draw:name="f9" draw:formula="0 * ?f4 / 19050"/>
              <draw:equation draw:name="f10" draw:formula="12383 * ?f5 / 95250"/>
              <draw:equation draw:name="f11" draw:formula="0 * ?f5 / 95250"/>
              <draw:equation draw:name="f12" draw:formula="12383 * ?f4 / 19050"/>
              <draw:equation draw:name="f13" draw:formula="24765 * ?f4 / 19050"/>
              <draw:equation draw:name="f14" draw:formula="101918 * ?f5 / 95250"/>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10.65714in" svg:y="3.18308in" svg:width="0.16512in" svg:height="0.03302in" draw:id="id110" draw:style-name="a346" draw:name="Freeform: Shape 99">
            <svg:title/>
            <svg:desc/>
            <text:p text:style-name="a345" text:class-names="" text:cond-style-name=""><text:span text:style-name="a344" text:class-names=""/></text:p>
            <draw:enhanced-geometry xmlns:dr3d="urn:oasis:names:tc:opendocument:xmlns:dr3d:1.0" draw:type="non-primitive" svg:viewBox="0 0 95250 19050" draw:enhanced-path="M 89535 0 L 12383 0 C 5715 0 0 5715 0 12383 0 19050 5715 24765 12383 24765 L 89535 24765 C 96203 24765 101918 19050 101918 12383 100965 5715 96203 0 89535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250"/>
              <draw:equation draw:name="f7" draw:formula="?f4 / 19050"/>
              <draw:equation draw:name="f8" draw:formula="89535 * ?f5 / 95250"/>
              <draw:equation draw:name="f9" draw:formula="0 * ?f4 / 19050"/>
              <draw:equation draw:name="f10" draw:formula="12383 * ?f5 / 95250"/>
              <draw:equation draw:name="f11" draw:formula="0 * ?f5 / 95250"/>
              <draw:equation draw:name="f12" draw:formula="12383 * ?f4 / 19050"/>
              <draw:equation draw:name="f13" draw:formula="24765 * ?f4 / 19050"/>
              <draw:equation draw:name="f14" draw:formula="101918 * ?f5 / 95250"/>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10.86189in" svg:y="3.18308in" svg:width="0.16512in" svg:height="0.03302in" draw:id="id111" draw:style-name="a349" draw:name="Freeform: Shape 100">
            <svg:title/>
            <svg:desc/>
            <text:p text:style-name="a348" text:class-names="" text:cond-style-name=""><text:span text:style-name="a347" text:class-names=""/></text:p>
            <draw:enhanced-geometry xmlns:dr3d="urn:oasis:names:tc:opendocument:xmlns:dr3d:1.0" draw:type="non-primitive" svg:viewBox="0 0 95250 19050" draw:enhanced-path="M 89535 0 L 12382 0 C 5715 0 0 5715 0 12383 0 19050 5715 24765 12382 24765 L 89535 24765 C 96202 24765 101917 19050 101917 12383 100965 5715 96202 0 89535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250"/>
              <draw:equation draw:name="f7" draw:formula="?f4 / 19050"/>
              <draw:equation draw:name="f8" draw:formula="89535 * ?f5 / 95250"/>
              <draw:equation draw:name="f9" draw:formula="0 * ?f4 / 19050"/>
              <draw:equation draw:name="f10" draw:formula="12382 * ?f5 / 95250"/>
              <draw:equation draw:name="f11" draw:formula="0 * ?f5 / 95250"/>
              <draw:equation draw:name="f12" draw:formula="12383 * ?f4 / 19050"/>
              <draw:equation draw:name="f13" draw:formula="24765 * ?f4 / 19050"/>
              <draw:equation draw:name="f14" draw:formula="101917 * ?f5 / 95250"/>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11.06664in" svg:y="3.18308in" svg:width="0.16512in" svg:height="0.03302in" draw:id="id112" draw:style-name="a352" draw:name="Freeform: Shape 101">
            <svg:title/>
            <svg:desc/>
            <text:p text:style-name="a351" text:class-names="" text:cond-style-name=""><text:span text:style-name="a350" text:class-names=""/></text:p>
            <draw:enhanced-geometry xmlns:dr3d="urn:oasis:names:tc:opendocument:xmlns:dr3d:1.0" draw:type="non-primitive" svg:viewBox="0 0 95250 19050" draw:enhanced-path="M 89535 0 L 12382 0 C 5715 0 0 5715 0 12383 0 19050 5715 24765 12382 24765 L 89535 24765 C 96203 24765 101917 19050 101917 12383 100965 5715 96203 0 89535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250"/>
              <draw:equation draw:name="f7" draw:formula="?f4 / 19050"/>
              <draw:equation draw:name="f8" draw:formula="89535 * ?f5 / 95250"/>
              <draw:equation draw:name="f9" draw:formula="0 * ?f4 / 19050"/>
              <draw:equation draw:name="f10" draw:formula="12382 * ?f5 / 95250"/>
              <draw:equation draw:name="f11" draw:formula="0 * ?f5 / 95250"/>
              <draw:equation draw:name="f12" draw:formula="12383 * ?f4 / 19050"/>
              <draw:equation draw:name="f13" draw:formula="24765 * ?f4 / 19050"/>
              <draw:equation draw:name="f14" draw:formula="101917 * ?f5 / 95250"/>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11.27139in" svg:y="3.18308in" svg:width="0.16512in" svg:height="0.03302in" draw:id="id113" draw:style-name="a355" draw:name="Freeform: Shape 102">
            <svg:title/>
            <svg:desc/>
            <text:p text:style-name="a354" text:class-names="" text:cond-style-name=""><text:span text:style-name="a353" text:class-names=""/></text:p>
            <draw:enhanced-geometry xmlns:dr3d="urn:oasis:names:tc:opendocument:xmlns:dr3d:1.0" draw:type="non-primitive" svg:viewBox="0 0 95250 19050" draw:enhanced-path="M 89535 0 L 12382 0 C 5715 0 0 5715 0 12383 0 19050 5715 24765 12382 24765 L 89535 24765 C 96203 24765 101918 19050 101918 12383 100965 5715 96203 0 89535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250"/>
              <draw:equation draw:name="f7" draw:formula="?f4 / 19050"/>
              <draw:equation draw:name="f8" draw:formula="89535 * ?f5 / 95250"/>
              <draw:equation draw:name="f9" draw:formula="0 * ?f4 / 19050"/>
              <draw:equation draw:name="f10" draw:formula="12382 * ?f5 / 95250"/>
              <draw:equation draw:name="f11" draw:formula="0 * ?f5 / 95250"/>
              <draw:equation draw:name="f12" draw:formula="12383 * ?f4 / 19050"/>
              <draw:equation draw:name="f13" draw:formula="24765 * ?f4 / 19050"/>
              <draw:equation draw:name="f14" draw:formula="101918 * ?f5 / 95250"/>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8.98941in" svg:y="3.49185in" svg:width="0.21466in" svg:height="0.66049in" draw:id="id114" draw:style-name="a359" draw:name="Freeform: Shape 103">
            <svg:title/>
            <svg:desc/>
            <text:p text:style-name="a357" text:class-names="" text:cond-style-name=""><text:span text:style-name="a356" text:class-names=""/></text:p>
            <draw:enhanced-geometry xmlns:dr3d="urn:oasis:names:tc:opendocument:xmlns:dr3d:1.0" draw:type="non-primitive" svg:viewBox="0 0 123825 381000" draw:enhanced-path="M 0 0 L 124777 0 124777 387668 0 387668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3825"/>
              <draw:equation draw:name="f7" draw:formula="?f4 / 381000"/>
              <draw:equation draw:name="f8" draw:formula="0 * ?f5 / 123825"/>
              <draw:equation draw:name="f9" draw:formula="0 * ?f4 / 381000"/>
              <draw:equation draw:name="f10" draw:formula="124777 * ?f5 / 123825"/>
              <draw:equation draw:name="f11" draw:formula="387668 * ?f4 / 38100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9.20407in" svg:y="3.49185in" svg:width="0.46234in" svg:height="0.66049in" draw:id="id115" draw:style-name="a362" draw:name="Freeform: Shape 104">
            <svg:title/>
            <svg:desc/>
            <text:p text:style-name="a361" text:class-names="" text:cond-style-name=""><text:span text:style-name="a360" text:class-names=""/></text:p>
            <draw:enhanced-geometry xmlns:dr3d="urn:oasis:names:tc:opendocument:xmlns:dr3d:1.0" draw:type="non-primitive" svg:viewBox="0 0 266700 381000" draw:enhanced-path="M 0 0 L 269557 0 269557 387668 0 387668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6700"/>
              <draw:equation draw:name="f7" draw:formula="?f4 / 381000"/>
              <draw:equation draw:name="f8" draw:formula="0 * ?f5 / 266700"/>
              <draw:equation draw:name="f9" draw:formula="0 * ?f4 / 381000"/>
              <draw:equation draw:name="f10" draw:formula="269557 * ?f5 / 266700"/>
              <draw:equation draw:name="f11" draw:formula="387668 * ?f4 / 38100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8.52872in" svg:y="3.94924in" svg:width="0.4128in" svg:height="0.18163in" draw:id="id116" draw:style-name="a366" draw:name="Freeform: Shape 105">
            <svg:title/>
            <svg:desc/>
            <text:p text:style-name="a364" text:class-names="" text:cond-style-name=""><text:span text:style-name="a363" text:class-names=""/></text:p>
            <draw:enhanced-geometry xmlns:dr3d="urn:oasis:names:tc:opendocument:xmlns:dr3d:1.0" draw:type="non-primitive" svg:viewBox="0 0 238125 104775" draw:enhanced-path="M 0 0 L 238125 0 238125 108585 0 108585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8125"/>
              <draw:equation draw:name="f7" draw:formula="?f4 / 104775"/>
              <draw:equation draw:name="f8" draw:formula="0 * ?f5 / 238125"/>
              <draw:equation draw:name="f9" draw:formula="0 * ?f4 / 104775"/>
              <draw:equation draw:name="f10" draw:formula="238125 * ?f5 / 238125"/>
              <draw:equation draw:name="f11" draw:formula="108585 * ?f4 / 10477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8.00694in" svg:y="3.11868in" svg:width="1.45307in" svg:height="0.84212in" draw:id="id117" draw:style-name="a369" draw:name="Freeform: Shape 106">
            <svg:title/>
            <svg:desc/>
            <text:p text:style-name="a368" text:class-names="" text:cond-style-name=""><text:span text:style-name="a367" text:class-names=""/></text:p>
            <draw:enhanced-geometry xmlns:dr3d="urn:oasis:names:tc:opendocument:xmlns:dr3d:1.0" draw:type="non-primitive" svg:viewBox="0 0 838200 485775" draw:enhanced-path="M 804862 0 L 39052 0 C 17145 0 0 18097 0 39053 L 0 456247 C 0 478155 18098 495300 39052 495300 L 804862 495300 C 826770 495300 843915 477203 843915 456247 L 843915 39053 C 843915 18097 826770 0 804862 0 Z N" draw:text-areas="?f24 ?f26 ?f25 ?f27" draw:glue-points="?f16 ?f17 ?f18 ?f17 ?f19 ?f20 ?f19 ?f21 ?f18 ?f22 ?f16 ?f22 ?f23 ?f21 ?f23 ?f20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38200"/>
              <draw:equation draw:name="f7" draw:formula="?f4 / 485775"/>
              <draw:equation draw:name="f8" draw:formula="804862 * ?f5 / 838200"/>
              <draw:equation draw:name="f9" draw:formula="0 * ?f4 / 485775"/>
              <draw:equation draw:name="f10" draw:formula="39052 * ?f5 / 838200"/>
              <draw:equation draw:name="f11" draw:formula="0 * ?f5 / 838200"/>
              <draw:equation draw:name="f12" draw:formula="39053 * ?f4 / 485775"/>
              <draw:equation draw:name="f13" draw:formula="456247 * ?f4 / 485775"/>
              <draw:equation draw:name="f14" draw:formula="495300 * ?f4 / 485775"/>
              <draw:equation draw:name="f15" draw:formula="843915 * ?f5 / 838200"/>
              <draw:equation draw:name="f16" draw:formula="?f8 / ?f6"/>
              <draw:equation draw:name="f17" draw:formula="?f9 / ?f7"/>
              <draw:equation draw:name="f18" draw:formula="?f10 / ?f6"/>
              <draw:equation draw:name="f19" draw:formula="?f11 / ?f6"/>
              <draw:equation draw:name="f20" draw:formula="?f12 / ?f7"/>
              <draw:equation draw:name="f21" draw:formula="?f13 / ?f7"/>
              <draw:equation draw:name="f22" draw:formula="?f14 / ?f7"/>
              <draw:equation draw:name="f23" draw:formula="?f15 / ?f6"/>
              <draw:equation draw:name="f24" draw:formula="?f0 / ?f6"/>
              <draw:equation draw:name="f25" draw:formula="?f1 / ?f6"/>
              <draw:equation draw:name="f26" draw:formula="?f2 / ?f7"/>
              <draw:equation draw:name="f27" draw:formula="?f3 / ?f7"/>
            </draw:enhanced-geometry>
          </draw:custom-shape>
          <draw:custom-shape svg:x="8.41314in" svg:y="3.22601in" svg:width="0.89166in" svg:height="0.51188in" draw:id="id118" draw:style-name="a373" draw:name="Freeform: Shape 107">
            <svg:title/>
            <svg:desc/>
            <text:p text:style-name="a371" text:class-names="" text:cond-style-name=""><text:span text:style-name="a370" text:class-names=""/></text:p>
            <draw:enhanced-geometry xmlns:dr3d="urn:oasis:names:tc:opendocument:xmlns:dr3d:1.0" draw:type="non-primitive" svg:viewBox="0 0 514350 295275" draw:enhanced-path="M 493395 0 L 23813 0 C 10478 0 0 10478 0 23813 L 0 279083 C 0 292418 10478 302895 23813 302895 L 493395 302895 C 506730 302895 517208 292418 517208 279083 L 517208 24765 C 517208 11430 506730 0 493395 0 Z N" draw:text-areas="?f26 ?f28 ?f27 ?f29" draw:glue-points="?f17 ?f18 ?f19 ?f18 ?f20 ?f21 ?f20 ?f22 ?f19 ?f23 ?f17 ?f23 ?f24 ?f22 ?f24 ?f25 ?f17 ?f18"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4350"/>
              <draw:equation draw:name="f7" draw:formula="?f4 / 295275"/>
              <draw:equation draw:name="f8" draw:formula="493395 * ?f5 / 514350"/>
              <draw:equation draw:name="f9" draw:formula="0 * ?f4 / 295275"/>
              <draw:equation draw:name="f10" draw:formula="23813 * ?f5 / 514350"/>
              <draw:equation draw:name="f11" draw:formula="0 * ?f5 / 514350"/>
              <draw:equation draw:name="f12" draw:formula="23813 * ?f4 / 295275"/>
              <draw:equation draw:name="f13" draw:formula="279083 * ?f4 / 295275"/>
              <draw:equation draw:name="f14" draw:formula="302895 * ?f4 / 295275"/>
              <draw:equation draw:name="f15" draw:formula="517208 * ?f5 / 514350"/>
              <draw:equation draw:name="f16" draw:formula="24765 * ?f4 / 295275"/>
              <draw:equation draw:name="f17" draw:formula="?f8 / ?f6"/>
              <draw:equation draw:name="f18" draw:formula="?f9 / ?f7"/>
              <draw:equation draw:name="f19" draw:formula="?f10 / ?f6"/>
              <draw:equation draw:name="f20" draw:formula="?f11 / ?f6"/>
              <draw:equation draw:name="f21" draw:formula="?f12 / ?f7"/>
              <draw:equation draw:name="f22" draw:formula="?f13 / ?f7"/>
              <draw:equation draw:name="f23" draw:formula="?f14 / ?f7"/>
              <draw:equation draw:name="f24" draw:formula="?f15 / ?f6"/>
              <draw:equation draw:name="f25" draw:formula="?f16 / ?f7"/>
              <draw:equation draw:name="f26" draw:formula="?f0 / ?f6"/>
              <draw:equation draw:name="f27" draw:formula="?f1 / ?f6"/>
              <draw:equation draw:name="f28" draw:formula="?f2 / ?f7"/>
              <draw:equation draw:name="f29" draw:formula="?f3 / ?f7"/>
            </draw:enhanced-geometry>
          </draw:custom-shape>
          <draw:custom-shape svg:x="8.3603in" svg:y="4.11106in" svg:width="0.71002in" svg:height="0.04954in" draw:id="id119" draw:style-name="a376" draw:name="Freeform: Shape 108">
            <svg:title/>
            <svg:desc/>
            <text:p text:style-name="a375" text:class-names="" text:cond-style-name=""><text:span text:style-name="a374" text:class-names=""/></text:p>
            <draw:enhanced-geometry xmlns:dr3d="urn:oasis:names:tc:opendocument:xmlns:dr3d:1.0" draw:type="non-primitive" svg:viewBox="0 0 409575 28575" draw:enhanced-path="M 401955 0 L 15240 0 C 6667 0 0 6667 0 15240 0 23813 6667 30480 15240 30480 L 401955 30480 C 410527 30480 417195 23813 417195 15240 417195 6667 410527 0 401955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9575"/>
              <draw:equation draw:name="f7" draw:formula="?f4 / 28575"/>
              <draw:equation draw:name="f8" draw:formula="401955 * ?f5 / 409575"/>
              <draw:equation draw:name="f9" draw:formula="0 * ?f4 / 28575"/>
              <draw:equation draw:name="f10" draw:formula="15240 * ?f5 / 409575"/>
              <draw:equation draw:name="f11" draw:formula="0 * ?f5 / 409575"/>
              <draw:equation draw:name="f12" draw:formula="15240 * ?f4 / 28575"/>
              <draw:equation draw:name="f13" draw:formula="30480 * ?f4 / 28575"/>
              <draw:equation draw:name="f14" draw:formula="417195 * ?f5 / 409575"/>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10.19975in" svg:y="4.30425in" svg:width="0.03302in" svg:height="1.27143in" draw:id="id120" draw:style-name="a379" draw:name="Freeform: Shape 109">
            <svg:title/>
            <svg:desc/>
            <text:p text:style-name="a378" text:class-names="" text:cond-style-name=""><text:span text:style-name="a377" text:class-names=""/></text:p>
            <draw:enhanced-geometry xmlns:dr3d="urn:oasis:names:tc:opendocument:xmlns:dr3d:1.0" draw:type="non-primitive" svg:viewBox="0 0 19050 733425" draw:enhanced-path="M 0 0 L 21907 0 21907 734378 0 734378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50"/>
              <draw:equation draw:name="f7" draw:formula="?f4 / 733425"/>
              <draw:equation draw:name="f8" draw:formula="0 * ?f5 / 19050"/>
              <draw:equation draw:name="f9" draw:formula="0 * ?f4 / 733425"/>
              <draw:equation draw:name="f10" draw:formula="21907 * ?f5 / 19050"/>
              <draw:equation draw:name="f11" draw:formula="734378 * ?f4 / 73342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0.69347in" svg:y="4.30425in" svg:width="0.03302in" svg:height="1.27143in" draw:id="id121" draw:style-name="a382" draw:name="Freeform: Shape 110">
            <svg:title/>
            <svg:desc/>
            <text:p text:style-name="a381" text:class-names="" text:cond-style-name=""><text:span text:style-name="a380" text:class-names=""/></text:p>
            <draw:enhanced-geometry xmlns:dr3d="urn:oasis:names:tc:opendocument:xmlns:dr3d:1.0" draw:type="non-primitive" svg:viewBox="0 0 19050 733425" draw:enhanced-path="M 0 0 L 21907 0 21907 734378 0 734378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50"/>
              <draw:equation draw:name="f7" draw:formula="?f4 / 733425"/>
              <draw:equation draw:name="f8" draw:formula="0 * ?f5 / 19050"/>
              <draw:equation draw:name="f9" draw:formula="0 * ?f4 / 733425"/>
              <draw:equation draw:name="f10" draw:formula="21907 * ?f5 / 19050"/>
              <draw:equation draw:name="f11" draw:formula="734378 * ?f4 / 73342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2.05076in" svg:y="4.30425in" svg:width="0.03302in" svg:height="1.27143in" draw:id="id122" draw:style-name="a385" draw:name="Freeform: Shape 111">
            <svg:title/>
            <svg:desc/>
            <text:p text:style-name="a384" text:class-names="" text:cond-style-name=""><text:span text:style-name="a383" text:class-names=""/></text:p>
            <draw:enhanced-geometry xmlns:dr3d="urn:oasis:names:tc:opendocument:xmlns:dr3d:1.0" draw:type="non-primitive" svg:viewBox="0 0 19050 733425" draw:enhanced-path="M 0 0 L 21908 0 21908 734378 0 734378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50"/>
              <draw:equation draw:name="f7" draw:formula="?f4 / 733425"/>
              <draw:equation draw:name="f8" draw:formula="0 * ?f5 / 19050"/>
              <draw:equation draw:name="f9" draw:formula="0 * ?f4 / 733425"/>
              <draw:equation draw:name="f10" draw:formula="21908 * ?f5 / 19050"/>
              <draw:equation draw:name="f11" draw:formula="734378 * ?f4 / 73342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2.54613in" svg:y="4.30425in" svg:width="0.03302in" svg:height="1.27143in" draw:id="id123" draw:style-name="a388" draw:name="Freeform: Shape 112">
            <svg:title/>
            <svg:desc/>
            <text:p text:style-name="a387" text:class-names="" text:cond-style-name=""><text:span text:style-name="a386" text:class-names=""/></text:p>
            <draw:enhanced-geometry xmlns:dr3d="urn:oasis:names:tc:opendocument:xmlns:dr3d:1.0" draw:type="non-primitive" svg:viewBox="0 0 19050 733425" draw:enhanced-path="M 0 0 L 21908 0 21908 734378 0 734378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50"/>
              <draw:equation draw:name="f7" draw:formula="?f4 / 733425"/>
              <draw:equation draw:name="f8" draw:formula="0 * ?f5 / 19050"/>
              <draw:equation draw:name="f9" draw:formula="0 * ?f4 / 733425"/>
              <draw:equation draw:name="f10" draw:formula="21908 * ?f5 / 19050"/>
              <draw:equation draw:name="f11" draw:formula="734378 * ?f4 / 73342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7.73449in" svg:y="4.30425in" svg:width="0.03302in" svg:height="1.27143in" draw:id="id124" draw:style-name="a391" draw:name="Freeform: Shape 113">
            <svg:title/>
            <svg:desc/>
            <text:p text:style-name="a390" text:class-names="" text:cond-style-name=""><text:span text:style-name="a389" text:class-names=""/></text:p>
            <draw:enhanced-geometry xmlns:dr3d="urn:oasis:names:tc:opendocument:xmlns:dr3d:1.0" draw:type="non-primitive" svg:viewBox="0 0 19050 733425" draw:enhanced-path="M 0 0 L 21908 0 21908 734378 0 734378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50"/>
              <draw:equation draw:name="f7" draw:formula="?f4 / 733425"/>
              <draw:equation draw:name="f8" draw:formula="0 * ?f5 / 19050"/>
              <draw:equation draw:name="f9" draw:formula="0 * ?f4 / 733425"/>
              <draw:equation draw:name="f10" draw:formula="21908 * ?f5 / 19050"/>
              <draw:equation draw:name="f11" draw:formula="734378 * ?f4 / 73342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8.2282in" svg:y="4.30425in" svg:width="0.03302in" svg:height="1.27143in" draw:id="id125" draw:style-name="a394" draw:name="Freeform: Shape 114">
            <svg:title/>
            <svg:desc/>
            <text:p text:style-name="a393" text:class-names="" text:cond-style-name=""><text:span text:style-name="a392" text:class-names=""/></text:p>
            <draw:enhanced-geometry xmlns:dr3d="urn:oasis:names:tc:opendocument:xmlns:dr3d:1.0" draw:type="non-primitive" svg:viewBox="0 0 19050 733425" draw:enhanced-path="M 0 0 L 21908 0 21908 734378 0 734378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50"/>
              <draw:equation draw:name="f7" draw:formula="?f4 / 733425"/>
              <draw:equation draw:name="f8" draw:formula="0 * ?f5 / 19050"/>
              <draw:equation draw:name="f9" draw:formula="0 * ?f4 / 733425"/>
              <draw:equation draw:name="f10" draw:formula="21908 * ?f5 / 19050"/>
              <draw:equation draw:name="f11" draw:formula="734378 * ?f4 / 73342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9.01914in" svg:y="4.30425in" svg:width="0.03302in" svg:height="1.27143in" draw:id="id126" draw:style-name="a397" draw:name="Freeform: Shape 115">
            <svg:title/>
            <svg:desc/>
            <text:p text:style-name="a396" text:class-names="" text:cond-style-name=""><text:span text:style-name="a395" text:class-names=""/></text:p>
            <draw:enhanced-geometry xmlns:dr3d="urn:oasis:names:tc:opendocument:xmlns:dr3d:1.0" draw:type="non-primitive" svg:viewBox="0 0 19050 733425" draw:enhanced-path="M 0 0 L 21907 0 21907 734378 0 734378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50"/>
              <draw:equation draw:name="f7" draw:formula="?f4 / 733425"/>
              <draw:equation draw:name="f8" draw:formula="0 * ?f5 / 19050"/>
              <draw:equation draw:name="f9" draw:formula="0 * ?f4 / 733425"/>
              <draw:equation draw:name="f10" draw:formula="21907 * ?f5 / 19050"/>
              <draw:equation draw:name="f11" draw:formula="734378 * ?f4 / 73342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9.61357in" svg:y="4.30425in" svg:width="0.03302in" svg:height="1.27143in" draw:id="id127" draw:style-name="a400" draw:name="Freeform: Shape 116">
            <svg:title/>
            <svg:desc/>
            <text:p text:style-name="a399" text:class-names="" text:cond-style-name=""><text:span text:style-name="a398" text:class-names=""/></text:p>
            <draw:enhanced-geometry xmlns:dr3d="urn:oasis:names:tc:opendocument:xmlns:dr3d:1.0" draw:type="non-primitive" svg:viewBox="0 0 19050 733425" draw:enhanced-path="M 0 0 L 21907 0 21907 734378 0 734378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50"/>
              <draw:equation draw:name="f7" draw:formula="?f4 / 733425"/>
              <draw:equation draw:name="f8" draw:formula="0 * ?f5 / 19050"/>
              <draw:equation draw:name="f9" draw:formula="0 * ?f4 / 733425"/>
              <draw:equation draw:name="f10" draw:formula="21907 * ?f5 / 19050"/>
              <draw:equation draw:name="f11" draw:formula="734378 * ?f4 / 73342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0.09738in" svg:y="4.16225in" svg:width="0.72653in" svg:height="0.1321in" draw:id="id128" draw:style-name="a404" draw:name="Freeform: Shape 117">
            <svg:title/>
            <svg:desc/>
            <text:p text:style-name="a402" text:class-names="" text:cond-style-name=""><text:span text:style-name="a401" text:class-names=""/></text:p>
            <draw:enhanced-geometry xmlns:dr3d="urn:oasis:names:tc:opendocument:xmlns:dr3d:1.0" draw:type="non-primitive" svg:viewBox="0 0 419100 76200" draw:enhanced-path="M 0 0 L 427672 0 427672 81915 0 81915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9100"/>
              <draw:equation draw:name="f7" draw:formula="?f4 / 76200"/>
              <draw:equation draw:name="f8" draw:formula="0 * ?f5 / 419100"/>
              <draw:equation draw:name="f9" draw:formula="0 * ?f4 / 76200"/>
              <draw:equation draw:name="f10" draw:formula="427672 * ?f5 / 419100"/>
              <draw:equation draw:name="f11" draw:formula="81915 * ?f4 / 7620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0.83877in" svg:y="4.16225in" svg:width="1.79982in" svg:height="0.1321in" draw:id="id129" draw:style-name="a407" draw:name="Freeform: Shape 118">
            <svg:title/>
            <svg:desc/>
            <text:p text:style-name="a406" text:class-names="" text:cond-style-name=""><text:span text:style-name="a405" text:class-names=""/></text:p>
            <draw:enhanced-geometry xmlns:dr3d="urn:oasis:names:tc:opendocument:xmlns:dr3d:1.0" draw:type="non-primitive" svg:viewBox="0 0 1038225 76200" draw:enhanced-path="M 0 0 L 1043940 0 1043940 81915 0 81915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8225"/>
              <draw:equation draw:name="f7" draw:formula="?f4 / 76200"/>
              <draw:equation draw:name="f8" draw:formula="0 * ?f5 / 1038225"/>
              <draw:equation draw:name="f9" draw:formula="0 * ?f4 / 76200"/>
              <draw:equation draw:name="f10" draw:formula="1043940 * ?f5 / 1038225"/>
              <draw:equation draw:name="f11" draw:formula="81915 * ?f4 / 7620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7.42241in" svg:y="4.16225in" svg:width="0.677in" svg:height="0.1321in" draw:id="id130" draw:style-name="a411" draw:name="Freeform: Shape 119">
            <svg:title/>
            <svg:desc/>
            <text:p text:style-name="a409" text:class-names="" text:cond-style-name=""><text:span text:style-name="a408" text:class-names=""/></text:p>
            <draw:enhanced-geometry xmlns:dr3d="urn:oasis:names:tc:opendocument:xmlns:dr3d:1.0" draw:type="non-primitive" svg:viewBox="0 0 390525 76200" draw:enhanced-path="M 0 0 L 399097 0 399097 81915 0 81915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0525"/>
              <draw:equation draw:name="f7" draw:formula="?f4 / 76200"/>
              <draw:equation draw:name="f8" draw:formula="0 * ?f5 / 390525"/>
              <draw:equation draw:name="f9" draw:formula="0 * ?f4 / 76200"/>
              <draw:equation draw:name="f10" draw:formula="399097 * ?f5 / 390525"/>
              <draw:equation draw:name="f11" draw:formula="81915 * ?f4 / 7620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8.11427in" svg:y="4.16225in" svg:width="1.68424in" svg:height="0.1321in" draw:id="id131" draw:style-name="a414" draw:name="Freeform: Shape 120">
            <svg:title/>
            <svg:desc/>
            <text:p text:style-name="a413" text:class-names="" text:cond-style-name=""><text:span text:style-name="a412" text:class-names=""/></text:p>
            <draw:enhanced-geometry xmlns:dr3d="urn:oasis:names:tc:opendocument:xmlns:dr3d:1.0" draw:type="non-primitive" svg:viewBox="0 0 971550 76200" draw:enhanced-path="M 0 0 L 974407 0 974407 81915 0 81915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71550"/>
              <draw:equation draw:name="f7" draw:formula="?f4 / 76200"/>
              <draw:equation draw:name="f8" draw:formula="0 * ?f5 / 971550"/>
              <draw:equation draw:name="f9" draw:formula="0 * ?f4 / 76200"/>
              <draw:equation draw:name="f10" draw:formula="974407 * ?f5 / 971550"/>
              <draw:equation draw:name="f11" draw:formula="81915 * ?f4 / 7620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2.18451in" svg:y="3.47039in" svg:width="0.29722in" svg:height="0.677in" draw:id="id132" draw:style-name="a418" draw:name="Freeform: Shape 121">
            <svg:title/>
            <svg:desc/>
            <text:p text:style-name="a416" text:class-names="" text:cond-style-name=""><text:span text:style-name="a415" text:class-names=""/></text:p>
            <draw:enhanced-geometry xmlns:dr3d="urn:oasis:names:tc:opendocument:xmlns:dr3d:1.0" draw:type="non-primitive" svg:viewBox="0 0 171450 390525" draw:enhanced-path="M 0 0 L 175260 0 175260 394335 0 394335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1450"/>
              <draw:equation draw:name="f7" draw:formula="?f4 / 390525"/>
              <draw:equation draw:name="f8" draw:formula="0 * ?f5 / 171450"/>
              <draw:equation draw:name="f9" draw:formula="0 * ?f4 / 390525"/>
              <draw:equation draw:name="f10" draw:formula="175260 * ?f5 / 171450"/>
              <draw:equation draw:name="f11" draw:formula="394335 * ?f4 / 39052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2.21258in" svg:y="3.53148in" svg:width="0.24768in" svg:height="0.09907in" draw:id="id133" draw:style-name="a421" draw:name="Freeform: Shape 122">
            <svg:title/>
            <svg:desc/>
            <text:p text:style-name="a420" text:class-names="" text:cond-style-name=""><text:span text:style-name="a419" text:class-names=""/></text:p>
            <draw:enhanced-geometry xmlns:dr3d="urn:oasis:names:tc:opendocument:xmlns:dr3d:1.0" draw:type="non-primitive" svg:viewBox="0 0 142875 57150" draw:enhanced-path="M 0 0 L 143827 0 143827 60008 0 60008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2875"/>
              <draw:equation draw:name="f7" draw:formula="?f4 / 57150"/>
              <draw:equation draw:name="f8" draw:formula="0 * ?f5 / 142875"/>
              <draw:equation draw:name="f9" draw:formula="0 * ?f4 / 57150"/>
              <draw:equation draw:name="f10" draw:formula="143827 * ?f5 / 142875"/>
              <draw:equation draw:name="f11" draw:formula="60008 * ?f4 / 5715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2.21258in" svg:y="3.66193in" svg:width="0.24768in" svg:height="0.04954in" draw:id="id134" draw:style-name="a424" draw:name="Freeform: Shape 123">
            <svg:title/>
            <svg:desc/>
            <text:p text:style-name="a423" text:class-names="" text:cond-style-name=""><text:span text:style-name="a422" text:class-names=""/></text:p>
            <draw:enhanced-geometry xmlns:dr3d="urn:oasis:names:tc:opendocument:xmlns:dr3d:1.0" draw:type="non-primitive" svg:viewBox="0 0 142875 28575" draw:enhanced-path="M 0 0 L 143827 0 143827 35242 0 35242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2875"/>
              <draw:equation draw:name="f7" draw:formula="?f4 / 28575"/>
              <draw:equation draw:name="f8" draw:formula="0 * ?f5 / 142875"/>
              <draw:equation draw:name="f9" draw:formula="0 * ?f4 / 28575"/>
              <draw:equation draw:name="f10" draw:formula="143827 * ?f5 / 142875"/>
              <draw:equation draw:name="f11" draw:formula="35242 * ?f4 / 2857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1.71722in" svg:y="3.47039in" svg:width="0.46234in" svg:height="0.677in" draw:id="id135" draw:style-name="a427" draw:name="Freeform: Shape 124">
            <svg:title/>
            <svg:desc/>
            <text:p text:style-name="a426" text:class-names="" text:cond-style-name=""><text:span text:style-name="a425" text:class-names=""/></text:p>
            <draw:enhanced-geometry xmlns:dr3d="urn:oasis:names:tc:opendocument:xmlns:dr3d:1.0" draw:type="non-primitive" svg:viewBox="0 0 266700 390525" draw:enhanced-path="M 0 0 L 269557 0 269557 394335 0 394335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6700"/>
              <draw:equation draw:name="f7" draw:formula="?f4 / 390525"/>
              <draw:equation draw:name="f8" draw:formula="0 * ?f5 / 266700"/>
              <draw:equation draw:name="f9" draw:formula="0 * ?f4 / 390525"/>
              <draw:equation draw:name="f10" draw:formula="269557 * ?f5 / 266700"/>
              <draw:equation draw:name="f11" draw:formula="394335 * ?f4 / 39052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2.27533in" svg:y="3.91952in" svg:width="0.11559in" svg:height="0.11559in" draw:id="id136" draw:style-name="a430" draw:name="Freeform: Shape 125">
            <svg:title/>
            <svg:desc/>
            <text:p text:style-name="a429" text:class-names="" text:cond-style-name=""><text:span text:style-name="a428" text:class-names=""/></text:p>
            <draw:enhanced-geometry xmlns:dr3d="urn:oasis:names:tc:opendocument:xmlns:dr3d:1.0" draw:type="non-primitive" svg:viewBox="0 0 66675 66675" draw:enhanced-path="M 35243 0 C 16193 0 0 16193 0 35243 0 54293 16193 70485 35243 70485 54293 70485 70485 54293 70485 35243 70485 15240 54293 0 35243 0 Z N" draw:text-areas="?f20 ?f22 ?f21 ?f23" draw:glue-points="?f14 ?f15 ?f16 ?f17 ?f14 ?f18 ?f19 ?f17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675"/>
              <draw:equation draw:name="f7" draw:formula="?f4 / 66675"/>
              <draw:equation draw:name="f8" draw:formula="35243 * ?f5 / 66675"/>
              <draw:equation draw:name="f9" draw:formula="0 * ?f4 / 66675"/>
              <draw:equation draw:name="f10" draw:formula="0 * ?f5 / 66675"/>
              <draw:equation draw:name="f11" draw:formula="35243 * ?f4 / 66675"/>
              <draw:equation draw:name="f12" draw:formula="70485 * ?f4 / 66675"/>
              <draw:equation draw:name="f13" draw:formula="70485 * ?f5 / 66675"/>
              <draw:equation draw:name="f14" draw:formula="?f8 / ?f6"/>
              <draw:equation draw:name="f15" draw:formula="?f9 / ?f7"/>
              <draw:equation draw:name="f16" draw:formula="?f10 / ?f6"/>
              <draw:equation draw:name="f17" draw:formula="?f11 / ?f7"/>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1.23002in" svg:y="4.09695in" svg:width="0.04954in" svg:height="0.01651in" draw:id="id137" draw:style-name="a433" draw:name="Freeform: Shape 126">
            <svg:title/>
            <svg:desc/>
            <text:p text:style-name="a432" text:class-names="" text:cond-style-name=""><text:span text:style-name="a431" text:class-names=""/></text:p>
            <draw:enhanced-geometry xmlns:dr3d="urn:oasis:names:tc:opendocument:xmlns:dr3d:1.0" draw:type="non-primitive" svg:viewBox="0 0 28575 9525" draw:enhanced-path="M 52 3376 C -900 7186 11482 15759 15292 15759 23865 13854 22912 9091 31484 8139 23865 7186 16245 5281 9577 2424 4815 519 1005 -2339 52 3376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9525"/>
              <draw:equation draw:name="f8" draw:formula="52 * ?f5 / 28575"/>
              <draw:equation draw:name="f9" draw:formula="3376 * ?f4 / 9525"/>
              <draw:equation draw:name="f10" draw:formula="15292 * ?f5 / 28575"/>
              <draw:equation draw:name="f11" draw:formula="15759 * ?f4 / 9525"/>
              <draw:equation draw:name="f12" draw:formula="31484 * ?f5 / 28575"/>
              <draw:equation draw:name="f13" draw:formula="8139 * ?f4 / 9525"/>
              <draw:equation draw:name="f14" draw:formula="9577 * ?f5 / 28575"/>
              <draw:equation draw:name="f15" draw:formula="2424 * ?f4 / 9525"/>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11.14425in" svg:y="4.11106in" svg:width="0.16512in" svg:height="0.08256in" draw:id="id138" draw:style-name="a436" draw:name="Freeform: Shape 127">
            <svg:title/>
            <svg:desc/>
            <text:p text:style-name="a435" text:class-names="" text:cond-style-name=""><text:span text:style-name="a434" text:class-names=""/></text:p>
            <draw:enhanced-geometry xmlns:dr3d="urn:oasis:names:tc:opendocument:xmlns:dr3d:1.0" draw:type="non-primitive" svg:viewBox="0 0 95250 47625" draw:enhanced-path="M 60960 3810 C 50483 5715 27623 13335 25718 14288 20955 16192 9525 19050 5715 21907 3810 23813 0 29527 0 32385 0 36195 4763 38100 4763 38100 3810 42863 17145 42863 16193 43815 14288 48577 20003 53340 38100 46672 39053 46672 85725 39052 100965 36195 100013 26670 87630 0 86678 0 78105 0 69533 1905 60960 3810 Z N" draw:text-areas="?f44 ?f46 ?f45 ?f47" draw:glue-points="?f26 ?f27 ?f28 ?f29 ?f30 ?f31 ?f32 ?f33 ?f34 ?f35 ?f36 ?f37 ?f38 ?f39 ?f40 ?f41 ?f42 ?f43 ?f26 ?f27"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250"/>
              <draw:equation draw:name="f7" draw:formula="?f4 / 47625"/>
              <draw:equation draw:name="f8" draw:formula="60960 * ?f5 / 95250"/>
              <draw:equation draw:name="f9" draw:formula="3810 * ?f4 / 47625"/>
              <draw:equation draw:name="f10" draw:formula="25718 * ?f5 / 95250"/>
              <draw:equation draw:name="f11" draw:formula="14288 * ?f4 / 47625"/>
              <draw:equation draw:name="f12" draw:formula="5715 * ?f5 / 95250"/>
              <draw:equation draw:name="f13" draw:formula="21907 * ?f4 / 47625"/>
              <draw:equation draw:name="f14" draw:formula="0 * ?f5 / 95250"/>
              <draw:equation draw:name="f15" draw:formula="32385 * ?f4 / 47625"/>
              <draw:equation draw:name="f16" draw:formula="4763 * ?f5 / 95250"/>
              <draw:equation draw:name="f17" draw:formula="38100 * ?f4 / 47625"/>
              <draw:equation draw:name="f18" draw:formula="16193 * ?f5 / 95250"/>
              <draw:equation draw:name="f19" draw:formula="43815 * ?f4 / 47625"/>
              <draw:equation draw:name="f20" draw:formula="38100 * ?f5 / 95250"/>
              <draw:equation draw:name="f21" draw:formula="46672 * ?f4 / 47625"/>
              <draw:equation draw:name="f22" draw:formula="100965 * ?f5 / 95250"/>
              <draw:equation draw:name="f23" draw:formula="36195 * ?f4 / 47625"/>
              <draw:equation draw:name="f24" draw:formula="86678 * ?f5 / 95250"/>
              <draw:equation draw:name="f25" draw:formula="0 * ?f4 / 47625"/>
              <draw:equation draw:name="f26" draw:formula="?f8 / ?f6"/>
              <draw:equation draw:name="f27" draw:formula="?f9 / ?f7"/>
              <draw:equation draw:name="f28" draw:formula="?f10 / ?f6"/>
              <draw:equation draw:name="f29" draw:formula="?f11 / ?f7"/>
              <draw:equation draw:name="f30" draw:formula="?f12 / ?f6"/>
              <draw:equation draw:name="f31" draw:formula="?f13 / ?f7"/>
              <draw:equation draw:name="f32" draw:formula="?f14 / ?f6"/>
              <draw:equation draw:name="f33" draw:formula="?f15 / ?f7"/>
              <draw:equation draw:name="f34" draw:formula="?f16 / ?f6"/>
              <draw:equation draw:name="f35" draw:formula="?f17 / ?f7"/>
              <draw:equation draw:name="f36" draw:formula="?f18 / ?f6"/>
              <draw:equation draw:name="f37" draw:formula="?f19 / ?f7"/>
              <draw:equation draw:name="f38" draw:formula="?f20 / ?f6"/>
              <draw:equation draw:name="f39" draw:formula="?f21 / ?f7"/>
              <draw:equation draw:name="f40" draw:formula="?f22 / ?f6"/>
              <draw:equation draw:name="f41" draw:formula="?f23 / ?f7"/>
              <draw:equation draw:name="f42" draw:formula="?f24 / ?f6"/>
              <draw:equation draw:name="f43" draw:formula="?f25 / ?f7"/>
              <draw:equation draw:name="f44" draw:formula="?f0 / ?f6"/>
              <draw:equation draw:name="f45" draw:formula="?f1 / ?f6"/>
              <draw:equation draw:name="f46" draw:formula="?f2 / ?f7"/>
              <draw:equation draw:name="f47" draw:formula="?f3 / ?f7"/>
            </draw:enhanced-geometry>
          </draw:custom-shape>
          <draw:custom-shape svg:x="11.29121in" svg:y="3.92612in" svg:width="0.47885in" svg:height="0.24768in" draw:id="id139" draw:style-name="a439" draw:name="Freeform: Shape 128">
            <svg:title/>
            <svg:desc/>
            <text:p text:style-name="a438" text:class-names="" text:cond-style-name=""><text:span text:style-name="a437" text:class-names=""/></text:p>
            <draw:enhanced-geometry xmlns:dr3d="urn:oasis:names:tc:opendocument:xmlns:dr3d:1.0" draw:type="non-primitive" svg:viewBox="0 0 276225 142875" draw:enhanced-path="M 248602 0 C 245745 0 241935 952 240030 952 197167 15240 46672 98108 0 106680 5715 120968 9525 133350 10477 143827 87630 128588 277177 69533 280035 38100 282892 8573 262890 0 248602 0 Z N" draw:text-areas="?f28 ?f30 ?f29 ?f31" draw:glue-points="?f18 ?f19 ?f20 ?f21 ?f22 ?f23 ?f24 ?f25 ?f26 ?f27 ?f18 ?f1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6225"/>
              <draw:equation draw:name="f7" draw:formula="?f4 / 142875"/>
              <draw:equation draw:name="f8" draw:formula="248602 * ?f5 / 276225"/>
              <draw:equation draw:name="f9" draw:formula="0 * ?f4 / 142875"/>
              <draw:equation draw:name="f10" draw:formula="240030 * ?f5 / 276225"/>
              <draw:equation draw:name="f11" draw:formula="952 * ?f4 / 142875"/>
              <draw:equation draw:name="f12" draw:formula="0 * ?f5 / 276225"/>
              <draw:equation draw:name="f13" draw:formula="106680 * ?f4 / 142875"/>
              <draw:equation draw:name="f14" draw:formula="10477 * ?f5 / 276225"/>
              <draw:equation draw:name="f15" draw:formula="143827 * ?f4 / 142875"/>
              <draw:equation draw:name="f16" draw:formula="280035 * ?f5 / 276225"/>
              <draw:equation draw:name="f17" draw:formula="38100 * ?f4 / 142875"/>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f0 / ?f6"/>
              <draw:equation draw:name="f29" draw:formula="?f1 / ?f6"/>
              <draw:equation draw:name="f30" draw:formula="?f2 / ?f7"/>
              <draw:equation draw:name="f31" draw:formula="?f3 / ?f7"/>
            </draw:enhanced-geometry>
          </draw:custom-shape>
          <draw:custom-shape svg:x="11.66636in" svg:y="3.53704in" svg:width="0.36327in" svg:height="0.47885in" draw:id="id140" draw:style-name="a442" draw:name="Freeform: Shape 129">
            <svg:title/>
            <svg:desc/>
            <text:p text:style-name="a441" text:class-names="" text:cond-style-name=""><text:span text:style-name="a440" text:class-names=""/></text:p>
            <draw:enhanced-geometry xmlns:dr3d="urn:oasis:names:tc:opendocument:xmlns:dr3d:1.0" draw:type="non-primitive" svg:viewBox="0 0 209550 276225" draw:enhanced-path="M 125540 604 C 100775 33941 50292 160624 15050 216821 -28765 285401 35052 291116 55055 274924 107442 231109 230315 87281 211265 57754 201740 44419 129350 -6064 125540 604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9550"/>
              <draw:equation draw:name="f7" draw:formula="?f4 / 276225"/>
              <draw:equation draw:name="f8" draw:formula="125540 * ?f5 / 209550"/>
              <draw:equation draw:name="f9" draw:formula="604 * ?f4 / 276225"/>
              <draw:equation draw:name="f10" draw:formula="15050 * ?f5 / 209550"/>
              <draw:equation draw:name="f11" draw:formula="216821 * ?f4 / 276225"/>
              <draw:equation draw:name="f12" draw:formula="55055 * ?f5 / 209550"/>
              <draw:equation draw:name="f13" draw:formula="274924 * ?f4 / 276225"/>
              <draw:equation draw:name="f14" draw:formula="211265 * ?f5 / 209550"/>
              <draw:equation draw:name="f15" draw:formula="57754 * ?f4 / 276225"/>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11.28625in" svg:y="3.49575in" svg:width="0.74305in" svg:height="0.69351in" draw:id="id141" draw:style-name="a446" draw:name="Freeform: Shape 130">
            <svg:title/>
            <svg:desc/>
            <text:p text:style-name="a444" text:class-names="" text:cond-style-name=""><text:span text:style-name="a443" text:class-names=""/></text:p>
            <draw:enhanced-geometry xmlns:dr3d="urn:oasis:names:tc:opendocument:xmlns:dr3d:1.0" draw:type="non-primitive" svg:viewBox="0 0 428625 400050" draw:enhanced-path="M 336233 608 C 320040 40613 304800 76808 283845 120623 263843 163485 242888 208253 224790 235875 221933 240638 219075 245400 217170 250163 199072 257783 175260 269213 150495 281595 95250 308265 27622 341603 0 346365 L 14288 401610 C 82868 388275 239078 340650 279083 306360 321945 271118 444818 133958 431483 87285 411480 9180 338138 -3202 336233 608 Z N" draw:text-areas="?f44 ?f46 ?f45 ?f47" draw:glue-points="?f26 ?f27 ?f28 ?f29 ?f30 ?f31 ?f32 ?f33 ?f34 ?f35 ?f36 ?f37 ?f38 ?f39 ?f40 ?f41 ?f42 ?f43 ?f26 ?f27"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8625"/>
              <draw:equation draw:name="f7" draw:formula="?f4 / 400050"/>
              <draw:equation draw:name="f8" draw:formula="336233 * ?f5 / 428625"/>
              <draw:equation draw:name="f9" draw:formula="608 * ?f4 / 400050"/>
              <draw:equation draw:name="f10" draw:formula="283845 * ?f5 / 428625"/>
              <draw:equation draw:name="f11" draw:formula="120623 * ?f4 / 400050"/>
              <draw:equation draw:name="f12" draw:formula="224790 * ?f5 / 428625"/>
              <draw:equation draw:name="f13" draw:formula="235875 * ?f4 / 400050"/>
              <draw:equation draw:name="f14" draw:formula="217170 * ?f5 / 428625"/>
              <draw:equation draw:name="f15" draw:formula="250163 * ?f4 / 400050"/>
              <draw:equation draw:name="f16" draw:formula="150495 * ?f5 / 428625"/>
              <draw:equation draw:name="f17" draw:formula="281595 * ?f4 / 400050"/>
              <draw:equation draw:name="f18" draw:formula="0 * ?f5 / 428625"/>
              <draw:equation draw:name="f19" draw:formula="346365 * ?f4 / 400050"/>
              <draw:equation draw:name="f20" draw:formula="14288 * ?f5 / 428625"/>
              <draw:equation draw:name="f21" draw:formula="401610 * ?f4 / 400050"/>
              <draw:equation draw:name="f22" draw:formula="279083 * ?f5 / 428625"/>
              <draw:equation draw:name="f23" draw:formula="306360 * ?f4 / 400050"/>
              <draw:equation draw:name="f24" draw:formula="431483 * ?f5 / 428625"/>
              <draw:equation draw:name="f25" draw:formula="87285 * ?f4 / 400050"/>
              <draw:equation draw:name="f26" draw:formula="?f8 / ?f6"/>
              <draw:equation draw:name="f27" draw:formula="?f9 / ?f7"/>
              <draw:equation draw:name="f28" draw:formula="?f10 / ?f6"/>
              <draw:equation draw:name="f29" draw:formula="?f11 / ?f7"/>
              <draw:equation draw:name="f30" draw:formula="?f12 / ?f6"/>
              <draw:equation draw:name="f31" draw:formula="?f13 / ?f7"/>
              <draw:equation draw:name="f32" draw:formula="?f14 / ?f6"/>
              <draw:equation draw:name="f33" draw:formula="?f15 / ?f7"/>
              <draw:equation draw:name="f34" draw:formula="?f16 / ?f6"/>
              <draw:equation draw:name="f35" draw:formula="?f17 / ?f7"/>
              <draw:equation draw:name="f36" draw:formula="?f18 / ?f6"/>
              <draw:equation draw:name="f37" draw:formula="?f19 / ?f7"/>
              <draw:equation draw:name="f38" draw:formula="?f20 / ?f6"/>
              <draw:equation draw:name="f39" draw:formula="?f21 / ?f7"/>
              <draw:equation draw:name="f40" draw:formula="?f22 / ?f6"/>
              <draw:equation draw:name="f41" draw:formula="?f23 / ?f7"/>
              <draw:equation draw:name="f42" draw:formula="?f24 / ?f6"/>
              <draw:equation draw:name="f43" draw:formula="?f25 / ?f7"/>
              <draw:equation draw:name="f44" draw:formula="?f0 / ?f6"/>
              <draw:equation draw:name="f45" draw:formula="?f1 / ?f6"/>
              <draw:equation draw:name="f46" draw:formula="?f2 / ?f7"/>
              <draw:equation draw:name="f47" draw:formula="?f3 / ?f7"/>
            </draw:enhanced-geometry>
          </draw:custom-shape>
          <draw:custom-shape svg:x="10.95374in" svg:y="4.32732in" svg:width="1.12283in" svg:height="0.49536in" draw:id="id142" draw:style-name="a449" draw:name="Freeform: Shape 131">
            <svg:title/>
            <svg:desc/>
            <text:p text:style-name="a448" text:class-names="" text:cond-style-name=""><text:span text:style-name="a447" text:class-names=""/></text:p>
            <draw:enhanced-geometry xmlns:dr3d="urn:oasis:names:tc:opendocument:xmlns:dr3d:1.0" draw:type="non-primitive" svg:viewBox="0 0 647700 285750" draw:enhanced-path="M 548041 30 C 486129 2887 163231 119092 31786 197197 -24411 230535 -599 290542 60361 286732 238478 276255 473746 282922 577569 207675 744256 88612 580426 -1875 548041 30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47700"/>
              <draw:equation draw:name="f7" draw:formula="?f4 / 285750"/>
              <draw:equation draw:name="f8" draw:formula="548041 * ?f5 / 647700"/>
              <draw:equation draw:name="f9" draw:formula="30 * ?f4 / 285750"/>
              <draw:equation draw:name="f10" draw:formula="31786 * ?f5 / 647700"/>
              <draw:equation draw:name="f11" draw:formula="197197 * ?f4 / 285750"/>
              <draw:equation draw:name="f12" draw:formula="60361 * ?f5 / 647700"/>
              <draw:equation draw:name="f13" draw:formula="286732 * ?f4 / 285750"/>
              <draw:equation draw:name="f14" draw:formula="577569 * ?f5 / 647700"/>
              <draw:equation draw:name="f15" draw:formula="207675 * ?f4 / 285750"/>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11.30607in" svg:y="5.4012in" svg:width="0.06605in" svg:height="0.06605in" draw:id="id143" draw:style-name="a452" draw:name="Freeform: Shape 132">
            <svg:title/>
            <svg:desc/>
            <text:p text:style-name="a451" text:class-names="" text:cond-style-name=""><text:span text:style-name="a450" text:class-names=""/></text:p>
            <draw:enhanced-geometry xmlns:dr3d="urn:oasis:names:tc:opendocument:xmlns:dr3d:1.0" draw:type="non-primitive" svg:viewBox="0 0 38100 38100" draw:enhanced-path="M 0 7305 C 4763 21593 3810 31118 3810 31118 16192 43500 39053 44453 40005 43500 40005 43500 43815 27308 40957 5400 39053 5400 16192 -7935 0 7305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100"/>
              <draw:equation draw:name="f7" draw:formula="?f4 / 38100"/>
              <draw:equation draw:name="f8" draw:formula="0 * ?f5 / 38100"/>
              <draw:equation draw:name="f9" draw:formula="7305 * ?f4 / 38100"/>
              <draw:equation draw:name="f10" draw:formula="3810 * ?f5 / 38100"/>
              <draw:equation draw:name="f11" draw:formula="31118 * ?f4 / 38100"/>
              <draw:equation draw:name="f12" draw:formula="40005 * ?f5 / 38100"/>
              <draw:equation draw:name="f13" draw:formula="43500 * ?f4 / 38100"/>
              <draw:equation draw:name="f14" draw:formula="40957 * ?f5 / 38100"/>
              <draw:equation draw:name="f15" draw:formula="5400 * ?f4 / 38100"/>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10.95083in" svg:y="4.66935in" svg:width="0.42932in" svg:height="0.75956in" draw:id="id144" draw:style-name="a455" draw:name="Freeform: Shape 133">
            <svg:title/>
            <svg:desc/>
            <text:p text:style-name="a454" text:class-names="" text:cond-style-name=""><text:span text:style-name="a453" text:class-names=""/></text:p>
            <draw:enhanced-geometry xmlns:dr3d="urn:oasis:names:tc:opendocument:xmlns:dr3d:1.0" draw:type="non-primitive" svg:viewBox="0 0 247650 438150" draw:enhanced-path="M 9656 92285 C 116336 284690 203966 445663 203966 445663 210634 433280 231588 424708 248734 429470 248734 429470 186821 248495 123956 64663 82998 -55352 -34159 14180 9656 92285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7650"/>
              <draw:equation draw:name="f7" draw:formula="?f4 / 438150"/>
              <draw:equation draw:name="f8" draw:formula="9656 * ?f5 / 247650"/>
              <draw:equation draw:name="f9" draw:formula="92285 * ?f4 / 438150"/>
              <draw:equation draw:name="f10" draw:formula="203966 * ?f5 / 247650"/>
              <draw:equation draw:name="f11" draw:formula="445663 * ?f4 / 438150"/>
              <draw:equation draw:name="f12" draw:formula="248734 * ?f5 / 247650"/>
              <draw:equation draw:name="f13" draw:formula="429470 * ?f4 / 438150"/>
              <draw:equation draw:name="f14" draw:formula="123956 * ?f5 / 247650"/>
              <draw:equation draw:name="f15" draw:formula="64663 * ?f4 / 438150"/>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11.19042in" svg:y="5.43678in" svg:width="0.18163in" svg:height="0.1321in" draw:id="id145" draw:style-name="a458" draw:name="Freeform: Shape 134">
            <svg:title/>
            <svg:desc/>
            <text:p text:style-name="a457" text:class-names="" text:cond-style-name=""><text:span text:style-name="a456" text:class-names=""/></text:p>
            <draw:enhanced-geometry xmlns:dr3d="urn:oasis:names:tc:opendocument:xmlns:dr3d:1.0" draw:type="non-primitive" svg:viewBox="0 0 104775 76200" draw:enhanced-path="M 70523 1067 C 70523 1067 69570 2972 63855 8687 52425 19164 1943 42024 38 59169 -915 67742 16230 77267 30518 79172 44805 81077 58141 82029 65760 78219 76238 73457 96241 51549 101003 46787 110528 35357 107670 14402 107670 14402 99098 -5601 70523 1067 70523 1067 Z N" draw:text-areas="?f36 ?f38 ?f37 ?f39" draw:glue-points="?f22 ?f23 ?f24 ?f25 ?f26 ?f27 ?f28 ?f29 ?f30 ?f31 ?f32 ?f33 ?f34 ?f35 ?f22 ?f23"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4775"/>
              <draw:equation draw:name="f7" draw:formula="?f4 / 76200"/>
              <draw:equation draw:name="f8" draw:formula="70523 * ?f5 / 104775"/>
              <draw:equation draw:name="f9" draw:formula="1067 * ?f4 / 76200"/>
              <draw:equation draw:name="f10" draw:formula="63855 * ?f5 / 104775"/>
              <draw:equation draw:name="f11" draw:formula="8687 * ?f4 / 76200"/>
              <draw:equation draw:name="f12" draw:formula="38 * ?f5 / 104775"/>
              <draw:equation draw:name="f13" draw:formula="59169 * ?f4 / 76200"/>
              <draw:equation draw:name="f14" draw:formula="30518 * ?f5 / 104775"/>
              <draw:equation draw:name="f15" draw:formula="79172 * ?f4 / 76200"/>
              <draw:equation draw:name="f16" draw:formula="65760 * ?f5 / 104775"/>
              <draw:equation draw:name="f17" draw:formula="78219 * ?f4 / 76200"/>
              <draw:equation draw:name="f18" draw:formula="101003 * ?f5 / 104775"/>
              <draw:equation draw:name="f19" draw:formula="46787 * ?f4 / 76200"/>
              <draw:equation draw:name="f20" draw:formula="107670 * ?f5 / 104775"/>
              <draw:equation draw:name="f21" draw:formula="14402 * ?f4 / 76200"/>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7"/>
              <draw:equation draw:name="f36" draw:formula="?f0 / ?f6"/>
              <draw:equation draw:name="f37" draw:formula="?f1 / ?f6"/>
              <draw:equation draw:name="f38" draw:formula="?f2 / ?f7"/>
              <draw:equation draw:name="f39" draw:formula="?f3 / ?f7"/>
            </draw:enhanced-geometry>
          </draw:custom-shape>
          <draw:custom-shape svg:x="11.20361in" svg:y="5.46951in" svg:width="0.14861in" svg:height="0.09907in" draw:id="id146" draw:style-name="a461" draw:name="Freeform: Shape 135">
            <svg:title/>
            <svg:desc/>
            <text:p text:style-name="a460" text:class-names="" text:cond-style-name=""><text:span text:style-name="a459" text:class-names=""/></text:p>
            <draw:enhanced-geometry xmlns:dr3d="urn:oasis:names:tc:opendocument:xmlns:dr3d:1.0" draw:type="non-primitive" svg:viewBox="0 0 85725 57150" draw:enhanced-path="M 62910 3142 C 48623 13619 998 29812 45 44099 -907 50767 13380 59339 25763 61244 38145 63149 48623 63149 55290 60292 63863 56482 81960 37432 84818 33622 101010 9809 77198 -7336 62910 3142 Z N" draw:text-areas="?f28 ?f30 ?f29 ?f31" draw:glue-points="?f18 ?f19 ?f20 ?f21 ?f22 ?f23 ?f24 ?f25 ?f26 ?f27 ?f18 ?f1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5725"/>
              <draw:equation draw:name="f7" draw:formula="?f4 / 57150"/>
              <draw:equation draw:name="f8" draw:formula="62910 * ?f5 / 85725"/>
              <draw:equation draw:name="f9" draw:formula="3142 * ?f4 / 57150"/>
              <draw:equation draw:name="f10" draw:formula="45 * ?f5 / 85725"/>
              <draw:equation draw:name="f11" draw:formula="44099 * ?f4 / 57150"/>
              <draw:equation draw:name="f12" draw:formula="25763 * ?f5 / 85725"/>
              <draw:equation draw:name="f13" draw:formula="61244 * ?f4 / 57150"/>
              <draw:equation draw:name="f14" draw:formula="55290 * ?f5 / 85725"/>
              <draw:equation draw:name="f15" draw:formula="60292 * ?f4 / 57150"/>
              <draw:equation draw:name="f16" draw:formula="84818 * ?f5 / 85725"/>
              <draw:equation draw:name="f17" draw:formula="33622 * ?f4 / 5715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f0 / ?f6"/>
              <draw:equation draw:name="f29" draw:formula="?f1 / ?f6"/>
              <draw:equation draw:name="f30" draw:formula="?f2 / ?f7"/>
              <draw:equation draw:name="f31" draw:formula="?f3 / ?f7"/>
            </draw:enhanced-geometry>
          </draw:custom-shape>
          <draw:custom-shape svg:x="11.78987in" svg:y="5.39747in" svg:width="0.08256in" svg:height="0.08256in" draw:id="id147" draw:style-name="a464" draw:name="Freeform: Shape 136">
            <svg:title/>
            <svg:desc/>
            <text:p text:style-name="a463" text:class-names="" text:cond-style-name=""><text:span text:style-name="a462" text:class-names=""/></text:p>
            <draw:enhanced-geometry xmlns:dr3d="urn:oasis:names:tc:opendocument:xmlns:dr3d:1.0" draw:type="non-primitive" svg:viewBox="0 0 47625 47625" draw:enhanced-path="M 0 13270 C 3810 35178 10478 56133 10478 56133 11430 57085 41910 45655 54293 33273 54293 33273 44768 18985 38100 4698 21908 -9590 1905 13270 0 13270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7625"/>
              <draw:equation draw:name="f7" draw:formula="?f4 / 47625"/>
              <draw:equation draw:name="f8" draw:formula="0 * ?f5 / 47625"/>
              <draw:equation draw:name="f9" draw:formula="13270 * ?f4 / 47625"/>
              <draw:equation draw:name="f10" draw:formula="10478 * ?f5 / 47625"/>
              <draw:equation draw:name="f11" draw:formula="56133 * ?f4 / 47625"/>
              <draw:equation draw:name="f12" draw:formula="54293 * ?f5 / 47625"/>
              <draw:equation draw:name="f13" draw:formula="33273 * ?f4 / 47625"/>
              <draw:equation draw:name="f14" draw:formula="38100 * ?f5 / 47625"/>
              <draw:equation draw:name="f15" draw:formula="4698 * ?f4 / 47625"/>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11.44784in" svg:y="4.71889in" svg:width="0.4128in" svg:height="0.71002in" draw:id="id148" draw:style-name="a467" draw:name="Freeform: Shape 137">
            <svg:title/>
            <svg:desc/>
            <text:p text:style-name="a466" text:class-names="" text:cond-style-name=""><text:span text:style-name="a465" text:class-names=""/></text:p>
            <draw:enhanced-geometry xmlns:dr3d="urn:oasis:names:tc:opendocument:xmlns:dr3d:1.0" draw:type="non-primitive" svg:viewBox="0 0 238125 409575" draw:enhanced-path="M 9656 92285 C 116336 284690 195394 418040 195394 418040 202061 405658 222063 396133 239208 400895 239208 400895 186821 248495 123956 64663 82998 -55352 -34159 14180 9656 92285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8125"/>
              <draw:equation draw:name="f7" draw:formula="?f4 / 409575"/>
              <draw:equation draw:name="f8" draw:formula="9656 * ?f5 / 238125"/>
              <draw:equation draw:name="f9" draw:formula="92285 * ?f4 / 409575"/>
              <draw:equation draw:name="f10" draw:formula="195394 * ?f5 / 238125"/>
              <draw:equation draw:name="f11" draw:formula="418040 * ?f4 / 409575"/>
              <draw:equation draw:name="f12" draw:formula="239208 * ?f5 / 238125"/>
              <draw:equation draw:name="f13" draw:formula="400895 * ?f4 / 409575"/>
              <draw:equation draw:name="f14" draw:formula="123956 * ?f5 / 238125"/>
              <draw:equation draw:name="f15" draw:formula="64663 * ?f4 / 409575"/>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11.80638in" svg:y="5.43604in" svg:width="0.18163in" svg:height="0.1321in" draw:id="id149" draw:style-name="a470" draw:name="Freeform: Shape 138">
            <svg:title/>
            <svg:desc/>
            <text:p text:style-name="a469" text:class-names="" text:cond-style-name=""><text:span text:style-name="a468" text:class-names=""/></text:p>
            <draw:enhanced-geometry xmlns:dr3d="urn:oasis:names:tc:opendocument:xmlns:dr3d:1.0" draw:type="non-primitive" svg:viewBox="0 0 104775 76200" draw:enhanced-path="M 42863 9115 L 42863 9115 C 34290 1495 22860 -2315 12383 1495 12383 1495 12383 1495 12383 1495 3810 4352 0 12925 0 21497 953 29117 1905 40547 5715 45310 9525 50072 30480 71980 40958 76742 49530 80552 61913 79600 76200 77695 90488 75790 107633 66265 106680 57692 104775 42452 54293 20545 42863 9115 Z N" draw:text-areas="?f36 ?f38 ?f37 ?f39" draw:glue-points="?f22 ?f23 ?f22 ?f23 ?f24 ?f25 ?f24 ?f25 ?f26 ?f27 ?f28 ?f29 ?f30 ?f31 ?f32 ?f33 ?f34 ?f35 ?f22 ?f23"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4775"/>
              <draw:equation draw:name="f7" draw:formula="?f4 / 76200"/>
              <draw:equation draw:name="f8" draw:formula="42863 * ?f5 / 104775"/>
              <draw:equation draw:name="f9" draw:formula="9115 * ?f4 / 76200"/>
              <draw:equation draw:name="f10" draw:formula="12383 * ?f5 / 104775"/>
              <draw:equation draw:name="f11" draw:formula="1495 * ?f4 / 76200"/>
              <draw:equation draw:name="f12" draw:formula="0 * ?f5 / 104775"/>
              <draw:equation draw:name="f13" draw:formula="21497 * ?f4 / 76200"/>
              <draw:equation draw:name="f14" draw:formula="5715 * ?f5 / 104775"/>
              <draw:equation draw:name="f15" draw:formula="45310 * ?f4 / 76200"/>
              <draw:equation draw:name="f16" draw:formula="40958 * ?f5 / 104775"/>
              <draw:equation draw:name="f17" draw:formula="76742 * ?f4 / 76200"/>
              <draw:equation draw:name="f18" draw:formula="76200 * ?f5 / 104775"/>
              <draw:equation draw:name="f19" draw:formula="77695 * ?f4 / 76200"/>
              <draw:equation draw:name="f20" draw:formula="106680 * ?f5 / 104775"/>
              <draw:equation draw:name="f21" draw:formula="57692 * ?f4 / 76200"/>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7"/>
              <draw:equation draw:name="f36" draw:formula="?f0 / ?f6"/>
              <draw:equation draw:name="f37" draw:formula="?f1 / ?f6"/>
              <draw:equation draw:name="f38" draw:formula="?f2 / ?f7"/>
              <draw:equation draw:name="f39" draw:formula="?f3 / ?f7"/>
            </draw:enhanced-geometry>
          </draw:custom-shape>
          <draw:custom-shape svg:x="11.82174in" svg:y="5.47029in" svg:width="0.14861in" svg:height="0.09907in" draw:id="id150" draw:style-name="a473" draw:name="Freeform: Shape 139">
            <svg:title/>
            <svg:desc/>
            <text:p text:style-name="a472" text:class-names="" text:cond-style-name=""><text:span text:style-name="a471" text:class-names=""/></text:p>
            <draw:enhanced-geometry xmlns:dr3d="urn:oasis:names:tc:opendocument:xmlns:dr3d:1.0" draw:type="non-primitive" svg:viewBox="0 0 85725 57150" draw:enhanced-path="M 27339 2692 C 13051 -6833 -10761 10312 5431 32220 8289 36030 26386 55080 34959 58890 41626 61747 53056 61747 64486 59842 76869 57937 91156 50317 90203 42697 88299 29362 41626 12217 27339 2692 Z N" draw:text-areas="?f28 ?f30 ?f29 ?f31" draw:glue-points="?f18 ?f19 ?f20 ?f21 ?f22 ?f23 ?f24 ?f25 ?f26 ?f27 ?f18 ?f1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5725"/>
              <draw:equation draw:name="f7" draw:formula="?f4 / 57150"/>
              <draw:equation draw:name="f8" draw:formula="27339 * ?f5 / 85725"/>
              <draw:equation draw:name="f9" draw:formula="2692 * ?f4 / 57150"/>
              <draw:equation draw:name="f10" draw:formula="5431 * ?f5 / 85725"/>
              <draw:equation draw:name="f11" draw:formula="32220 * ?f4 / 57150"/>
              <draw:equation draw:name="f12" draw:formula="34959 * ?f5 / 85725"/>
              <draw:equation draw:name="f13" draw:formula="58890 * ?f4 / 57150"/>
              <draw:equation draw:name="f14" draw:formula="64486 * ?f5 / 85725"/>
              <draw:equation draw:name="f15" draw:formula="59842 * ?f4 / 57150"/>
              <draw:equation draw:name="f16" draw:formula="90203 * ?f5 / 85725"/>
              <draw:equation draw:name="f17" draw:formula="42697 * ?f4 / 5715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f0 / ?f6"/>
              <draw:equation draw:name="f29" draw:formula="?f1 / ?f6"/>
              <draw:equation draw:name="f30" draw:formula="?f2 / ?f7"/>
              <draw:equation draw:name="f31" draw:formula="?f3 / ?f7"/>
            </draw:enhanced-geometry>
          </draw:custom-shape>
          <draw:custom-shape svg:x="11.41174in" svg:y="4.30755in" svg:width="0.75956in" svg:height="0.37978in" draw:id="id151" draw:style-name="a476" draw:name="Freeform: Shape 140">
            <svg:title/>
            <svg:desc/>
            <text:p text:style-name="a475" text:class-names="" text:cond-style-name=""><text:span text:style-name="a474" text:class-names=""/></text:p>
            <draw:enhanced-geometry xmlns:dr3d="urn:oasis:names:tc:opendocument:xmlns:dr3d:1.0" draw:type="non-primitive" svg:viewBox="0 0 438150 219075" draw:enhanced-path="M 382905 5715 C 311468 14288 240982 24765 169545 26670 124778 27623 82868 22860 42863 12383 42863 79058 29528 89535 0 106680 20955 180023 62865 200025 100013 212408 196215 243840 437197 171450 443865 171450 443865 118110 439103 59055 431482 0 415290 1905 399097 3810 382905 5715 Z N" draw:text-areas="?f36 ?f38 ?f37 ?f39" draw:glue-points="?f22 ?f23 ?f24 ?f25 ?f26 ?f27 ?f28 ?f29 ?f30 ?f31 ?f32 ?f33 ?f34 ?f35 ?f22 ?f23"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38150"/>
              <draw:equation draw:name="f7" draw:formula="?f4 / 219075"/>
              <draw:equation draw:name="f8" draw:formula="382905 * ?f5 / 438150"/>
              <draw:equation draw:name="f9" draw:formula="5715 * ?f4 / 219075"/>
              <draw:equation draw:name="f10" draw:formula="169545 * ?f5 / 438150"/>
              <draw:equation draw:name="f11" draw:formula="26670 * ?f4 / 219075"/>
              <draw:equation draw:name="f12" draw:formula="42863 * ?f5 / 438150"/>
              <draw:equation draw:name="f13" draw:formula="12383 * ?f4 / 219075"/>
              <draw:equation draw:name="f14" draw:formula="0 * ?f5 / 438150"/>
              <draw:equation draw:name="f15" draw:formula="106680 * ?f4 / 219075"/>
              <draw:equation draw:name="f16" draw:formula="100013 * ?f5 / 438150"/>
              <draw:equation draw:name="f17" draw:formula="212408 * ?f4 / 219075"/>
              <draw:equation draw:name="f18" draw:formula="443865 * ?f5 / 438150"/>
              <draw:equation draw:name="f19" draw:formula="171450 * ?f4 / 219075"/>
              <draw:equation draw:name="f20" draw:formula="431482 * ?f5 / 438150"/>
              <draw:equation draw:name="f21" draw:formula="0 * ?f4 / 219075"/>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7"/>
              <draw:equation draw:name="f36" draw:formula="?f0 / ?f6"/>
              <draw:equation draw:name="f37" draw:formula="?f1 / ?f6"/>
              <draw:equation draw:name="f38" draw:formula="?f2 / ?f7"/>
              <draw:equation draw:name="f39" draw:formula="?f3 / ?f7"/>
            </draw:enhanced-geometry>
          </draw:custom-shape>
          <draw:custom-shape svg:x="11.6974in" svg:y="3.35572in" svg:width="0.1321in" svg:height="0.14861in" draw:id="id152" draw:style-name="a479" draw:name="Freeform: Shape 141">
            <svg:title/>
            <svg:desc/>
            <text:p text:style-name="a478" text:class-names="" text:cond-style-name=""><text:span text:style-name="a477" text:class-names=""/></text:p>
            <draw:enhanced-geometry xmlns:dr3d="urn:oasis:names:tc:opendocument:xmlns:dr3d:1.0" draw:type="non-primitive" svg:viewBox="0 0 76200 85725" draw:enhanced-path="M 65723 423 C 50483 2328 35243 7091 20003 7091 13335 7091 6668 6138 0 5186 1905 16616 8573 51858 0 72813 3810 94721 63818 94721 80010 57573 75248 50906 71438 23283 69533 423 68580 -529 67628 423 65723 423 Z N" draw:text-areas="?f28 ?f30 ?f29 ?f31" draw:glue-points="?f18 ?f19 ?f20 ?f21 ?f22 ?f23 ?f22 ?f24 ?f25 ?f26 ?f27 ?f19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200"/>
              <draw:equation draw:name="f7" draw:formula="?f4 / 85725"/>
              <draw:equation draw:name="f8" draw:formula="65723 * ?f5 / 76200"/>
              <draw:equation draw:name="f9" draw:formula="423 * ?f4 / 85725"/>
              <draw:equation draw:name="f10" draw:formula="20003 * ?f5 / 76200"/>
              <draw:equation draw:name="f11" draw:formula="7091 * ?f4 / 85725"/>
              <draw:equation draw:name="f12" draw:formula="0 * ?f5 / 76200"/>
              <draw:equation draw:name="f13" draw:formula="5186 * ?f4 / 85725"/>
              <draw:equation draw:name="f14" draw:formula="72813 * ?f4 / 85725"/>
              <draw:equation draw:name="f15" draw:formula="80010 * ?f5 / 76200"/>
              <draw:equation draw:name="f16" draw:formula="57573 * ?f4 / 85725"/>
              <draw:equation draw:name="f17" draw:formula="69533 * ?f5 / 7620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7"/>
              <draw:equation draw:name="f25" draw:formula="?f15 / ?f6"/>
              <draw:equation draw:name="f26" draw:formula="?f16 / ?f7"/>
              <draw:equation draw:name="f27" draw:formula="?f17 / ?f6"/>
              <draw:equation draw:name="f28" draw:formula="?f0 / ?f6"/>
              <draw:equation draw:name="f29" draw:formula="?f1 / ?f6"/>
              <draw:equation draw:name="f30" draw:formula="?f2 / ?f7"/>
              <draw:equation draw:name="f31" draw:formula="?f3 / ?f7"/>
            </draw:enhanced-geometry>
          </draw:custom-shape>
          <draw:custom-shape svg:x="11.62244in" svg:y="3.1809in" svg:width="0.18163in" svg:height="0.23117in" draw:id="id153" draw:style-name="a482" draw:name="Freeform: Shape 142">
            <svg:title/>
            <svg:desc/>
            <text:p text:style-name="a481" text:class-names="" text:cond-style-name=""><text:span text:style-name="a480" text:class-names=""/></text:p>
            <draw:enhanced-geometry xmlns:dr3d="urn:oasis:names:tc:opendocument:xmlns:dr3d:1.0" draw:type="non-primitive" svg:viewBox="0 0 104775 133350" draw:enhanced-path="M 59433 304 C 32763 -1601 6093 5067 378 30784 -1527 40309 2283 123177 47051 135559 66101 141274 101343 108889 103248 86982 103248 86982 105153 57454 105153 57454 106106 27927 88961 2209 59433 304 Z N" draw:text-areas="?f28 ?f30 ?f29 ?f31" draw:glue-points="?f18 ?f19 ?f20 ?f21 ?f22 ?f23 ?f24 ?f25 ?f26 ?f27 ?f18 ?f1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4775"/>
              <draw:equation draw:name="f7" draw:formula="?f4 / 133350"/>
              <draw:equation draw:name="f8" draw:formula="59433 * ?f5 / 104775"/>
              <draw:equation draw:name="f9" draw:formula="304 * ?f4 / 133350"/>
              <draw:equation draw:name="f10" draw:formula="378 * ?f5 / 104775"/>
              <draw:equation draw:name="f11" draw:formula="30784 * ?f4 / 133350"/>
              <draw:equation draw:name="f12" draw:formula="47051 * ?f5 / 104775"/>
              <draw:equation draw:name="f13" draw:formula="135559 * ?f4 / 133350"/>
              <draw:equation draw:name="f14" draw:formula="103248 * ?f5 / 104775"/>
              <draw:equation draw:name="f15" draw:formula="86982 * ?f4 / 133350"/>
              <draw:equation draw:name="f16" draw:formula="105153 * ?f5 / 104775"/>
              <draw:equation draw:name="f17" draw:formula="57454 * ?f4 / 13335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f0 / ?f6"/>
              <draw:equation draw:name="f29" draw:formula="?f1 / ?f6"/>
              <draw:equation draw:name="f30" draw:formula="?f2 / ?f7"/>
              <draw:equation draw:name="f31" draw:formula="?f3 / ?f7"/>
            </draw:enhanced-geometry>
          </draw:custom-shape>
          <draw:custom-shape svg:x="11.41835in" svg:y="3.45388in" svg:width="0.74305in" svg:height="1.15585in" draw:id="id154" draw:style-name="a486" draw:name="Freeform: Shape 143">
            <svg:title/>
            <svg:desc/>
            <text:p text:style-name="a484" text:class-names="" text:cond-style-name=""><text:span text:style-name="a483" text:class-names=""/></text:p>
            <draw:enhanced-geometry xmlns:dr3d="urn:oasis:names:tc:opendocument:xmlns:dr3d:1.0" draw:type="non-primitive" svg:viewBox="0 0 428625 666750" draw:enhanced-path="M 301943 16192 C 286703 12383 240983 0 240983 0 240983 0 232410 12383 204788 18098 180022 23813 160972 15240 160972 15240 160972 15240 108585 31433 99060 37148 61913 59055 61913 74295 59055 124777 58103 148590 57150 512445 0 596265 1905 600075 22860 649605 70485 661988 L 81915 559118 92393 666750 C 203835 690563 288608 646747 378143 632460 L 386715 497205 412433 627697 C 421005 626745 428625 625793 435293 624840 434340 418148 377190 108585 374333 99060 364808 60008 348615 26670 301943 16192 Z N" draw:text-areas="?f68 ?f70 ?f69 ?f71" draw:glue-points="?f38 ?f39 ?f40 ?f41 ?f42 ?f43 ?f44 ?f45 ?f46 ?f47 ?f48 ?f49 ?f50 ?f51 ?f52 ?f53 ?f54 ?f55 ?f56 ?f57 ?f58 ?f59 ?f60 ?f61 ?f62 ?f63 ?f64 ?f65 ?f66 ?f67 ?f38 ?f39"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8625"/>
              <draw:equation draw:name="f7" draw:formula="?f4 / 666750"/>
              <draw:equation draw:name="f8" draw:formula="301943 * ?f5 / 428625"/>
              <draw:equation draw:name="f9" draw:formula="16192 * ?f4 / 666750"/>
              <draw:equation draw:name="f10" draw:formula="240983 * ?f5 / 428625"/>
              <draw:equation draw:name="f11" draw:formula="0 * ?f4 / 666750"/>
              <draw:equation draw:name="f12" draw:formula="204788 * ?f5 / 428625"/>
              <draw:equation draw:name="f13" draw:formula="18098 * ?f4 / 666750"/>
              <draw:equation draw:name="f14" draw:formula="160972 * ?f5 / 428625"/>
              <draw:equation draw:name="f15" draw:formula="15240 * ?f4 / 666750"/>
              <draw:equation draw:name="f16" draw:formula="99060 * ?f5 / 428625"/>
              <draw:equation draw:name="f17" draw:formula="37148 * ?f4 / 666750"/>
              <draw:equation draw:name="f18" draw:formula="59055 * ?f5 / 428625"/>
              <draw:equation draw:name="f19" draw:formula="124777 * ?f4 / 666750"/>
              <draw:equation draw:name="f20" draw:formula="0 * ?f5 / 428625"/>
              <draw:equation draw:name="f21" draw:formula="596265 * ?f4 / 666750"/>
              <draw:equation draw:name="f22" draw:formula="70485 * ?f5 / 428625"/>
              <draw:equation draw:name="f23" draw:formula="661988 * ?f4 / 666750"/>
              <draw:equation draw:name="f24" draw:formula="81915 * ?f5 / 428625"/>
              <draw:equation draw:name="f25" draw:formula="559118 * ?f4 / 666750"/>
              <draw:equation draw:name="f26" draw:formula="92393 * ?f5 / 428625"/>
              <draw:equation draw:name="f27" draw:formula="666750 * ?f4 / 666750"/>
              <draw:equation draw:name="f28" draw:formula="378143 * ?f5 / 428625"/>
              <draw:equation draw:name="f29" draw:formula="632460 * ?f4 / 666750"/>
              <draw:equation draw:name="f30" draw:formula="386715 * ?f5 / 428625"/>
              <draw:equation draw:name="f31" draw:formula="497205 * ?f4 / 666750"/>
              <draw:equation draw:name="f32" draw:formula="412433 * ?f5 / 428625"/>
              <draw:equation draw:name="f33" draw:formula="627697 * ?f4 / 666750"/>
              <draw:equation draw:name="f34" draw:formula="435293 * ?f5 / 428625"/>
              <draw:equation draw:name="f35" draw:formula="624840 * ?f4 / 666750"/>
              <draw:equation draw:name="f36" draw:formula="374333 * ?f5 / 428625"/>
              <draw:equation draw:name="f37" draw:formula="99060 * ?f4 / 666750"/>
              <draw:equation draw:name="f38" draw:formula="?f8 / ?f6"/>
              <draw:equation draw:name="f39" draw:formula="?f9 / ?f7"/>
              <draw:equation draw:name="f40" draw:formula="?f10 / ?f6"/>
              <draw:equation draw:name="f41" draw:formula="?f11 / ?f7"/>
              <draw:equation draw:name="f42" draw:formula="?f12 / ?f6"/>
              <draw:equation draw:name="f43" draw:formula="?f13 / ?f7"/>
              <draw:equation draw:name="f44" draw:formula="?f14 / ?f6"/>
              <draw:equation draw:name="f45" draw:formula="?f15 / ?f7"/>
              <draw:equation draw:name="f46" draw:formula="?f16 / ?f6"/>
              <draw:equation draw:name="f47" draw:formula="?f17 / ?f7"/>
              <draw:equation draw:name="f48" draw:formula="?f18 / ?f6"/>
              <draw:equation draw:name="f49" draw:formula="?f19 / ?f7"/>
              <draw:equation draw:name="f50" draw:formula="?f20 / ?f6"/>
              <draw:equation draw:name="f51" draw:formula="?f21 / ?f7"/>
              <draw:equation draw:name="f52" draw:formula="?f22 / ?f6"/>
              <draw:equation draw:name="f53" draw:formula="?f23 / ?f7"/>
              <draw:equation draw:name="f54" draw:formula="?f24 / ?f6"/>
              <draw:equation draw:name="f55" draw:formula="?f25 / ?f7"/>
              <draw:equation draw:name="f56" draw:formula="?f26 / ?f6"/>
              <draw:equation draw:name="f57" draw:formula="?f27 / ?f7"/>
              <draw:equation draw:name="f58" draw:formula="?f28 / ?f6"/>
              <draw:equation draw:name="f59" draw:formula="?f29 / ?f7"/>
              <draw:equation draw:name="f60" draw:formula="?f30 / ?f6"/>
              <draw:equation draw:name="f61" draw:formula="?f31 / ?f7"/>
              <draw:equation draw:name="f62" draw:formula="?f32 / ?f6"/>
              <draw:equation draw:name="f63" draw:formula="?f33 / ?f7"/>
              <draw:equation draw:name="f64" draw:formula="?f34 / ?f6"/>
              <draw:equation draw:name="f65" draw:formula="?f35 / ?f7"/>
              <draw:equation draw:name="f66" draw:formula="?f36 / ?f6"/>
              <draw:equation draw:name="f67" draw:formula="?f37 / ?f7"/>
              <draw:equation draw:name="f68" draw:formula="?f0 / ?f6"/>
              <draw:equation draw:name="f69" draw:formula="?f1 / ?f6"/>
              <draw:equation draw:name="f70" draw:formula="?f2 / ?f7"/>
              <draw:equation draw:name="f71" draw:formula="?f3 / ?f7"/>
            </draw:enhanced-geometry>
          </draw:custom-shape>
          <draw:custom-shape svg:x="11.54903in" svg:y="3.10145in" svg:width="0.31373in" svg:height="0.29722in" draw:id="id155" draw:style-name="a490" draw:name="Freeform: Shape 144">
            <svg:title/>
            <svg:desc/>
            <text:p text:style-name="a488" text:class-names="" text:cond-style-name=""><text:span text:style-name="a487" text:class-names=""/></text:p>
            <draw:enhanced-geometry xmlns:dr3d="urn:oasis:names:tc:opendocument:xmlns:dr3d:1.0" draw:type="non-primitive" svg:viewBox="0 0 180975 171450" draw:enhanced-path="M 158930 13747 C 116067 -19591 44630 12794 26532 56609 12245 88994 -138 66134 815 57562 -2995 79469 5577 97567 47487 94709 56060 93757 28437 102329 28437 102329 28437 102329 73205 194722 141785 171862 161787 165194 179885 145192 179885 145192 179885 145192 157977 149002 169407 130904 191315 95662 196077 42322 158930 13747 Z N" draw:text-areas="?f40 ?f42 ?f41 ?f43" draw:glue-points="?f24 ?f25 ?f26 ?f27 ?f28 ?f29 ?f30 ?f31 ?f32 ?f33 ?f34 ?f35 ?f36 ?f37 ?f38 ?f39 ?f24 ?f25"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0975"/>
              <draw:equation draw:name="f7" draw:formula="?f4 / 171450"/>
              <draw:equation draw:name="f8" draw:formula="158930 * ?f5 / 180975"/>
              <draw:equation draw:name="f9" draw:formula="13747 * ?f4 / 171450"/>
              <draw:equation draw:name="f10" draw:formula="26532 * ?f5 / 180975"/>
              <draw:equation draw:name="f11" draw:formula="56609 * ?f4 / 171450"/>
              <draw:equation draw:name="f12" draw:formula="815 * ?f5 / 180975"/>
              <draw:equation draw:name="f13" draw:formula="57562 * ?f4 / 171450"/>
              <draw:equation draw:name="f14" draw:formula="47487 * ?f5 / 180975"/>
              <draw:equation draw:name="f15" draw:formula="94709 * ?f4 / 171450"/>
              <draw:equation draw:name="f16" draw:formula="28437 * ?f5 / 180975"/>
              <draw:equation draw:name="f17" draw:formula="102329 * ?f4 / 171450"/>
              <draw:equation draw:name="f18" draw:formula="141785 * ?f5 / 180975"/>
              <draw:equation draw:name="f19" draw:formula="171862 * ?f4 / 171450"/>
              <draw:equation draw:name="f20" draw:formula="179885 * ?f5 / 180975"/>
              <draw:equation draw:name="f21" draw:formula="145192 * ?f4 / 171450"/>
              <draw:equation draw:name="f22" draw:formula="169407 * ?f5 / 180975"/>
              <draw:equation draw:name="f23" draw:formula="130904 * ?f4 / 171450"/>
              <draw:equation draw:name="f24" draw:formula="?f8 / ?f6"/>
              <draw:equation draw:name="f25" draw:formula="?f9 / ?f7"/>
              <draw:equation draw:name="f26" draw:formula="?f10 / ?f6"/>
              <draw:equation draw:name="f27" draw:formula="?f11 / ?f7"/>
              <draw:equation draw:name="f28" draw:formula="?f12 / ?f6"/>
              <draw:equation draw:name="f29" draw:formula="?f13 / ?f7"/>
              <draw:equation draw:name="f30" draw:formula="?f14 / ?f6"/>
              <draw:equation draw:name="f31" draw:formula="?f15 / ?f7"/>
              <draw:equation draw:name="f32" draw:formula="?f16 / ?f6"/>
              <draw:equation draw:name="f33" draw:formula="?f17 / ?f7"/>
              <draw:equation draw:name="f34" draw:formula="?f18 / ?f6"/>
              <draw:equation draw:name="f35" draw:formula="?f19 / ?f7"/>
              <draw:equation draw:name="f36" draw:formula="?f20 / ?f6"/>
              <draw:equation draw:name="f37" draw:formula="?f21 / ?f7"/>
              <draw:equation draw:name="f38" draw:formula="?f22 / ?f6"/>
              <draw:equation draw:name="f39" draw:formula="?f23 / ?f7"/>
              <draw:equation draw:name="f40" draw:formula="?f0 / ?f6"/>
              <draw:equation draw:name="f41" draw:formula="?f1 / ?f6"/>
              <draw:equation draw:name="f42" draw:formula="?f2 / ?f7"/>
              <draw:equation draw:name="f43" draw:formula="?f3 / ?f7"/>
            </draw:enhanced-geometry>
          </draw:custom-shape>
          <draw:custom-shape svg:x="10.91433in" svg:y="4.07247in" svg:width="0.04954in" svg:height="0.01651in" draw:id="id156" draw:style-name="a493" draw:name="Freeform: Shape 145">
            <svg:title/>
            <svg:desc/>
            <text:p text:style-name="a492" text:class-names="" text:cond-style-name=""><text:span text:style-name="a491" text:class-names=""/></text:p>
            <draw:enhanced-geometry xmlns:dr3d="urn:oasis:names:tc:opendocument:xmlns:dr3d:1.0" draw:type="non-primitive" svg:viewBox="0 0 28575 9525" draw:enhanced-path="M 229 2259 C -1676 5117 8802 17499 12612 18452 21184 18452 22137 13689 29757 14642 22137 12737 15469 8927 8802 4164 5944 1307 3087 -2503 229 2259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9525"/>
              <draw:equation draw:name="f8" draw:formula="229 * ?f5 / 28575"/>
              <draw:equation draw:name="f9" draw:formula="2259 * ?f4 / 9525"/>
              <draw:equation draw:name="f10" draw:formula="12612 * ?f5 / 28575"/>
              <draw:equation draw:name="f11" draw:formula="18452 * ?f4 / 9525"/>
              <draw:equation draw:name="f12" draw:formula="29757 * ?f5 / 28575"/>
              <draw:equation draw:name="f13" draw:formula="14642 * ?f4 / 9525"/>
              <draw:equation draw:name="f14" draw:formula="8802 * ?f5 / 28575"/>
              <draw:equation draw:name="f15" draw:formula="4164 * ?f4 / 9525"/>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10.81869in" svg:y="4.09455in" svg:width="0.16512in" svg:height="0.06605in" draw:id="id157" draw:style-name="a496" draw:name="Freeform: Shape 146">
            <svg:title/>
            <svg:desc/>
            <text:p text:style-name="a495" text:class-names="" text:cond-style-name=""><text:span text:style-name="a494" text:class-names=""/></text:p>
            <draw:enhanced-geometry xmlns:dr3d="urn:oasis:names:tc:opendocument:xmlns:dr3d:1.0" draw:type="non-primitive" svg:viewBox="0 0 95250 38100" draw:enhanced-path="M 64923 0 C 54445 0 30633 1905 28728 1905 23965 2857 11583 2857 7773 4763 5868 5715 1105 11430 153 14288 -800 18097 3010 20002 3010 20002 1105 24765 13488 27622 13488 28575 10630 33338 15393 38100 34443 36195 35395 36195 82068 40005 97308 40005 98260 30480 92545 1905 91593 1905 83020 952 73495 0 64923 0 Z N" draw:text-areas="?f42 ?f44 ?f43 ?f45" draw:glue-points="?f25 ?f26 ?f27 ?f28 ?f29 ?f30 ?f31 ?f32 ?f33 ?f34 ?f35 ?f36 ?f37 ?f38 ?f39 ?f40 ?f41 ?f28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250"/>
              <draw:equation draw:name="f7" draw:formula="?f4 / 38100"/>
              <draw:equation draw:name="f8" draw:formula="64923 * ?f5 / 95250"/>
              <draw:equation draw:name="f9" draw:formula="0 * ?f4 / 38100"/>
              <draw:equation draw:name="f10" draw:formula="28728 * ?f5 / 95250"/>
              <draw:equation draw:name="f11" draw:formula="1905 * ?f4 / 38100"/>
              <draw:equation draw:name="f12" draw:formula="7773 * ?f5 / 95250"/>
              <draw:equation draw:name="f13" draw:formula="4763 * ?f4 / 38100"/>
              <draw:equation draw:name="f14" draw:formula="153 * ?f5 / 95250"/>
              <draw:equation draw:name="f15" draw:formula="14288 * ?f4 / 38100"/>
              <draw:equation draw:name="f16" draw:formula="3010 * ?f5 / 95250"/>
              <draw:equation draw:name="f17" draw:formula="20002 * ?f4 / 38100"/>
              <draw:equation draw:name="f18" draw:formula="13488 * ?f5 / 95250"/>
              <draw:equation draw:name="f19" draw:formula="28575 * ?f4 / 38100"/>
              <draw:equation draw:name="f20" draw:formula="34443 * ?f5 / 95250"/>
              <draw:equation draw:name="f21" draw:formula="36195 * ?f4 / 38100"/>
              <draw:equation draw:name="f22" draw:formula="97308 * ?f5 / 95250"/>
              <draw:equation draw:name="f23" draw:formula="40005 * ?f4 / 38100"/>
              <draw:equation draw:name="f24" draw:formula="91593 * ?f5 / 95250"/>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7"/>
              <draw:equation draw:name="f33" draw:formula="?f16 / ?f6"/>
              <draw:equation draw:name="f34" draw:formula="?f17 / ?f7"/>
              <draw:equation draw:name="f35" draw:formula="?f18 / ?f6"/>
              <draw:equation draw:name="f36" draw:formula="?f19 / ?f7"/>
              <draw:equation draw:name="f37" draw:formula="?f20 / ?f6"/>
              <draw:equation draw:name="f38" draw:formula="?f21 / ?f7"/>
              <draw:equation draw:name="f39" draw:formula="?f22 / ?f6"/>
              <draw:equation draw:name="f40" draw:formula="?f23 / ?f7"/>
              <draw:equation draw:name="f41" draw:formula="?f24 / ?f6"/>
              <draw:equation draw:name="f42" draw:formula="?f0 / ?f6"/>
              <draw:equation draw:name="f43" draw:formula="?f1 / ?f6"/>
              <draw:equation draw:name="f44" draw:formula="?f2 / ?f7"/>
              <draw:equation draw:name="f45" draw:formula="?f3 / ?f7"/>
            </draw:enhanced-geometry>
          </draw:custom-shape>
          <draw:custom-shape svg:x="10.96261in" svg:y="4.00361in" svg:width="0.47885in" svg:height="0.14861in" draw:id="id158" draw:style-name="a499" draw:name="Freeform: Shape 147">
            <svg:title/>
            <svg:desc/>
            <text:p text:style-name="a498" text:class-names="" text:cond-style-name=""><text:span text:style-name="a497" text:class-names=""/></text:p>
            <draw:enhanced-geometry xmlns:dr3d="urn:oasis:names:tc:opendocument:xmlns:dr3d:1.0" draw:type="non-primitive" svg:viewBox="0 0 276225 85725" draw:enhanced-path="M 252413 70 C 249555 70 246698 1023 243840 1975 200978 18168 46673 46743 0 56268 6668 70555 10478 82938 11430 92463 88583 75318 282893 67698 284798 36265 286703 7690 266700 -882 252413 70 Z N" draw:text-areas="?f28 ?f30 ?f29 ?f31" draw:glue-points="?f18 ?f19 ?f20 ?f21 ?f22 ?f23 ?f24 ?f25 ?f26 ?f27 ?f18 ?f1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6225"/>
              <draw:equation draw:name="f7" draw:formula="?f4 / 85725"/>
              <draw:equation draw:name="f8" draw:formula="252413 * ?f5 / 276225"/>
              <draw:equation draw:name="f9" draw:formula="70 * ?f4 / 85725"/>
              <draw:equation draw:name="f10" draw:formula="243840 * ?f5 / 276225"/>
              <draw:equation draw:name="f11" draw:formula="1975 * ?f4 / 85725"/>
              <draw:equation draw:name="f12" draw:formula="0 * ?f5 / 276225"/>
              <draw:equation draw:name="f13" draw:formula="56268 * ?f4 / 85725"/>
              <draw:equation draw:name="f14" draw:formula="11430 * ?f5 / 276225"/>
              <draw:equation draw:name="f15" draw:formula="92463 * ?f4 / 85725"/>
              <draw:equation draw:name="f16" draw:formula="284798 * ?f5 / 276225"/>
              <draw:equation draw:name="f17" draw:formula="36265 * ?f4 / 85725"/>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f0 / ?f6"/>
              <draw:equation draw:name="f29" draw:formula="?f1 / ?f6"/>
              <draw:equation draw:name="f30" draw:formula="?f2 / ?f7"/>
              <draw:equation draw:name="f31" draw:formula="?f3 / ?f7"/>
            </draw:enhanced-geometry>
          </draw:custom-shape>
          <draw:custom-shape svg:x="11.34622in" svg:y="3.60966in" svg:width="0.34676in" svg:height="0.47885in" draw:id="id159" draw:style-name="a502" draw:name="Freeform: Shape 148">
            <svg:title/>
            <svg:desc/>
            <text:p text:style-name="a501" text:class-names="" text:cond-style-name=""><text:span text:style-name="a500" text:class-names=""/></text:p>
            <draw:enhanced-geometry xmlns:dr3d="urn:oasis:names:tc:opendocument:xmlns:dr3d:1.0" draw:type="non-primitive" svg:viewBox="0 0 200025 276225" draw:enhanced-path="M 118761 625 C 94949 34915 48276 162550 13986 219700 -27924 289233 35894 293995 54944 276850 106379 232083 225441 84445 204486 54918 195914 42535 122571 -6042 118761 625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0025"/>
              <draw:equation draw:name="f7" draw:formula="?f4 / 276225"/>
              <draw:equation draw:name="f8" draw:formula="118761 * ?f5 / 200025"/>
              <draw:equation draw:name="f9" draw:formula="625 * ?f4 / 276225"/>
              <draw:equation draw:name="f10" draw:formula="13986 * ?f5 / 200025"/>
              <draw:equation draw:name="f11" draw:formula="219700 * ?f4 / 276225"/>
              <draw:equation draw:name="f12" draw:formula="54944 * ?f5 / 200025"/>
              <draw:equation draw:name="f13" draw:formula="276850 * ?f4 / 276225"/>
              <draw:equation draw:name="f14" draw:formula="204486 * ?f5 / 200025"/>
              <draw:equation draw:name="f15" draw:formula="54918 * ?f4 / 276225"/>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10.97417in" svg:y="3.56916in" svg:width="0.74305in" svg:height="0.59444in" draw:id="id160" draw:style-name="a506" draw:name="Freeform: Shape 149">
            <svg:title/>
            <svg:desc/>
            <text:p text:style-name="a504" text:class-names="" text:cond-style-name=""><text:span text:style-name="a503" text:class-names=""/></text:p>
            <draw:enhanced-geometry xmlns:dr3d="urn:oasis:names:tc:opendocument:xmlns:dr3d:1.0" draw:type="non-primitive" svg:viewBox="0 0 428625 342900" draw:enhanced-path="M 323850 171 C 308610 40176 294322 77323 275272 121138 256222 164953 214313 247821 212407 252583 194310 261156 27622 291636 0 296398 L 6668 351643 C 74295 345928 236220 342118 275272 305923 317182 268776 451485 120186 434340 74466 419100 30651 325755 -2687 323850 171 Z N" draw:text-areas="?f34 ?f36 ?f35 ?f37" draw:glue-points="?f21 ?f22 ?f23 ?f24 ?f25 ?f26 ?f27 ?f28 ?f29 ?f30 ?f23 ?f31 ?f32 ?f33 ?f21 ?f22"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8625"/>
              <draw:equation draw:name="f7" draw:formula="?f4 / 342900"/>
              <draw:equation draw:name="f8" draw:formula="323850 * ?f5 / 428625"/>
              <draw:equation draw:name="f9" draw:formula="171 * ?f4 / 342900"/>
              <draw:equation draw:name="f10" draw:formula="275272 * ?f5 / 428625"/>
              <draw:equation draw:name="f11" draw:formula="121138 * ?f4 / 342900"/>
              <draw:equation draw:name="f12" draw:formula="212407 * ?f5 / 428625"/>
              <draw:equation draw:name="f13" draw:formula="252583 * ?f4 / 342900"/>
              <draw:equation draw:name="f14" draw:formula="0 * ?f5 / 428625"/>
              <draw:equation draw:name="f15" draw:formula="296398 * ?f4 / 342900"/>
              <draw:equation draw:name="f16" draw:formula="6668 * ?f5 / 428625"/>
              <draw:equation draw:name="f17" draw:formula="351643 * ?f4 / 342900"/>
              <draw:equation draw:name="f18" draw:formula="305923 * ?f4 / 342900"/>
              <draw:equation draw:name="f19" draw:formula="434340 * ?f5 / 428625"/>
              <draw:equation draw:name="f20" draw:formula="74466 * ?f4 / 342900"/>
              <draw:equation draw:name="f21" draw:formula="?f8 / ?f6"/>
              <draw:equation draw:name="f22" draw:formula="?f9 / ?f7"/>
              <draw:equation draw:name="f23" draw:formula="?f10 / ?f6"/>
              <draw:equation draw:name="f24" draw:formula="?f11 / ?f7"/>
              <draw:equation draw:name="f25" draw:formula="?f12 / ?f6"/>
              <draw:equation draw:name="f26" draw:formula="?f13 / ?f7"/>
              <draw:equation draw:name="f27" draw:formula="?f14 / ?f6"/>
              <draw:equation draw:name="f28" draw:formula="?f15 / ?f7"/>
              <draw:equation draw:name="f29" draw:formula="?f16 / ?f6"/>
              <draw:equation draw:name="f30" draw:formula="?f17 / ?f7"/>
              <draw:equation draw:name="f31" draw:formula="?f18 / ?f7"/>
              <draw:equation draw:name="f32" draw:formula="?f19 / ?f6"/>
              <draw:equation draw:name="f33" draw:formula="?f20 / ?f7"/>
              <draw:equation draw:name="f34" draw:formula="?f0 / ?f6"/>
              <draw:equation draw:name="f35" draw:formula="?f1 / ?f6"/>
              <draw:equation draw:name="f36" draw:formula="?f2 / ?f7"/>
              <draw:equation draw:name="f37" draw:formula="?f3 / ?f7"/>
            </draw:enhanced-geometry>
          </draw:custom-shape>
          <draw:custom-shape svg:x="12.23405in" svg:y="4.87392in" svg:width="0.26419in" svg:height="0.69351in" draw:id="id161" draw:style-name="a510" draw:name="Freeform: Shape 150">
            <svg:title/>
            <svg:desc/>
            <text:p text:style-name="a508" text:class-names="" text:cond-style-name=""><text:span text:style-name="a507" text:class-names=""/></text:p>
            <draw:enhanced-geometry xmlns:dr3d="urn:oasis:names:tc:opendocument:xmlns:dr3d:1.0" draw:type="non-primitive" svg:viewBox="0 0 152400 400050" draw:enhanced-path="M 0 0 L 140018 407670 155257 407670 15240 0 Z N" draw:text-areas="?f20 ?f22 ?f21 ?f23" draw:glue-points="?f14 ?f15 ?f16 ?f17 ?f18 ?f17 ?f19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2400"/>
              <draw:equation draw:name="f7" draw:formula="?f4 / 400050"/>
              <draw:equation draw:name="f8" draw:formula="0 * ?f5 / 152400"/>
              <draw:equation draw:name="f9" draw:formula="0 * ?f4 / 400050"/>
              <draw:equation draw:name="f10" draw:formula="140018 * ?f5 / 152400"/>
              <draw:equation draw:name="f11" draw:formula="407670 * ?f4 / 400050"/>
              <draw:equation draw:name="f12" draw:formula="155257 * ?f5 / 152400"/>
              <draw:equation draw:name="f13" draw:formula="15240 * ?f5 / 152400"/>
              <draw:equation draw:name="f14" draw:formula="?f8 / ?f6"/>
              <draw:equation draw:name="f15" draw:formula="?f9 / ?f7"/>
              <draw:equation draw:name="f16" draw:formula="?f10 / ?f6"/>
              <draw:equation draw:name="f17" draw:formula="?f11 / ?f7"/>
              <draw:equation draw:name="f18" draw:formula="?f12 / ?f6"/>
              <draw:equation draw:name="f19" draw:formula="?f13 / ?f6"/>
              <draw:equation draw:name="f20" draw:formula="?f0 / ?f6"/>
              <draw:equation draw:name="f21" draw:formula="?f1 / ?f6"/>
              <draw:equation draw:name="f22" draw:formula="?f2 / ?f7"/>
              <draw:equation draw:name="f23" draw:formula="?f3 / ?f7"/>
            </draw:enhanced-geometry>
          </draw:custom-shape>
          <draw:custom-shape svg:x="11.82455in" svg:y="4.87392in" svg:width="0.26419in" svg:height="0.69351in" draw:id="id162" draw:style-name="a514" draw:name="Freeform: Shape 151">
            <svg:title/>
            <svg:desc/>
            <text:p text:style-name="a512" text:class-names="" text:cond-style-name=""><text:span text:style-name="a511" text:class-names=""/></text:p>
            <draw:enhanced-geometry xmlns:dr3d="urn:oasis:names:tc:opendocument:xmlns:dr3d:1.0" draw:type="non-primitive" svg:viewBox="0 0 152400 400050" draw:enhanced-path="M 0 0 L 140018 407670 155257 407670 15240 0 Z N" draw:text-areas="?f20 ?f22 ?f21 ?f23" draw:glue-points="?f14 ?f15 ?f16 ?f17 ?f18 ?f17 ?f19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2400"/>
              <draw:equation draw:name="f7" draw:formula="?f4 / 400050"/>
              <draw:equation draw:name="f8" draw:formula="0 * ?f5 / 152400"/>
              <draw:equation draw:name="f9" draw:formula="0 * ?f4 / 400050"/>
              <draw:equation draw:name="f10" draw:formula="140018 * ?f5 / 152400"/>
              <draw:equation draw:name="f11" draw:formula="407670 * ?f4 / 400050"/>
              <draw:equation draw:name="f12" draw:formula="155257 * ?f5 / 152400"/>
              <draw:equation draw:name="f13" draw:formula="15240 * ?f5 / 152400"/>
              <draw:equation draw:name="f14" draw:formula="?f8 / ?f6"/>
              <draw:equation draw:name="f15" draw:formula="?f9 / ?f7"/>
              <draw:equation draw:name="f16" draw:formula="?f10 / ?f6"/>
              <draw:equation draw:name="f17" draw:formula="?f11 / ?f7"/>
              <draw:equation draw:name="f18" draw:formula="?f12 / ?f6"/>
              <draw:equation draw:name="f19" draw:formula="?f13 / ?f6"/>
              <draw:equation draw:name="f20" draw:formula="?f0 / ?f6"/>
              <draw:equation draw:name="f21" draw:formula="?f1 / ?f6"/>
              <draw:equation draw:name="f22" draw:formula="?f2 / ?f7"/>
              <draw:equation draw:name="f23" draw:formula="?f3 / ?f7"/>
            </draw:enhanced-geometry>
          </draw:custom-shape>
          <draw:custom-shape svg:x="11.30607in" svg:y="3.8287in" svg:width="1.2219in" svg:height="1.04026in" draw:id="id163" draw:style-name="a518" draw:name="Freeform: Shape 152">
            <svg:title/>
            <svg:desc/>
            <text:p text:style-name="a516" text:class-names="" text:cond-style-name=""><text:span text:style-name="a515" text:class-names=""/></text:p>
            <draw:enhanced-geometry xmlns:dr3d="urn:oasis:names:tc:opendocument:xmlns:dr3d:1.0" draw:type="non-primitive" svg:viewBox="0 0 704850 600075" draw:enhanced-path="M 566737 0 C 468630 0 374332 79058 356235 177165 L 295275 431483 C 284797 488633 220980 530543 162878 530543 L 35242 530543 C 16192 530543 0 545783 0 565785 0 584835 15240 601028 34290 601028 L 560070 601980 C 584835 601980 605790 584835 610553 561023 L 710565 178118 C 728662 79058 663892 0 566737 0 Z N" draw:text-areas="?f46 ?f48 ?f47 ?f49" draw:glue-points="?f27 ?f28 ?f29 ?f30 ?f31 ?f32 ?f33 ?f34 ?f35 ?f34 ?f36 ?f37 ?f38 ?f39 ?f40 ?f41 ?f42 ?f43 ?f44 ?f45 ?f27 ?f28"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4850"/>
              <draw:equation draw:name="f7" draw:formula="?f4 / 600075"/>
              <draw:equation draw:name="f8" draw:formula="566737 * ?f5 / 704850"/>
              <draw:equation draw:name="f9" draw:formula="0 * ?f4 / 600075"/>
              <draw:equation draw:name="f10" draw:formula="356235 * ?f5 / 704850"/>
              <draw:equation draw:name="f11" draw:formula="177165 * ?f4 / 600075"/>
              <draw:equation draw:name="f12" draw:formula="295275 * ?f5 / 704850"/>
              <draw:equation draw:name="f13" draw:formula="431483 * ?f4 / 600075"/>
              <draw:equation draw:name="f14" draw:formula="162878 * ?f5 / 704850"/>
              <draw:equation draw:name="f15" draw:formula="530543 * ?f4 / 600075"/>
              <draw:equation draw:name="f16" draw:formula="35242 * ?f5 / 704850"/>
              <draw:equation draw:name="f17" draw:formula="0 * ?f5 / 704850"/>
              <draw:equation draw:name="f18" draw:formula="565785 * ?f4 / 600075"/>
              <draw:equation draw:name="f19" draw:formula="34290 * ?f5 / 704850"/>
              <draw:equation draw:name="f20" draw:formula="601028 * ?f4 / 600075"/>
              <draw:equation draw:name="f21" draw:formula="560070 * ?f5 / 704850"/>
              <draw:equation draw:name="f22" draw:formula="601980 * ?f4 / 600075"/>
              <draw:equation draw:name="f23" draw:formula="610553 * ?f5 / 704850"/>
              <draw:equation draw:name="f24" draw:formula="561023 * ?f4 / 600075"/>
              <draw:equation draw:name="f25" draw:formula="710565 * ?f5 / 704850"/>
              <draw:equation draw:name="f26" draw:formula="178118 * ?f4 / 600075"/>
              <draw:equation draw:name="f27" draw:formula="?f8 / ?f6"/>
              <draw:equation draw:name="f28" draw:formula="?f9 / ?f7"/>
              <draw:equation draw:name="f29" draw:formula="?f10 / ?f6"/>
              <draw:equation draw:name="f30" draw:formula="?f11 / ?f7"/>
              <draw:equation draw:name="f31" draw:formula="?f12 / ?f6"/>
              <draw:equation draw:name="f32" draw:formula="?f13 / ?f7"/>
              <draw:equation draw:name="f33" draw:formula="?f14 / ?f6"/>
              <draw:equation draw:name="f34" draw:formula="?f15 / ?f7"/>
              <draw:equation draw:name="f35" draw:formula="?f16 / ?f6"/>
              <draw:equation draw:name="f36" draw:formula="?f17 / ?f6"/>
              <draw:equation draw:name="f37" draw:formula="?f18 / ?f7"/>
              <draw:equation draw:name="f38" draw:formula="?f19 / ?f6"/>
              <draw:equation draw:name="f39" draw:formula="?f20 / ?f7"/>
              <draw:equation draw:name="f40" draw:formula="?f21 / ?f6"/>
              <draw:equation draw:name="f41" draw:formula="?f22 / ?f7"/>
              <draw:equation draw:name="f42" draw:formula="?f23 / ?f6"/>
              <draw:equation draw:name="f43" draw:formula="?f24 / ?f7"/>
              <draw:equation draw:name="f44" draw:formula="?f25 / ?f6"/>
              <draw:equation draw:name="f45" draw:formula="?f26 / ?f7"/>
              <draw:equation draw:name="f46" draw:formula="?f0 / ?f6"/>
              <draw:equation draw:name="f47" draw:formula="?f1 / ?f6"/>
              <draw:equation draw:name="f48" draw:formula="?f2 / ?f7"/>
              <draw:equation draw:name="f49" draw:formula="?f3 / ?f7"/>
            </draw:enhanced-geometry>
          </draw:custom-shape>
          <draw:custom-shape svg:x="11.30607in" svg:y="3.8287in" svg:width="1.18887in" svg:height="1.04026in" draw:id="id164" draw:style-name="a521" draw:name="Freeform: Shape 153">
            <svg:title/>
            <svg:desc/>
            <text:p text:style-name="a520" text:class-names="" text:cond-style-name=""><text:span text:style-name="a519" text:class-names=""/></text:p>
            <draw:enhanced-geometry xmlns:dr3d="urn:oasis:names:tc:opendocument:xmlns:dr3d:1.0" draw:type="non-primitive" svg:viewBox="0 0 685800 600075" draw:enhanced-path="M 566737 0 C 468630 0 374332 79058 356235 177165 L 295275 432435 C 284797 489585 220980 532448 162878 532448 L 35242 532448 C 16192 532448 0 547688 0 566738 0 585788 15240 601028 34290 601028 L 50482 601028 C 56197 588645 68580 580073 82867 580073 L 210503 580073 C 269557 580073 332422 538163 342900 481013 L 403860 226695 C 421957 128588 516255 49530 614362 49530 643890 49530 670560 57150 693420 70485 668655 26670 623887 0 566737 0 Z N" draw:text-areas="?f58 ?f60 ?f59 ?f61" draw:glue-points="?f33 ?f34 ?f35 ?f36 ?f37 ?f38 ?f39 ?f40 ?f41 ?f40 ?f42 ?f43 ?f44 ?f45 ?f46 ?f45 ?f47 ?f48 ?f49 ?f48 ?f50 ?f51 ?f52 ?f53 ?f54 ?f55 ?f56 ?f57 ?f33 ?f34"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5800"/>
              <draw:equation draw:name="f7" draw:formula="?f4 / 600075"/>
              <draw:equation draw:name="f8" draw:formula="566737 * ?f5 / 685800"/>
              <draw:equation draw:name="f9" draw:formula="0 * ?f4 / 600075"/>
              <draw:equation draw:name="f10" draw:formula="356235 * ?f5 / 685800"/>
              <draw:equation draw:name="f11" draw:formula="177165 * ?f4 / 600075"/>
              <draw:equation draw:name="f12" draw:formula="295275 * ?f5 / 685800"/>
              <draw:equation draw:name="f13" draw:formula="432435 * ?f4 / 600075"/>
              <draw:equation draw:name="f14" draw:formula="162878 * ?f5 / 685800"/>
              <draw:equation draw:name="f15" draw:formula="532448 * ?f4 / 600075"/>
              <draw:equation draw:name="f16" draw:formula="35242 * ?f5 / 685800"/>
              <draw:equation draw:name="f17" draw:formula="0 * ?f5 / 685800"/>
              <draw:equation draw:name="f18" draw:formula="566738 * ?f4 / 600075"/>
              <draw:equation draw:name="f19" draw:formula="34290 * ?f5 / 685800"/>
              <draw:equation draw:name="f20" draw:formula="601028 * ?f4 / 600075"/>
              <draw:equation draw:name="f21" draw:formula="50482 * ?f5 / 685800"/>
              <draw:equation draw:name="f22" draw:formula="82867 * ?f5 / 685800"/>
              <draw:equation draw:name="f23" draw:formula="580073 * ?f4 / 600075"/>
              <draw:equation draw:name="f24" draw:formula="210503 * ?f5 / 685800"/>
              <draw:equation draw:name="f25" draw:formula="342900 * ?f5 / 685800"/>
              <draw:equation draw:name="f26" draw:formula="481013 * ?f4 / 600075"/>
              <draw:equation draw:name="f27" draw:formula="403860 * ?f5 / 685800"/>
              <draw:equation draw:name="f28" draw:formula="226695 * ?f4 / 600075"/>
              <draw:equation draw:name="f29" draw:formula="614362 * ?f5 / 685800"/>
              <draw:equation draw:name="f30" draw:formula="49530 * ?f4 / 600075"/>
              <draw:equation draw:name="f31" draw:formula="693420 * ?f5 / 685800"/>
              <draw:equation draw:name="f32" draw:formula="70485 * ?f4 / 600075"/>
              <draw:equation draw:name="f33" draw:formula="?f8 / ?f6"/>
              <draw:equation draw:name="f34" draw:formula="?f9 / ?f7"/>
              <draw:equation draw:name="f35" draw:formula="?f10 / ?f6"/>
              <draw:equation draw:name="f36" draw:formula="?f11 / ?f7"/>
              <draw:equation draw:name="f37" draw:formula="?f12 / ?f6"/>
              <draw:equation draw:name="f38" draw:formula="?f13 / ?f7"/>
              <draw:equation draw:name="f39" draw:formula="?f14 / ?f6"/>
              <draw:equation draw:name="f40" draw:formula="?f15 / ?f7"/>
              <draw:equation draw:name="f41" draw:formula="?f16 / ?f6"/>
              <draw:equation draw:name="f42" draw:formula="?f17 / ?f6"/>
              <draw:equation draw:name="f43" draw:formula="?f18 / ?f7"/>
              <draw:equation draw:name="f44" draw:formula="?f19 / ?f6"/>
              <draw:equation draw:name="f45" draw:formula="?f20 / ?f7"/>
              <draw:equation draw:name="f46" draw:formula="?f21 / ?f6"/>
              <draw:equation draw:name="f47" draw:formula="?f22 / ?f6"/>
              <draw:equation draw:name="f48" draw:formula="?f23 / ?f7"/>
              <draw:equation draw:name="f49" draw:formula="?f24 / ?f6"/>
              <draw:equation draw:name="f50" draw:formula="?f25 / ?f6"/>
              <draw:equation draw:name="f51" draw:formula="?f26 / ?f7"/>
              <draw:equation draw:name="f52" draw:formula="?f27 / ?f6"/>
              <draw:equation draw:name="f53" draw:formula="?f28 / ?f7"/>
              <draw:equation draw:name="f54" draw:formula="?f29 / ?f6"/>
              <draw:equation draw:name="f55" draw:formula="?f30 / ?f7"/>
              <draw:equation draw:name="f56" draw:formula="?f31 / ?f6"/>
              <draw:equation draw:name="f57" draw:formula="?f32 / ?f7"/>
              <draw:equation draw:name="f58" draw:formula="?f0 / ?f6"/>
              <draw:equation draw:name="f59" draw:formula="?f1 / ?f6"/>
              <draw:equation draw:name="f60" draw:formula="?f2 / ?f7"/>
              <draw:equation draw:name="f61" draw:formula="?f3 / ?f7"/>
            </draw:enhanced-geometry>
          </draw:custom-shape>
          <draw:custom-shape svg:x="11.29286in" svg:y="4.87062in" svg:width="0.26419in" svg:height="0.69351in" draw:id="id165" draw:style-name="a524" draw:name="Freeform: Shape 154">
            <svg:title/>
            <svg:desc/>
            <text:p text:style-name="a523" text:class-names="" text:cond-style-name=""><text:span text:style-name="a522" text:class-names=""/></text:p>
            <draw:enhanced-geometry xmlns:dr3d="urn:oasis:names:tc:opendocument:xmlns:dr3d:1.0" draw:type="non-primitive" svg:viewBox="0 0 152400 400050" draw:enhanced-path="M 0 407670 L 15240 407670 155258 0 139065 0 Z N" draw:text-areas="?f20 ?f22 ?f21 ?f23" draw:glue-points="?f14 ?f15 ?f16 ?f15 ?f17 ?f18 ?f19 ?f18"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2400"/>
              <draw:equation draw:name="f7" draw:formula="?f4 / 400050"/>
              <draw:equation draw:name="f8" draw:formula="0 * ?f5 / 152400"/>
              <draw:equation draw:name="f9" draw:formula="407670 * ?f4 / 400050"/>
              <draw:equation draw:name="f10" draw:formula="15240 * ?f5 / 152400"/>
              <draw:equation draw:name="f11" draw:formula="155258 * ?f5 / 152400"/>
              <draw:equation draw:name="f12" draw:formula="0 * ?f4 / 400050"/>
              <draw:equation draw:name="f13" draw:formula="139065 * ?f5 / 152400"/>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1.70236in" svg:y="4.87062in" svg:width="0.26419in" svg:height="0.69351in" draw:id="id166" draw:style-name="a527" draw:name="Freeform: Shape 155">
            <svg:title/>
            <svg:desc/>
            <text:p text:style-name="a526" text:class-names="" text:cond-style-name=""><text:span text:style-name="a525" text:class-names=""/></text:p>
            <draw:enhanced-geometry xmlns:dr3d="urn:oasis:names:tc:opendocument:xmlns:dr3d:1.0" draw:type="non-primitive" svg:viewBox="0 0 152400 400050" draw:enhanced-path="M 0 407670 L 15240 407670 155257 0 139065 0 Z N" draw:text-areas="?f20 ?f22 ?f21 ?f23" draw:glue-points="?f14 ?f15 ?f16 ?f15 ?f17 ?f18 ?f19 ?f18"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2400"/>
              <draw:equation draw:name="f7" draw:formula="?f4 / 400050"/>
              <draw:equation draw:name="f8" draw:formula="0 * ?f5 / 152400"/>
              <draw:equation draw:name="f9" draw:formula="407670 * ?f4 / 400050"/>
              <draw:equation draw:name="f10" draw:formula="15240 * ?f5 / 152400"/>
              <draw:equation draw:name="f11" draw:formula="155257 * ?f5 / 152400"/>
              <draw:equation draw:name="f12" draw:formula="0 * ?f4 / 400050"/>
              <draw:equation draw:name="f13" draw:formula="139065 * ?f5 / 152400"/>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5.36005in" svg:y="3.94924in" svg:width="0.4128in" svg:height="0.18163in" draw:id="id167" draw:style-name="a530" draw:name="Freeform: Shape 156">
            <svg:title/>
            <svg:desc/>
            <text:p text:style-name="a529" text:class-names="" text:cond-style-name=""><text:span text:style-name="a528" text:class-names=""/></text:p>
            <draw:enhanced-geometry xmlns:dr3d="urn:oasis:names:tc:opendocument:xmlns:dr3d:1.0" draw:type="non-primitive" svg:viewBox="0 0 238125 104775" draw:enhanced-path="M 0 0 L 238125 0 238125 108585 0 108585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8125"/>
              <draw:equation draw:name="f7" draw:formula="?f4 / 104775"/>
              <draw:equation draw:name="f8" draw:formula="0 * ?f5 / 238125"/>
              <draw:equation draw:name="f9" draw:formula="0 * ?f4 / 104775"/>
              <draw:equation draw:name="f10" draw:formula="238125 * ?f5 / 238125"/>
              <draw:equation draw:name="f11" draw:formula="108585 * ?f4 / 10477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4.83991in" svg:y="3.11868in" svg:width="1.45307in" svg:height="0.84212in" draw:id="id168" draw:style-name="a534" draw:name="Freeform: Shape 157">
            <svg:title/>
            <svg:desc/>
            <text:p text:style-name="a532" text:class-names="" text:cond-style-name=""><text:span text:style-name="a531" text:class-names=""/></text:p>
            <draw:enhanced-geometry xmlns:dr3d="urn:oasis:names:tc:opendocument:xmlns:dr3d:1.0" draw:type="non-primitive" svg:viewBox="0 0 838200 485775" draw:enhanced-path="M 804863 0 L 39052 0 C 17145 0 0 18097 0 39053 L 0 456247 C 0 478155 18098 495300 39052 495300 L 804863 495300 C 826770 495300 843915 477203 843915 456247 L 843915 39053 C 843915 18097 825818 0 804863 0 Z N" draw:text-areas="?f24 ?f26 ?f25 ?f27" draw:glue-points="?f16 ?f17 ?f18 ?f17 ?f19 ?f20 ?f19 ?f21 ?f18 ?f22 ?f16 ?f22 ?f23 ?f21 ?f23 ?f20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38200"/>
              <draw:equation draw:name="f7" draw:formula="?f4 / 485775"/>
              <draw:equation draw:name="f8" draw:formula="804863 * ?f5 / 838200"/>
              <draw:equation draw:name="f9" draw:formula="0 * ?f4 / 485775"/>
              <draw:equation draw:name="f10" draw:formula="39052 * ?f5 / 838200"/>
              <draw:equation draw:name="f11" draw:formula="0 * ?f5 / 838200"/>
              <draw:equation draw:name="f12" draw:formula="39053 * ?f4 / 485775"/>
              <draw:equation draw:name="f13" draw:formula="456247 * ?f4 / 485775"/>
              <draw:equation draw:name="f14" draw:formula="495300 * ?f4 / 485775"/>
              <draw:equation draw:name="f15" draw:formula="843915 * ?f5 / 838200"/>
              <draw:equation draw:name="f16" draw:formula="?f8 / ?f6"/>
              <draw:equation draw:name="f17" draw:formula="?f9 / ?f7"/>
              <draw:equation draw:name="f18" draw:formula="?f10 / ?f6"/>
              <draw:equation draw:name="f19" draw:formula="?f11 / ?f6"/>
              <draw:equation draw:name="f20" draw:formula="?f12 / ?f7"/>
              <draw:equation draw:name="f21" draw:formula="?f13 / ?f7"/>
              <draw:equation draw:name="f22" draw:formula="?f14 / ?f7"/>
              <draw:equation draw:name="f23" draw:formula="?f15 / ?f6"/>
              <draw:equation draw:name="f24" draw:formula="?f0 / ?f6"/>
              <draw:equation draw:name="f25" draw:formula="?f1 / ?f6"/>
              <draw:equation draw:name="f26" draw:formula="?f2 / ?f7"/>
              <draw:equation draw:name="f27" draw:formula="?f3 / ?f7"/>
            </draw:enhanced-geometry>
          </draw:custom-shape>
          <draw:custom-shape svg:x="4.8845in" svg:y="3.15831in" svg:width="1.37051in" svg:height="0.69351in" draw:id="id169" draw:style-name="a537" draw:name="Freeform: Shape 158">
            <svg:title/>
            <svg:desc/>
            <text:p text:style-name="a536" text:class-names="" text:cond-style-name=""><text:span text:style-name="a535" text:class-names=""/></text:p>
            <draw:enhanced-geometry xmlns:dr3d="urn:oasis:names:tc:opendocument:xmlns:dr3d:1.0" draw:type="non-primitive" svg:viewBox="0 0 790575 400050" draw:enhanced-path="M 0 0 L 792480 0 792480 401955 0 401955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0575"/>
              <draw:equation draw:name="f7" draw:formula="?f4 / 400050"/>
              <draw:equation draw:name="f8" draw:formula="0 * ?f5 / 790575"/>
              <draw:equation draw:name="f9" draw:formula="0 * ?f4 / 400050"/>
              <draw:equation draw:name="f10" draw:formula="792480 * ?f5 / 790575"/>
              <draw:equation draw:name="f11" draw:formula="401955 * ?f4 / 40005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5.19327in" svg:y="4.11106in" svg:width="0.71002in" svg:height="0.04954in" draw:id="id170" draw:style-name="a540" draw:name="Freeform: Shape 159">
            <svg:title/>
            <svg:desc/>
            <text:p text:style-name="a539" text:class-names="" text:cond-style-name=""><text:span text:style-name="a538" text:class-names=""/></text:p>
            <draw:enhanced-geometry xmlns:dr3d="urn:oasis:names:tc:opendocument:xmlns:dr3d:1.0" draw:type="non-primitive" svg:viewBox="0 0 409575 28575" draw:enhanced-path="M 401955 0 L 15240 0 C 6667 0 0 6667 0 15240 0 23813 6667 30480 15240 30480 L 401955 30480 C 410528 30480 417195 23813 417195 15240 417195 6667 410528 0 401955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9575"/>
              <draw:equation draw:name="f7" draw:formula="?f4 / 28575"/>
              <draw:equation draw:name="f8" draw:formula="401955 * ?f5 / 409575"/>
              <draw:equation draw:name="f9" draw:formula="0 * ?f4 / 28575"/>
              <draw:equation draw:name="f10" draw:formula="15240 * ?f5 / 409575"/>
              <draw:equation draw:name="f11" draw:formula="0 * ?f5 / 409575"/>
              <draw:equation draw:name="f12" draw:formula="15240 * ?f4 / 28575"/>
              <draw:equation draw:name="f13" draw:formula="30480 * ?f4 / 28575"/>
              <draw:equation draw:name="f14" draw:formula="417195 * ?f5 / 409575"/>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4.8845in" svg:y="3.15831in" svg:width="0.16512in" svg:height="0.69351in" draw:id="id171" draw:style-name="a543" draw:name="Freeform: Shape 160">
            <svg:title/>
            <svg:desc/>
            <text:p text:style-name="a542" text:class-names="" text:cond-style-name=""><text:span text:style-name="a541" text:class-names=""/></text:p>
            <draw:enhanced-geometry xmlns:dr3d="urn:oasis:names:tc:opendocument:xmlns:dr3d:1.0" draw:type="non-primitive" svg:viewBox="0 0 95250 400050" draw:enhanced-path="M 0 0 L 99060 0 99060 402908 0 402908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250"/>
              <draw:equation draw:name="f7" draw:formula="?f4 / 400050"/>
              <draw:equation draw:name="f8" draw:formula="0 * ?f5 / 95250"/>
              <draw:equation draw:name="f9" draw:formula="0 * ?f4 / 400050"/>
              <draw:equation draw:name="f10" draw:formula="99060 * ?f5 / 95250"/>
              <draw:equation draw:name="f11" draw:formula="402908 * ?f4 / 40005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6.16749in" svg:y="3.15831in" svg:width="0.08256in" svg:height="0.69351in" draw:id="id172" draw:style-name="a546" draw:name="Freeform: Shape 161">
            <svg:title/>
            <svg:desc/>
            <text:p text:style-name="a545" text:class-names="" text:cond-style-name=""><text:span text:style-name="a544" text:class-names=""/></text:p>
            <draw:enhanced-geometry xmlns:dr3d="urn:oasis:names:tc:opendocument:xmlns:dr3d:1.0" draw:type="non-primitive" svg:viewBox="0 0 47625 400050" draw:enhanced-path="M 0 0 L 52387 0 52387 402908 0 402908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7625"/>
              <draw:equation draw:name="f7" draw:formula="?f4 / 400050"/>
              <draw:equation draw:name="f8" draw:formula="0 * ?f5 / 47625"/>
              <draw:equation draw:name="f9" draw:formula="0 * ?f4 / 400050"/>
              <draw:equation draw:name="f10" draw:formula="52387 * ?f5 / 47625"/>
              <draw:equation draw:name="f11" draw:formula="402908 * ?f4 / 40005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4.90266in" svg:y="3.27059in" svg:width="0.04954in" svg:height="0.03302in" draw:id="id173" draw:style-name="a549" draw:name="Freeform: Shape 162">
            <svg:title/>
            <svg:desc/>
            <text:p text:style-name="a548" text:class-names="" text:cond-style-name=""><text:span text:style-name="a547" text:class-names=""/></text:p>
            <draw:enhanced-geometry xmlns:dr3d="urn:oasis:names:tc:opendocument:xmlns:dr3d:1.0" draw:type="non-primitive" svg:viewBox="0 0 28575 19050" draw:enhanced-path="M 0 0 L 31433 0 31433 27623 0 27623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19050"/>
              <draw:equation draw:name="f8" draw:formula="0 * ?f5 / 28575"/>
              <draw:equation draw:name="f9" draw:formula="0 * ?f4 / 19050"/>
              <draw:equation draw:name="f10" draw:formula="31433 * ?f5 / 28575"/>
              <draw:equation draw:name="f11" draw:formula="27623 * ?f4 / 1905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4.97861in" svg:y="3.27059in" svg:width="0.04954in" svg:height="0.03302in" draw:id="id174" draw:style-name="a552" draw:name="Freeform: Shape 163">
            <svg:title/>
            <svg:desc/>
            <text:p text:style-name="a551" text:class-names="" text:cond-style-name=""><text:span text:style-name="a550" text:class-names=""/></text:p>
            <draw:enhanced-geometry xmlns:dr3d="urn:oasis:names:tc:opendocument:xmlns:dr3d:1.0" draw:type="non-primitive" svg:viewBox="0 0 28575 19050" draw:enhanced-path="M 0 0 L 31433 0 31433 27623 0 27623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19050"/>
              <draw:equation draw:name="f8" draw:formula="0 * ?f5 / 28575"/>
              <draw:equation draw:name="f9" draw:formula="0 * ?f4 / 19050"/>
              <draw:equation draw:name="f10" draw:formula="31433 * ?f5 / 28575"/>
              <draw:equation draw:name="f11" draw:formula="27623 * ?f4 / 1905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4.90266in" svg:y="3.33829in" svg:width="0.04954in" svg:height="0.03302in" draw:id="id175" draw:style-name="a555" draw:name="Freeform: Shape 164">
            <svg:title/>
            <svg:desc/>
            <text:p text:style-name="a554" text:class-names="" text:cond-style-name=""><text:span text:style-name="a553" text:class-names=""/></text:p>
            <draw:enhanced-geometry xmlns:dr3d="urn:oasis:names:tc:opendocument:xmlns:dr3d:1.0" draw:type="non-primitive" svg:viewBox="0 0 28575 19050" draw:enhanced-path="M 0 0 L 31433 0 31433 27623 0 27623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19050"/>
              <draw:equation draw:name="f8" draw:formula="0 * ?f5 / 28575"/>
              <draw:equation draw:name="f9" draw:formula="0 * ?f4 / 19050"/>
              <draw:equation draw:name="f10" draw:formula="31433 * ?f5 / 28575"/>
              <draw:equation draw:name="f11" draw:formula="27623 * ?f4 / 1905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4.97861in" svg:y="3.33829in" svg:width="0.04954in" svg:height="0.03302in" draw:id="id176" draw:style-name="a558" draw:name="Freeform: Shape 165">
            <svg:title/>
            <svg:desc/>
            <text:p text:style-name="a557" text:class-names="" text:cond-style-name=""><text:span text:style-name="a556" text:class-names=""/></text:p>
            <draw:enhanced-geometry xmlns:dr3d="urn:oasis:names:tc:opendocument:xmlns:dr3d:1.0" draw:type="non-primitive" svg:viewBox="0 0 28575 19050" draw:enhanced-path="M 0 0 L 31433 0 31433 27623 0 27623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19050"/>
              <draw:equation draw:name="f8" draw:formula="0 * ?f5 / 28575"/>
              <draw:equation draw:name="f9" draw:formula="0 * ?f4 / 19050"/>
              <draw:equation draw:name="f10" draw:formula="31433 * ?f5 / 28575"/>
              <draw:equation draw:name="f11" draw:formula="27623 * ?f4 / 1905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4.90266in" svg:y="3.40764in" svg:width="0.04954in" svg:height="0.03302in" draw:id="id177" draw:style-name="a561" draw:name="Freeform: Shape 166">
            <svg:title/>
            <svg:desc/>
            <text:p text:style-name="a560" text:class-names="" text:cond-style-name=""><text:span text:style-name="a559" text:class-names=""/></text:p>
            <draw:enhanced-geometry xmlns:dr3d="urn:oasis:names:tc:opendocument:xmlns:dr3d:1.0" draw:type="non-primitive" svg:viewBox="0 0 28575 19050" draw:enhanced-path="M 0 0 L 31433 0 31433 27622 0 27622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19050"/>
              <draw:equation draw:name="f8" draw:formula="0 * ?f5 / 28575"/>
              <draw:equation draw:name="f9" draw:formula="0 * ?f4 / 19050"/>
              <draw:equation draw:name="f10" draw:formula="31433 * ?f5 / 28575"/>
              <draw:equation draw:name="f11" draw:formula="27622 * ?f4 / 1905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4.97861in" svg:y="3.40764in" svg:width="0.04954in" svg:height="0.03302in" draw:id="id178" draw:style-name="a564" draw:name="Freeform: Shape 167">
            <svg:title/>
            <svg:desc/>
            <text:p text:style-name="a563" text:class-names="" text:cond-style-name=""><text:span text:style-name="a562" text:class-names=""/></text:p>
            <draw:enhanced-geometry xmlns:dr3d="urn:oasis:names:tc:opendocument:xmlns:dr3d:1.0" draw:type="non-primitive" svg:viewBox="0 0 28575 19050" draw:enhanced-path="M 0 0 L 31433 0 31433 27622 0 27622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19050"/>
              <draw:equation draw:name="f8" draw:formula="0 * ?f5 / 28575"/>
              <draw:equation draw:name="f9" draw:formula="0 * ?f4 / 19050"/>
              <draw:equation draw:name="f10" draw:formula="31433 * ?f5 / 28575"/>
              <draw:equation draw:name="f11" draw:formula="27622 * ?f4 / 1905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4.90266in" svg:y="3.47699in" svg:width="0.04954in" svg:height="0.03302in" draw:id="id179" draw:style-name="a567" draw:name="Freeform: Shape 168">
            <svg:title/>
            <svg:desc/>
            <text:p text:style-name="a566" text:class-names="" text:cond-style-name=""><text:span text:style-name="a565" text:class-names=""/></text:p>
            <draw:enhanced-geometry xmlns:dr3d="urn:oasis:names:tc:opendocument:xmlns:dr3d:1.0" draw:type="non-primitive" svg:viewBox="0 0 28575 19050" draw:enhanced-path="M 0 0 L 31433 0 31433 27623 0 27623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19050"/>
              <draw:equation draw:name="f8" draw:formula="0 * ?f5 / 28575"/>
              <draw:equation draw:name="f9" draw:formula="0 * ?f4 / 19050"/>
              <draw:equation draw:name="f10" draw:formula="31433 * ?f5 / 28575"/>
              <draw:equation draw:name="f11" draw:formula="27623 * ?f4 / 1905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4.97861in" svg:y="3.47699in" svg:width="0.04954in" svg:height="0.03302in" draw:id="id180" draw:style-name="a570" draw:name="Freeform: Shape 169">
            <svg:title/>
            <svg:desc/>
            <text:p text:style-name="a569" text:class-names="" text:cond-style-name=""><text:span text:style-name="a568" text:class-names=""/></text:p>
            <draw:enhanced-geometry xmlns:dr3d="urn:oasis:names:tc:opendocument:xmlns:dr3d:1.0" draw:type="non-primitive" svg:viewBox="0 0 28575 19050" draw:enhanced-path="M 0 0 L 31433 0 31433 27623 0 27623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19050"/>
              <draw:equation draw:name="f8" draw:formula="0 * ?f5 / 28575"/>
              <draw:equation draw:name="f9" draw:formula="0 * ?f4 / 19050"/>
              <draw:equation draw:name="f10" draw:formula="31433 * ?f5 / 28575"/>
              <draw:equation draw:name="f11" draw:formula="27623 * ?f4 / 1905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4.90266in" svg:y="3.54634in" svg:width="0.04954in" svg:height="0.03302in" draw:id="id181" draw:style-name="a573" draw:name="Freeform: Shape 170">
            <svg:title/>
            <svg:desc/>
            <text:p text:style-name="a572" text:class-names="" text:cond-style-name=""><text:span text:style-name="a571" text:class-names=""/></text:p>
            <draw:enhanced-geometry xmlns:dr3d="urn:oasis:names:tc:opendocument:xmlns:dr3d:1.0" draw:type="non-primitive" svg:viewBox="0 0 28575 19050" draw:enhanced-path="M 0 0 L 31433 0 31433 27623 0 27623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19050"/>
              <draw:equation draw:name="f8" draw:formula="0 * ?f5 / 28575"/>
              <draw:equation draw:name="f9" draw:formula="0 * ?f4 / 19050"/>
              <draw:equation draw:name="f10" draw:formula="31433 * ?f5 / 28575"/>
              <draw:equation draw:name="f11" draw:formula="27623 * ?f4 / 1905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4.97861in" svg:y="3.54634in" svg:width="0.04954in" svg:height="0.03302in" draw:id="id182" draw:style-name="a576" draw:name="Freeform: Shape 171">
            <svg:title/>
            <svg:desc/>
            <text:p text:style-name="a575" text:class-names="" text:cond-style-name=""><text:span text:style-name="a574" text:class-names=""/></text:p>
            <draw:enhanced-geometry xmlns:dr3d="urn:oasis:names:tc:opendocument:xmlns:dr3d:1.0" draw:type="non-primitive" svg:viewBox="0 0 28575 19050" draw:enhanced-path="M 0 0 L 31433 0 31433 27623 0 27623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19050"/>
              <draw:equation draw:name="f8" draw:formula="0 * ?f5 / 28575"/>
              <draw:equation draw:name="f9" draw:formula="0 * ?f4 / 19050"/>
              <draw:equation draw:name="f10" draw:formula="31433 * ?f5 / 28575"/>
              <draw:equation draw:name="f11" draw:formula="27623 * ?f4 / 1905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4.90266in" svg:y="3.61569in" svg:width="0.04954in" svg:height="0.03302in" draw:id="id183" draw:style-name="a579" draw:name="Freeform: Shape 172">
            <svg:title/>
            <svg:desc/>
            <text:p text:style-name="a578" text:class-names="" text:cond-style-name=""><text:span text:style-name="a577" text:class-names=""/></text:p>
            <draw:enhanced-geometry xmlns:dr3d="urn:oasis:names:tc:opendocument:xmlns:dr3d:1.0" draw:type="non-primitive" svg:viewBox="0 0 28575 19050" draw:enhanced-path="M 0 0 L 31433 0 31433 27623 0 27623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19050"/>
              <draw:equation draw:name="f8" draw:formula="0 * ?f5 / 28575"/>
              <draw:equation draw:name="f9" draw:formula="0 * ?f4 / 19050"/>
              <draw:equation draw:name="f10" draw:formula="31433 * ?f5 / 28575"/>
              <draw:equation draw:name="f11" draw:formula="27623 * ?f4 / 1905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4.97861in" svg:y="3.61569in" svg:width="0.04954in" svg:height="0.03302in" draw:id="id184" draw:style-name="a582" draw:name="Freeform: Shape 173">
            <svg:title/>
            <svg:desc/>
            <text:p text:style-name="a581" text:class-names="" text:cond-style-name=""><text:span text:style-name="a580" text:class-names=""/></text:p>
            <draw:enhanced-geometry xmlns:dr3d="urn:oasis:names:tc:opendocument:xmlns:dr3d:1.0" draw:type="non-primitive" svg:viewBox="0 0 28575 19050" draw:enhanced-path="M 0 0 L 31433 0 31433 27623 0 27623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19050"/>
              <draw:equation draw:name="f8" draw:formula="0 * ?f5 / 28575"/>
              <draw:equation draw:name="f9" draw:formula="0 * ?f4 / 19050"/>
              <draw:equation draw:name="f10" draw:formula="31433 * ?f5 / 28575"/>
              <draw:equation draw:name="f11" draw:formula="27623 * ?f4 / 1905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4.90266in" svg:y="3.71642in" svg:width="0.04954in" svg:height="0.09907in" draw:id="id185" draw:style-name="a585" draw:name="Freeform: Shape 174">
            <svg:title/>
            <svg:desc/>
            <text:p text:style-name="a584" text:class-names="" text:cond-style-name=""><text:span text:style-name="a583" text:class-names=""/></text:p>
            <draw:enhanced-geometry xmlns:dr3d="urn:oasis:names:tc:opendocument:xmlns:dr3d:1.0" draw:type="non-primitive" svg:viewBox="0 0 28575 57150" draw:enhanced-path="M 0 0 L 31433 0 31433 59055 0 59055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57150"/>
              <draw:equation draw:name="f8" draw:formula="0 * ?f5 / 28575"/>
              <draw:equation draw:name="f9" draw:formula="0 * ?f4 / 57150"/>
              <draw:equation draw:name="f10" draw:formula="31433 * ?f5 / 28575"/>
              <draw:equation draw:name="f11" draw:formula="59055 * ?f4 / 5715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4.97861in" svg:y="3.71642in" svg:width="0.04954in" svg:height="0.09907in" draw:id="id186" draw:style-name="a588" draw:name="Freeform: Shape 175">
            <svg:title/>
            <svg:desc/>
            <text:p text:style-name="a587" text:class-names="" text:cond-style-name=""><text:span text:style-name="a586" text:class-names=""/></text:p>
            <draw:enhanced-geometry xmlns:dr3d="urn:oasis:names:tc:opendocument:xmlns:dr3d:1.0" draw:type="non-primitive" svg:viewBox="0 0 28575 57150" draw:enhanced-path="M 0 0 L 31433 0 31433 59055 0 59055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57150"/>
              <draw:equation draw:name="f8" draw:formula="0 * ?f5 / 28575"/>
              <draw:equation draw:name="f9" draw:formula="0 * ?f4 / 57150"/>
              <draw:equation draw:name="f10" draw:formula="31433 * ?f5 / 28575"/>
              <draw:equation draw:name="f11" draw:formula="59055 * ?f4 / 5715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6.18565in" svg:y="3.75605in" svg:width="0.04954in" svg:height="0.04954in" draw:id="id187" draw:style-name="a591" draw:name="Freeform: Shape 176">
            <svg:title/>
            <svg:desc/>
            <text:p text:style-name="a590" text:class-names="" text:cond-style-name=""><text:span text:style-name="a589" text:class-names=""/></text:p>
            <draw:enhanced-geometry xmlns:dr3d="urn:oasis:names:tc:opendocument:xmlns:dr3d:1.0" draw:type="non-primitive" svg:viewBox="0 0 28575 28575" draw:enhanced-path="M 0 0 L 31433 0 31433 36195 0 36195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28575"/>
              <draw:equation draw:name="f8" draw:formula="0 * ?f5 / 28575"/>
              <draw:equation draw:name="f9" draw:formula="0 * ?f4 / 28575"/>
              <draw:equation draw:name="f10" draw:formula="31433 * ?f5 / 28575"/>
              <draw:equation draw:name="f11" draw:formula="36195 * ?f4 / 2857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6.18565in" svg:y="3.63881in" svg:width="0.04954in" svg:height="0.04954in" draw:id="id188" draw:style-name="a594" draw:name="Freeform: Shape 177">
            <svg:title/>
            <svg:desc/>
            <text:p text:style-name="a593" text:class-names="" text:cond-style-name=""><text:span text:style-name="a592" text:class-names=""/></text:p>
            <draw:enhanced-geometry xmlns:dr3d="urn:oasis:names:tc:opendocument:xmlns:dr3d:1.0" draw:type="non-primitive" svg:viewBox="0 0 28575 28575" draw:enhanced-path="M 0 0 L 31433 0 31433 36195 0 36195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28575"/>
              <draw:equation draw:name="f8" draw:formula="0 * ?f5 / 28575"/>
              <draw:equation draw:name="f9" draw:formula="0 * ?f4 / 28575"/>
              <draw:equation draw:name="f10" draw:formula="31433 * ?f5 / 28575"/>
              <draw:equation draw:name="f11" draw:formula="36195 * ?f4 / 2857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6.18565in" svg:y="3.52157in" svg:width="0.04954in" svg:height="0.04954in" draw:id="id189" draw:style-name="a597" draw:name="Freeform: Shape 178">
            <svg:title/>
            <svg:desc/>
            <text:p text:style-name="a596" text:class-names="" text:cond-style-name=""><text:span text:style-name="a595" text:class-names=""/></text:p>
            <draw:enhanced-geometry xmlns:dr3d="urn:oasis:names:tc:opendocument:xmlns:dr3d:1.0" draw:type="non-primitive" svg:viewBox="0 0 28575 28575" draw:enhanced-path="M 0 0 L 31433 0 31433 36195 0 36195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28575"/>
              <draw:equation draw:name="f8" draw:formula="0 * ?f5 / 28575"/>
              <draw:equation draw:name="f9" draw:formula="0 * ?f4 / 28575"/>
              <draw:equation draw:name="f10" draw:formula="31433 * ?f5 / 28575"/>
              <draw:equation draw:name="f11" draw:formula="36195 * ?f4 / 2857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6.18565in" svg:y="3.40599in" svg:width="0.04954in" svg:height="0.04954in" draw:id="id190" draw:style-name="a600" draw:name="Freeform: Shape 179">
            <svg:title/>
            <svg:desc/>
            <text:p text:style-name="a599" text:class-names="" text:cond-style-name=""><text:span text:style-name="a598" text:class-names=""/></text:p>
            <draw:enhanced-geometry xmlns:dr3d="urn:oasis:names:tc:opendocument:xmlns:dr3d:1.0" draw:type="non-primitive" svg:viewBox="0 0 28575 28575" draw:enhanced-path="M 0 0 L 31433 0 31433 36195 0 36195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28575"/>
              <draw:equation draw:name="f8" draw:formula="0 * ?f5 / 28575"/>
              <draw:equation draw:name="f9" draw:formula="0 * ?f4 / 28575"/>
              <draw:equation draw:name="f10" draw:formula="31433 * ?f5 / 28575"/>
              <draw:equation draw:name="f11" draw:formula="36195 * ?f4 / 2857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6.18565in" svg:y="3.28875in" svg:width="0.04954in" svg:height="0.04954in" draw:id="id191" draw:style-name="a603" draw:name="Freeform: Shape 180">
            <svg:title/>
            <svg:desc/>
            <text:p text:style-name="a602" text:class-names="" text:cond-style-name=""><text:span text:style-name="a601" text:class-names=""/></text:p>
            <draw:enhanced-geometry xmlns:dr3d="urn:oasis:names:tc:opendocument:xmlns:dr3d:1.0" draw:type="non-primitive" svg:viewBox="0 0 28575 28575" draw:enhanced-path="M 0 0 L 31433 0 31433 36195 0 36195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28575"/>
              <draw:equation draw:name="f8" draw:formula="0 * ?f5 / 28575"/>
              <draw:equation draw:name="f9" draw:formula="0 * ?f4 / 28575"/>
              <draw:equation draw:name="f10" draw:formula="31433 * ?f5 / 28575"/>
              <draw:equation draw:name="f11" draw:formula="36195 * ?f4 / 2857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4.8845in" svg:y="3.15831in" svg:width="1.37051in" svg:height="0.08256in" draw:id="id192" draw:style-name="a606" draw:name="Freeform: Shape 181">
            <svg:title/>
            <svg:desc/>
            <text:p text:style-name="a605" text:class-names="" text:cond-style-name=""><text:span text:style-name="a604" text:class-names=""/></text:p>
            <draw:enhanced-geometry xmlns:dr3d="urn:oasis:names:tc:opendocument:xmlns:dr3d:1.0" draw:type="non-primitive" svg:viewBox="0 0 790575 47625" draw:enhanced-path="M 0 0 L 792480 0 792480 52387 0 52387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0575"/>
              <draw:equation draw:name="f7" draw:formula="?f4 / 47625"/>
              <draw:equation draw:name="f8" draw:formula="0 * ?f5 / 790575"/>
              <draw:equation draw:name="f9" draw:formula="0 * ?f4 / 47625"/>
              <draw:equation draw:name="f10" draw:formula="792480 * ?f5 / 790575"/>
              <draw:equation draw:name="f11" draw:formula="52387 * ?f4 / 4762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4.94229in" svg:y="3.18308in" svg:width="0.16512in" svg:height="0.03302in" draw:id="id193" draw:style-name="a609" draw:name="Freeform: Shape 182">
            <svg:title/>
            <svg:desc/>
            <text:p text:style-name="a608" text:class-names="" text:cond-style-name=""><text:span text:style-name="a607" text:class-names=""/></text:p>
            <draw:enhanced-geometry xmlns:dr3d="urn:oasis:names:tc:opendocument:xmlns:dr3d:1.0" draw:type="non-primitive" svg:viewBox="0 0 95250 19050" draw:enhanced-path="M 89535 0 L 12383 0 C 5715 0 0 5715 0 12383 0 19050 5715 24765 12383 24765 L 89535 24765 C 96203 24765 101918 19050 101918 12383 101918 5715 96203 0 89535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250"/>
              <draw:equation draw:name="f7" draw:formula="?f4 / 19050"/>
              <draw:equation draw:name="f8" draw:formula="89535 * ?f5 / 95250"/>
              <draw:equation draw:name="f9" draw:formula="0 * ?f4 / 19050"/>
              <draw:equation draw:name="f10" draw:formula="12383 * ?f5 / 95250"/>
              <draw:equation draw:name="f11" draw:formula="0 * ?f5 / 95250"/>
              <draw:equation draw:name="f12" draw:formula="12383 * ?f4 / 19050"/>
              <draw:equation draw:name="f13" draw:formula="24765 * ?f4 / 19050"/>
              <draw:equation draw:name="f14" draw:formula="101918 * ?f5 / 95250"/>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5.14704in" svg:y="3.18308in" svg:width="0.16512in" svg:height="0.03302in" draw:id="id194" draw:style-name="a612" draw:name="Freeform: Shape 183">
            <svg:title/>
            <svg:desc/>
            <text:p text:style-name="a611" text:class-names="" text:cond-style-name=""><text:span text:style-name="a610" text:class-names=""/></text:p>
            <draw:enhanced-geometry xmlns:dr3d="urn:oasis:names:tc:opendocument:xmlns:dr3d:1.0" draw:type="non-primitive" svg:viewBox="0 0 95250 19050" draw:enhanced-path="M 89535 0 L 12383 0 C 5715 0 0 5715 0 12383 0 19050 5715 24765 12383 24765 L 89535 24765 C 96202 24765 101918 19050 101918 12383 101918 5715 96202 0 89535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250"/>
              <draw:equation draw:name="f7" draw:formula="?f4 / 19050"/>
              <draw:equation draw:name="f8" draw:formula="89535 * ?f5 / 95250"/>
              <draw:equation draw:name="f9" draw:formula="0 * ?f4 / 19050"/>
              <draw:equation draw:name="f10" draw:formula="12383 * ?f5 / 95250"/>
              <draw:equation draw:name="f11" draw:formula="0 * ?f5 / 95250"/>
              <draw:equation draw:name="f12" draw:formula="12383 * ?f4 / 19050"/>
              <draw:equation draw:name="f13" draw:formula="24765 * ?f4 / 19050"/>
              <draw:equation draw:name="f14" draw:formula="101918 * ?f5 / 95250"/>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5.35179in" svg:y="3.18308in" svg:width="0.16512in" svg:height="0.03302in" draw:id="id195" draw:style-name="a615" draw:name="Freeform: Shape 184">
            <svg:title/>
            <svg:desc/>
            <text:p text:style-name="a614" text:class-names="" text:cond-style-name=""><text:span text:style-name="a613" text:class-names=""/></text:p>
            <draw:enhanced-geometry xmlns:dr3d="urn:oasis:names:tc:opendocument:xmlns:dr3d:1.0" draw:type="non-primitive" svg:viewBox="0 0 95250 19050" draw:enhanced-path="M 89535 0 L 12383 0 C 5715 0 0 5715 0 12383 0 19050 5715 24765 12383 24765 L 89535 24765 C 96202 24765 101917 19050 101917 12383 101917 5715 96202 0 89535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250"/>
              <draw:equation draw:name="f7" draw:formula="?f4 / 19050"/>
              <draw:equation draw:name="f8" draw:formula="89535 * ?f5 / 95250"/>
              <draw:equation draw:name="f9" draw:formula="0 * ?f4 / 19050"/>
              <draw:equation draw:name="f10" draw:formula="12383 * ?f5 / 95250"/>
              <draw:equation draw:name="f11" draw:formula="0 * ?f5 / 95250"/>
              <draw:equation draw:name="f12" draw:formula="12383 * ?f4 / 19050"/>
              <draw:equation draw:name="f13" draw:formula="24765 * ?f4 / 19050"/>
              <draw:equation draw:name="f14" draw:formula="101917 * ?f5 / 95250"/>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5.55654in" svg:y="3.18308in" svg:width="0.16512in" svg:height="0.03302in" draw:id="id196" draw:style-name="a618" draw:name="Freeform: Shape 185">
            <svg:title/>
            <svg:desc/>
            <text:p text:style-name="a617" text:class-names="" text:cond-style-name=""><text:span text:style-name="a616" text:class-names=""/></text:p>
            <draw:enhanced-geometry xmlns:dr3d="urn:oasis:names:tc:opendocument:xmlns:dr3d:1.0" draw:type="non-primitive" svg:viewBox="0 0 95250 19050" draw:enhanced-path="M 89535 0 L 12382 0 C 5715 0 0 5715 0 12383 0 19050 5715 24765 12382 24765 L 89535 24765 C 96202 24765 101917 19050 101917 12383 101917 5715 96202 0 89535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250"/>
              <draw:equation draw:name="f7" draw:formula="?f4 / 19050"/>
              <draw:equation draw:name="f8" draw:formula="89535 * ?f5 / 95250"/>
              <draw:equation draw:name="f9" draw:formula="0 * ?f4 / 19050"/>
              <draw:equation draw:name="f10" draw:formula="12382 * ?f5 / 95250"/>
              <draw:equation draw:name="f11" draw:formula="0 * ?f5 / 95250"/>
              <draw:equation draw:name="f12" draw:formula="12383 * ?f4 / 19050"/>
              <draw:equation draw:name="f13" draw:formula="24765 * ?f4 / 19050"/>
              <draw:equation draw:name="f14" draw:formula="101917 * ?f5 / 95250"/>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5.76129in" svg:y="3.18308in" svg:width="0.16512in" svg:height="0.03302in" draw:id="id197" draw:style-name="a621" draw:name="Freeform: Shape 186">
            <svg:title/>
            <svg:desc/>
            <text:p text:style-name="a620" text:class-names="" text:cond-style-name=""><text:span text:style-name="a619" text:class-names=""/></text:p>
            <draw:enhanced-geometry xmlns:dr3d="urn:oasis:names:tc:opendocument:xmlns:dr3d:1.0" draw:type="non-primitive" svg:viewBox="0 0 95250 19050" draw:enhanced-path="M 89535 0 L 12382 0 C 5715 0 0 5715 0 12383 0 19050 5715 24765 12382 24765 L 89535 24765 C 96202 24765 101917 19050 101917 12383 101917 5715 96202 0 89535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250"/>
              <draw:equation draw:name="f7" draw:formula="?f4 / 19050"/>
              <draw:equation draw:name="f8" draw:formula="89535 * ?f5 / 95250"/>
              <draw:equation draw:name="f9" draw:formula="0 * ?f4 / 19050"/>
              <draw:equation draw:name="f10" draw:formula="12382 * ?f5 / 95250"/>
              <draw:equation draw:name="f11" draw:formula="0 * ?f5 / 95250"/>
              <draw:equation draw:name="f12" draw:formula="12383 * ?f4 / 19050"/>
              <draw:equation draw:name="f13" draw:formula="24765 * ?f4 / 19050"/>
              <draw:equation draw:name="f14" draw:formula="101917 * ?f5 / 95250"/>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5.34353in" svg:y="3.59423in" svg:width="0.16512in" svg:height="0.16512in" draw:id="id198" draw:style-name="a624" draw:name="Freeform: Shape 187">
            <svg:title/>
            <svg:desc/>
            <text:p text:style-name="a623" text:class-names="" text:cond-style-name=""><text:span text:style-name="a622" text:class-names=""/></text:p>
            <draw:enhanced-geometry xmlns:dr3d="urn:oasis:names:tc:opendocument:xmlns:dr3d:1.0" draw:type="non-primitive" svg:viewBox="0 0 95250 95250" draw:enhanced-path="M 39052 0 L 0 100965 21908 100965 30480 78105 70485 78105 79058 100965 100965 100965 60960 0 39052 0 Z M 36195 60960 L 49530 23813 63817 60960 36195 60960 Z N" draw:text-areas="?f40 ?f42 ?f41 ?f43" draw:glue-points="?f24 ?f25 ?f26 ?f27 ?f28 ?f27 ?f29 ?f30 ?f31 ?f30 ?f32 ?f27 ?f33 ?f27 ?f34 ?f25 ?f24 ?f25 ?f35 ?f36 ?f37 ?f38 ?f39 ?f36 ?f35 ?f36"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250"/>
              <draw:equation draw:name="f7" draw:formula="?f4 / 95250"/>
              <draw:equation draw:name="f8" draw:formula="39052 * ?f5 / 95250"/>
              <draw:equation draw:name="f9" draw:formula="0 * ?f4 / 95250"/>
              <draw:equation draw:name="f10" draw:formula="0 * ?f5 / 95250"/>
              <draw:equation draw:name="f11" draw:formula="100965 * ?f4 / 95250"/>
              <draw:equation draw:name="f12" draw:formula="21908 * ?f5 / 95250"/>
              <draw:equation draw:name="f13" draw:formula="30480 * ?f5 / 95250"/>
              <draw:equation draw:name="f14" draw:formula="78105 * ?f4 / 95250"/>
              <draw:equation draw:name="f15" draw:formula="70485 * ?f5 / 95250"/>
              <draw:equation draw:name="f16" draw:formula="79058 * ?f5 / 95250"/>
              <draw:equation draw:name="f17" draw:formula="100965 * ?f5 / 95250"/>
              <draw:equation draw:name="f18" draw:formula="60960 * ?f5 / 95250"/>
              <draw:equation draw:name="f19" draw:formula="36195 * ?f5 / 95250"/>
              <draw:equation draw:name="f20" draw:formula="60960 * ?f4 / 95250"/>
              <draw:equation draw:name="f21" draw:formula="49530 * ?f5 / 95250"/>
              <draw:equation draw:name="f22" draw:formula="23813 * ?f4 / 95250"/>
              <draw:equation draw:name="f23" draw:formula="63817 * ?f5 / 95250"/>
              <draw:equation draw:name="f24" draw:formula="?f8 / ?f6"/>
              <draw:equation draw:name="f25" draw:formula="?f9 / ?f7"/>
              <draw:equation draw:name="f26" draw:formula="?f10 / ?f6"/>
              <draw:equation draw:name="f27" draw:formula="?f11 / ?f7"/>
              <draw:equation draw:name="f28" draw:formula="?f12 / ?f6"/>
              <draw:equation draw:name="f29" draw:formula="?f13 / ?f6"/>
              <draw:equation draw:name="f30" draw:formula="?f14 / ?f7"/>
              <draw:equation draw:name="f31" draw:formula="?f15 / ?f6"/>
              <draw:equation draw:name="f32" draw:formula="?f16 / ?f6"/>
              <draw:equation draw:name="f33" draw:formula="?f17 / ?f6"/>
              <draw:equation draw:name="f34" draw:formula="?f18 / ?f6"/>
              <draw:equation draw:name="f35" draw:formula="?f19 / ?f6"/>
              <draw:equation draw:name="f36" draw:formula="?f20 / ?f7"/>
              <draw:equation draw:name="f37" draw:formula="?f21 / ?f6"/>
              <draw:equation draw:name="f38" draw:formula="?f22 / ?f7"/>
              <draw:equation draw:name="f39" draw:formula="?f23 / ?f6"/>
              <draw:equation draw:name="f40" draw:formula="?f0 / ?f6"/>
              <draw:equation draw:name="f41" draw:formula="?f1 / ?f6"/>
              <draw:equation draw:name="f42" draw:formula="?f2 / ?f7"/>
              <draw:equation draw:name="f43" draw:formula="?f3 / ?f7"/>
            </draw:enhanced-geometry>
          </draw:custom-shape>
          <draw:custom-shape svg:x="5.53672in" svg:y="3.59423in" svg:width="0.11559in" svg:height="0.16512in" draw:id="id199" draw:style-name="a627" draw:name="Freeform: Shape 188">
            <svg:title/>
            <svg:desc/>
            <text:p text:style-name="a626" text:class-names="" text:cond-style-name=""><text:span text:style-name="a625" text:class-names=""/></text:p>
            <draw:enhanced-geometry xmlns:dr3d="urn:oasis:names:tc:opendocument:xmlns:dr3d:1.0" draw:type="non-primitive" svg:viewBox="0 0 66675 95250" draw:enhanced-path="M 40005 25717 C 31433 25717 24765 29527 19050 36195 L 19050 0 0 0 0 100965 18098 100965 18098 90488 C 20955 94298 24765 98108 28575 100013 32385 101917 37148 102870 40958 102870 49530 102870 56198 99060 62865 92392 68580 85725 71438 76200 71438 63817 71438 51435 68580 42863 62865 36195 56198 29527 48578 25717 40005 25717 Z M 46673 81915 C 43815 85725 40005 87630 36195 87630 30480 87630 25718 84773 22860 80010 20003 76200 19050 70485 19050 62865 19050 55245 20955 50483 23813 46673 26670 42863 30480 40958 35243 40958 40005 40958 43815 42863 46673 46673 49530 50483 51435 56198 51435 64770 51435 72390 49530 78105 46673 81915 Z N" draw:text-areas="?f68 ?f70 ?f69 ?f71" draw:glue-points="?f38 ?f39 ?f40 ?f41 ?f40 ?f42 ?f43 ?f42 ?f43 ?f44 ?f45 ?f44 ?f45 ?f46 ?f47 ?f48 ?f49 ?f50 ?f51 ?f52 ?f53 ?f54 ?f51 ?f41 ?f38 ?f39 ?f55 ?f56 ?f57 ?f58 ?f59 ?f60 ?f40 ?f61 ?f62 ?f63 ?f64 ?f65 ?f55 ?f63 ?f66 ?f67 ?f55 ?f56"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675"/>
              <draw:equation draw:name="f7" draw:formula="?f4 / 95250"/>
              <draw:equation draw:name="f8" draw:formula="40005 * ?f5 / 66675"/>
              <draw:equation draw:name="f9" draw:formula="25717 * ?f4 / 95250"/>
              <draw:equation draw:name="f10" draw:formula="19050 * ?f5 / 66675"/>
              <draw:equation draw:name="f11" draw:formula="36195 * ?f4 / 95250"/>
              <draw:equation draw:name="f12" draw:formula="0 * ?f4 / 95250"/>
              <draw:equation draw:name="f13" draw:formula="0 * ?f5 / 66675"/>
              <draw:equation draw:name="f14" draw:formula="100965 * ?f4 / 95250"/>
              <draw:equation draw:name="f15" draw:formula="18098 * ?f5 / 66675"/>
              <draw:equation draw:name="f16" draw:formula="90488 * ?f4 / 95250"/>
              <draw:equation draw:name="f17" draw:formula="28575 * ?f5 / 66675"/>
              <draw:equation draw:name="f18" draw:formula="100013 * ?f4 / 95250"/>
              <draw:equation draw:name="f19" draw:formula="40958 * ?f5 / 66675"/>
              <draw:equation draw:name="f20" draw:formula="102870 * ?f4 / 95250"/>
              <draw:equation draw:name="f21" draw:formula="62865 * ?f5 / 66675"/>
              <draw:equation draw:name="f22" draw:formula="92392 * ?f4 / 95250"/>
              <draw:equation draw:name="f23" draw:formula="71438 * ?f5 / 66675"/>
              <draw:equation draw:name="f24" draw:formula="63817 * ?f4 / 95250"/>
              <draw:equation draw:name="f25" draw:formula="46673 * ?f5 / 66675"/>
              <draw:equation draw:name="f26" draw:formula="81915 * ?f4 / 95250"/>
              <draw:equation draw:name="f27" draw:formula="36195 * ?f5 / 66675"/>
              <draw:equation draw:name="f28" draw:formula="87630 * ?f4 / 95250"/>
              <draw:equation draw:name="f29" draw:formula="22860 * ?f5 / 66675"/>
              <draw:equation draw:name="f30" draw:formula="80010 * ?f4 / 95250"/>
              <draw:equation draw:name="f31" draw:formula="62865 * ?f4 / 95250"/>
              <draw:equation draw:name="f32" draw:formula="23813 * ?f5 / 66675"/>
              <draw:equation draw:name="f33" draw:formula="46673 * ?f4 / 95250"/>
              <draw:equation draw:name="f34" draw:formula="35243 * ?f5 / 66675"/>
              <draw:equation draw:name="f35" draw:formula="40958 * ?f4 / 95250"/>
              <draw:equation draw:name="f36" draw:formula="51435 * ?f5 / 66675"/>
              <draw:equation draw:name="f37" draw:formula="64770 * ?f4 / 95250"/>
              <draw:equation draw:name="f38" draw:formula="?f8 / ?f6"/>
              <draw:equation draw:name="f39" draw:formula="?f9 / ?f7"/>
              <draw:equation draw:name="f40" draw:formula="?f10 / ?f6"/>
              <draw:equation draw:name="f41" draw:formula="?f11 / ?f7"/>
              <draw:equation draw:name="f42" draw:formula="?f12 / ?f7"/>
              <draw:equation draw:name="f43" draw:formula="?f13 / ?f6"/>
              <draw:equation draw:name="f44" draw:formula="?f14 / ?f7"/>
              <draw:equation draw:name="f45" draw:formula="?f15 / ?f6"/>
              <draw:equation draw:name="f46" draw:formula="?f16 / ?f7"/>
              <draw:equation draw:name="f47" draw:formula="?f17 / ?f6"/>
              <draw:equation draw:name="f48" draw:formula="?f18 / ?f7"/>
              <draw:equation draw:name="f49" draw:formula="?f19 / ?f6"/>
              <draw:equation draw:name="f50" draw:formula="?f20 / ?f7"/>
              <draw:equation draw:name="f51" draw:formula="?f21 / ?f6"/>
              <draw:equation draw:name="f52" draw:formula="?f22 / ?f7"/>
              <draw:equation draw:name="f53" draw:formula="?f23 / ?f6"/>
              <draw:equation draw:name="f54" draw:formula="?f24 / ?f7"/>
              <draw:equation draw:name="f55" draw:formula="?f25 / ?f6"/>
              <draw:equation draw:name="f56" draw:formula="?f26 / ?f7"/>
              <draw:equation draw:name="f57" draw:formula="?f27 / ?f6"/>
              <draw:equation draw:name="f58" draw:formula="?f28 / ?f7"/>
              <draw:equation draw:name="f59" draw:formula="?f29 / ?f6"/>
              <draw:equation draw:name="f60" draw:formula="?f30 / ?f7"/>
              <draw:equation draw:name="f61" draw:formula="?f31 / ?f7"/>
              <draw:equation draw:name="f62" draw:formula="?f32 / ?f6"/>
              <draw:equation draw:name="f63" draw:formula="?f33 / ?f7"/>
              <draw:equation draw:name="f64" draw:formula="?f34 / ?f6"/>
              <draw:equation draw:name="f65" draw:formula="?f35 / ?f7"/>
              <draw:equation draw:name="f66" draw:formula="?f36 / ?f6"/>
              <draw:equation draw:name="f67" draw:formula="?f37 / ?f7"/>
              <draw:equation draw:name="f68" draw:formula="?f0 / ?f6"/>
              <draw:equation draw:name="f69" draw:formula="?f1 / ?f6"/>
              <draw:equation draw:name="f70" draw:formula="?f2 / ?f7"/>
              <draw:equation draw:name="f71" draw:formula="?f3 / ?f7"/>
            </draw:enhanced-geometry>
          </draw:custom-shape>
          <draw:custom-shape svg:x="5.68203in" svg:y="3.63881in" svg:width="0.11559in" svg:height="0.1321in" draw:id="id200" draw:style-name="a630" draw:name="Freeform: Shape 189">
            <svg:title/>
            <svg:desc/>
            <text:p text:style-name="a629" text:class-names="" text:cond-style-name=""><text:span text:style-name="a628" text:class-names=""/></text:p>
            <draw:enhanced-geometry xmlns:dr3d="urn:oasis:names:tc:opendocument:xmlns:dr3d:1.0" draw:type="non-primitive" svg:viewBox="0 0 66675 76200" draw:enhanced-path="M 43815 58103 C 41910 60008 38100 60960 35242 60960 30480 60960 26670 59055 23813 55245 20955 51435 19050 45720 19050 37148 19050 29528 20955 23813 23813 20003 26670 17145 30480 15240 35242 15240 39052 15240 41910 16193 43815 18098 45720 20003 47625 22860 48577 26670 L 67627 22860 C 65723 15240 61913 9525 56198 5715 50483 1905 43815 0 35242 0 24765 0 16192 3810 9525 10478 2858 17145 0 26670 0 39053 0 51435 2858 60008 9525 66675 16192 73343 24765 77153 35242 77153 44767 77153 52388 75248 58102 70485 63817 65723 67627 59055 69533 50483 L 50483 47625 C 47625 52388 45720 56198 43815 58103 Z N" draw:text-areas="?f68 ?f70 ?f69 ?f71" draw:glue-points="?f38 ?f39 ?f40 ?f41 ?f42 ?f43 ?f44 ?f45 ?f42 ?f46 ?f40 ?f47 ?f38 ?f48 ?f49 ?f50 ?f51 ?f52 ?f53 ?f54 ?f40 ?f55 ?f56 ?f57 ?f58 ?f59 ?f56 ?f60 ?f40 ?f61 ?f62 ?f63 ?f64 ?f65 ?f66 ?f67 ?f38 ?f39" draw:glue-point-leaving-directions="-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675"/>
              <draw:equation draw:name="f7" draw:formula="?f4 / 76200"/>
              <draw:equation draw:name="f8" draw:formula="43815 * ?f5 / 66675"/>
              <draw:equation draw:name="f9" draw:formula="58103 * ?f4 / 76200"/>
              <draw:equation draw:name="f10" draw:formula="35242 * ?f5 / 66675"/>
              <draw:equation draw:name="f11" draw:formula="60960 * ?f4 / 76200"/>
              <draw:equation draw:name="f12" draw:formula="23813 * ?f5 / 66675"/>
              <draw:equation draw:name="f13" draw:formula="55245 * ?f4 / 76200"/>
              <draw:equation draw:name="f14" draw:formula="19050 * ?f5 / 66675"/>
              <draw:equation draw:name="f15" draw:formula="37148 * ?f4 / 76200"/>
              <draw:equation draw:name="f16" draw:formula="20003 * ?f4 / 76200"/>
              <draw:equation draw:name="f17" draw:formula="15240 * ?f4 / 76200"/>
              <draw:equation draw:name="f18" draw:formula="18098 * ?f4 / 76200"/>
              <draw:equation draw:name="f19" draw:formula="48577 * ?f5 / 66675"/>
              <draw:equation draw:name="f20" draw:formula="26670 * ?f4 / 76200"/>
              <draw:equation draw:name="f21" draw:formula="67627 * ?f5 / 66675"/>
              <draw:equation draw:name="f22" draw:formula="22860 * ?f4 / 76200"/>
              <draw:equation draw:name="f23" draw:formula="56198 * ?f5 / 66675"/>
              <draw:equation draw:name="f24" draw:formula="5715 * ?f4 / 76200"/>
              <draw:equation draw:name="f25" draw:formula="0 * ?f4 / 76200"/>
              <draw:equation draw:name="f26" draw:formula="9525 * ?f5 / 66675"/>
              <draw:equation draw:name="f27" draw:formula="10478 * ?f4 / 76200"/>
              <draw:equation draw:name="f28" draw:formula="0 * ?f5 / 66675"/>
              <draw:equation draw:name="f29" draw:formula="39053 * ?f4 / 76200"/>
              <draw:equation draw:name="f30" draw:formula="66675 * ?f4 / 76200"/>
              <draw:equation draw:name="f31" draw:formula="77153 * ?f4 / 76200"/>
              <draw:equation draw:name="f32" draw:formula="58102 * ?f5 / 66675"/>
              <draw:equation draw:name="f33" draw:formula="70485 * ?f4 / 76200"/>
              <draw:equation draw:name="f34" draw:formula="69533 * ?f5 / 66675"/>
              <draw:equation draw:name="f35" draw:formula="50483 * ?f4 / 76200"/>
              <draw:equation draw:name="f36" draw:formula="50483 * ?f5 / 66675"/>
              <draw:equation draw:name="f37" draw:formula="47625 * ?f4 / 76200"/>
              <draw:equation draw:name="f38" draw:formula="?f8 / ?f6"/>
              <draw:equation draw:name="f39" draw:formula="?f9 / ?f7"/>
              <draw:equation draw:name="f40" draw:formula="?f10 / ?f6"/>
              <draw:equation draw:name="f41" draw:formula="?f11 / ?f7"/>
              <draw:equation draw:name="f42" draw:formula="?f12 / ?f6"/>
              <draw:equation draw:name="f43" draw:formula="?f13 / ?f7"/>
              <draw:equation draw:name="f44" draw:formula="?f14 / ?f6"/>
              <draw:equation draw:name="f45" draw:formula="?f15 / ?f7"/>
              <draw:equation draw:name="f46" draw:formula="?f16 / ?f7"/>
              <draw:equation draw:name="f47" draw:formula="?f17 / ?f7"/>
              <draw:equation draw:name="f48" draw:formula="?f18 / ?f7"/>
              <draw:equation draw:name="f49" draw:formula="?f19 / ?f6"/>
              <draw:equation draw:name="f50" draw:formula="?f20 / ?f7"/>
              <draw:equation draw:name="f51" draw:formula="?f21 / ?f6"/>
              <draw:equation draw:name="f52" draw:formula="?f22 / ?f7"/>
              <draw:equation draw:name="f53" draw:formula="?f23 / ?f6"/>
              <draw:equation draw:name="f54" draw:formula="?f24 / ?f7"/>
              <draw:equation draw:name="f55" draw:formula="?f25 / ?f7"/>
              <draw:equation draw:name="f56" draw:formula="?f26 / ?f6"/>
              <draw:equation draw:name="f57" draw:formula="?f27 / ?f7"/>
              <draw:equation draw:name="f58" draw:formula="?f28 / ?f6"/>
              <draw:equation draw:name="f59" draw:formula="?f29 / ?f7"/>
              <draw:equation draw:name="f60" draw:formula="?f30 / ?f7"/>
              <draw:equation draw:name="f61" draw:formula="?f31 / ?f7"/>
              <draw:equation draw:name="f62" draw:formula="?f32 / ?f6"/>
              <draw:equation draw:name="f63" draw:formula="?f33 / ?f7"/>
              <draw:equation draw:name="f64" draw:formula="?f34 / ?f6"/>
              <draw:equation draw:name="f65" draw:formula="?f35 / ?f7"/>
              <draw:equation draw:name="f66" draw:formula="?f36 / ?f6"/>
              <draw:equation draw:name="f67" draw:formula="?f37 / ?f7"/>
              <draw:equation draw:name="f68" draw:formula="?f0 / ?f6"/>
              <draw:equation draw:name="f69" draw:formula="?f1 / ?f6"/>
              <draw:equation draw:name="f70" draw:formula="?f2 / ?f7"/>
              <draw:equation draw:name="f71" draw:formula="?f3 / ?f7"/>
            </draw:enhanced-geometry>
          </draw:custom-shape>
          <draw:custom-shape svg:x="4.84487in" svg:y="4.30425in" svg:width="0.03302in" svg:height="1.27143in" draw:id="id201" draw:style-name="a633" draw:name="Freeform: Shape 196">
            <svg:title/>
            <svg:desc/>
            <text:p text:style-name="a632" text:class-names="" text:cond-style-name=""><text:span text:style-name="a631" text:class-names=""/></text:p>
            <draw:enhanced-geometry xmlns:dr3d="urn:oasis:names:tc:opendocument:xmlns:dr3d:1.0" draw:type="non-primitive" svg:viewBox="0 0 19050 733425" draw:enhanced-path="M 0 0 L 21907 0 21907 734378 0 734378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50"/>
              <draw:equation draw:name="f7" draw:formula="?f4 / 733425"/>
              <draw:equation draw:name="f8" draw:formula="0 * ?f5 / 19050"/>
              <draw:equation draw:name="f9" draw:formula="0 * ?f4 / 733425"/>
              <draw:equation draw:name="f10" draw:formula="21907 * ?f5 / 19050"/>
              <draw:equation draw:name="f11" draw:formula="734378 * ?f4 / 73342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5.34023in" svg:y="4.30425in" svg:width="0.03302in" svg:height="1.27143in" draw:id="id202" draw:style-name="a636" draw:name="Freeform: Shape 197">
            <svg:title/>
            <svg:desc/>
            <text:p text:style-name="a635" text:class-names="" text:cond-style-name=""><text:span text:style-name="a634" text:class-names=""/></text:p>
            <draw:enhanced-geometry xmlns:dr3d="urn:oasis:names:tc:opendocument:xmlns:dr3d:1.0" draw:type="non-primitive" svg:viewBox="0 0 19050 733425" draw:enhanced-path="M 0 0 L 21908 0 21908 734378 0 734378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50"/>
              <draw:equation draw:name="f7" draw:formula="?f4 / 733425"/>
              <draw:equation draw:name="f8" draw:formula="0 * ?f5 / 19050"/>
              <draw:equation draw:name="f9" draw:formula="0 * ?f4 / 733425"/>
              <draw:equation draw:name="f10" draw:formula="21908 * ?f5 / 19050"/>
              <draw:equation draw:name="f11" draw:formula="734378 * ?f4 / 73342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6.41682in" svg:y="4.30425in" svg:width="0.03302in" svg:height="1.27143in" draw:id="id203" draw:style-name="a639" draw:name="Freeform: Shape 198">
            <svg:title/>
            <svg:desc/>
            <text:p text:style-name="a638" text:class-names="" text:cond-style-name=""><text:span text:style-name="a637" text:class-names=""/></text:p>
            <draw:enhanced-geometry xmlns:dr3d="urn:oasis:names:tc:opendocument:xmlns:dr3d:1.0" draw:type="non-primitive" svg:viewBox="0 0 19050 733425" draw:enhanced-path="M 0 0 L 21908 0 21908 734378 0 734378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50"/>
              <draw:equation draw:name="f7" draw:formula="?f4 / 733425"/>
              <draw:equation draw:name="f8" draw:formula="0 * ?f5 / 19050"/>
              <draw:equation draw:name="f9" draw:formula="0 * ?f4 / 733425"/>
              <draw:equation draw:name="f10" draw:formula="21908 * ?f5 / 19050"/>
              <draw:equation draw:name="f11" draw:formula="734378 * ?f4 / 73342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6.91053in" svg:y="4.30425in" svg:width="0.03302in" svg:height="1.27143in" draw:id="id204" draw:style-name="a642" draw:name="Freeform: Shape 199">
            <svg:title/>
            <svg:desc/>
            <text:p text:style-name="a641" text:class-names="" text:cond-style-name=""><text:span text:style-name="a640" text:class-names=""/></text:p>
            <draw:enhanced-geometry xmlns:dr3d="urn:oasis:names:tc:opendocument:xmlns:dr3d:1.0" draw:type="non-primitive" svg:viewBox="0 0 19050 733425" draw:enhanced-path="M 0 0 L 21907 0 21907 734378 0 734378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50"/>
              <draw:equation draw:name="f7" draw:formula="?f4 / 733425"/>
              <draw:equation draw:name="f8" draw:formula="0 * ?f5 / 19050"/>
              <draw:equation draw:name="f9" draw:formula="0 * ?f4 / 733425"/>
              <draw:equation draw:name="f10" draw:formula="21907 * ?f5 / 19050"/>
              <draw:equation draw:name="f11" draw:formula="734378 * ?f4 / 73342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4.73589in" svg:y="4.16225in" svg:width="0.66049in" svg:height="0.1321in" draw:id="id205" draw:style-name="a646" draw:name="Freeform: Shape 200">
            <svg:title/>
            <svg:desc/>
            <text:p text:style-name="a644" text:class-names="" text:cond-style-name=""><text:span text:style-name="a643" text:class-names=""/></text:p>
            <draw:enhanced-geometry xmlns:dr3d="urn:oasis:names:tc:opendocument:xmlns:dr3d:1.0" draw:type="non-primitive" svg:viewBox="0 0 381000 76200" draw:enhanced-path="M 0 0 L 389573 0 389573 81915 0 81915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1000"/>
              <draw:equation draw:name="f7" draw:formula="?f4 / 76200"/>
              <draw:equation draw:name="f8" draw:formula="0 * ?f5 / 381000"/>
              <draw:equation draw:name="f9" draw:formula="0 * ?f4 / 76200"/>
              <draw:equation draw:name="f10" draw:formula="389573 * ?f5 / 381000"/>
              <draw:equation draw:name="f11" draw:formula="81915 * ?f4 / 7620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5.41123in" svg:y="4.16225in" svg:width="1.6347in" svg:height="0.1321in" draw:id="id206" draw:style-name="a649" draw:name="Freeform: Shape 201">
            <svg:title/>
            <svg:desc/>
            <text:p text:style-name="a648" text:class-names="" text:cond-style-name=""><text:span text:style-name="a647" text:class-names=""/></text:p>
            <draw:enhanced-geometry xmlns:dr3d="urn:oasis:names:tc:opendocument:xmlns:dr3d:1.0" draw:type="non-primitive" svg:viewBox="0 0 942975 76200" draw:enhanced-path="M 0 0 L 949643 0 949643 81915 0 81915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42975"/>
              <draw:equation draw:name="f7" draw:formula="?f4 / 76200"/>
              <draw:equation draw:name="f8" draw:formula="0 * ?f5 / 942975"/>
              <draw:equation draw:name="f9" draw:formula="0 * ?f4 / 76200"/>
              <draw:equation draw:name="f10" draw:formula="949643 * ?f5 / 942975"/>
              <draw:equation draw:name="f11" draw:formula="81915 * ?f4 / 7620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6.67441in" svg:y="3.47039in" svg:width="0.29722in" svg:height="0.677in" draw:id="id207" draw:style-name="a653" draw:name="Freeform: Shape 202">
            <svg:title/>
            <svg:desc/>
            <text:p text:style-name="a651" text:class-names="" text:cond-style-name=""><text:span text:style-name="a650" text:class-names=""/></text:p>
            <draw:enhanced-geometry xmlns:dr3d="urn:oasis:names:tc:opendocument:xmlns:dr3d:1.0" draw:type="non-primitive" svg:viewBox="0 0 171450 390525" draw:enhanced-path="M 0 0 L 175260 0 175260 394335 0 394335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1450"/>
              <draw:equation draw:name="f7" draw:formula="?f4 / 390525"/>
              <draw:equation draw:name="f8" draw:formula="0 * ?f5 / 171450"/>
              <draw:equation draw:name="f9" draw:formula="0 * ?f4 / 390525"/>
              <draw:equation draw:name="f10" draw:formula="175260 * ?f5 / 171450"/>
              <draw:equation draw:name="f11" draw:formula="394335 * ?f4 / 39052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6.70248in" svg:y="3.53148in" svg:width="0.24768in" svg:height="0.09907in" draw:id="id208" draw:style-name="a656" draw:name="Freeform: Shape 203">
            <svg:title/>
            <svg:desc/>
            <text:p text:style-name="a655" text:class-names="" text:cond-style-name=""><text:span text:style-name="a654" text:class-names=""/></text:p>
            <draw:enhanced-geometry xmlns:dr3d="urn:oasis:names:tc:opendocument:xmlns:dr3d:1.0" draw:type="non-primitive" svg:viewBox="0 0 142875 57150" draw:enhanced-path="M 0 0 L 143828 0 143828 60008 0 60008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2875"/>
              <draw:equation draw:name="f7" draw:formula="?f4 / 57150"/>
              <draw:equation draw:name="f8" draw:formula="0 * ?f5 / 142875"/>
              <draw:equation draw:name="f9" draw:formula="0 * ?f4 / 57150"/>
              <draw:equation draw:name="f10" draw:formula="143828 * ?f5 / 142875"/>
              <draw:equation draw:name="f11" draw:formula="60008 * ?f4 / 5715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6.70248in" svg:y="3.66193in" svg:width="0.24768in" svg:height="0.04954in" draw:id="id209" draw:style-name="a659" draw:name="Freeform: Shape 204">
            <svg:title/>
            <svg:desc/>
            <text:p text:style-name="a658" text:class-names="" text:cond-style-name=""><text:span text:style-name="a657" text:class-names=""/></text:p>
            <draw:enhanced-geometry xmlns:dr3d="urn:oasis:names:tc:opendocument:xmlns:dr3d:1.0" draw:type="non-primitive" svg:viewBox="0 0 142875 28575" draw:enhanced-path="M 0 0 L 143828 0 143828 35242 0 35242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2875"/>
              <draw:equation draw:name="f7" draw:formula="?f4 / 28575"/>
              <draw:equation draw:name="f8" draw:formula="0 * ?f5 / 142875"/>
              <draw:equation draw:name="f9" draw:formula="0 * ?f4 / 28575"/>
              <draw:equation draw:name="f10" draw:formula="143828 * ?f5 / 142875"/>
              <draw:equation draw:name="f11" draw:formula="35242 * ?f4 / 2857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6.20712in" svg:y="3.47039in" svg:width="0.46234in" svg:height="0.677in" draw:id="id210" draw:style-name="a662" draw:name="Freeform: Shape 205">
            <svg:title/>
            <svg:desc/>
            <text:p text:style-name="a661" text:class-names="" text:cond-style-name=""><text:span text:style-name="a660" text:class-names=""/></text:p>
            <draw:enhanced-geometry xmlns:dr3d="urn:oasis:names:tc:opendocument:xmlns:dr3d:1.0" draw:type="non-primitive" svg:viewBox="0 0 266700 390525" draw:enhanced-path="M 0 0 L 269558 0 269558 394335 0 394335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6700"/>
              <draw:equation draw:name="f7" draw:formula="?f4 / 390525"/>
              <draw:equation draw:name="f8" draw:formula="0 * ?f5 / 266700"/>
              <draw:equation draw:name="f9" draw:formula="0 * ?f4 / 390525"/>
              <draw:equation draw:name="f10" draw:formula="269558 * ?f5 / 266700"/>
              <draw:equation draw:name="f11" draw:formula="394335 * ?f4 / 39052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6.76688in" svg:y="3.91952in" svg:width="0.11559in" svg:height="0.11559in" draw:id="id211" draw:style-name="a665" draw:name="Freeform: Shape 206">
            <svg:title/>
            <svg:desc/>
            <text:p text:style-name="a664" text:class-names="" text:cond-style-name=""><text:span text:style-name="a663" text:class-names=""/></text:p>
            <draw:enhanced-geometry xmlns:dr3d="urn:oasis:names:tc:opendocument:xmlns:dr3d:1.0" draw:type="non-primitive" svg:viewBox="0 0 66675 66675" draw:enhanced-path="M 35242 0 C 16192 0 0 16193 0 35243 0 54293 16192 70485 35242 70485 54292 70485 70485 54293 70485 35243 69533 15240 54292 0 35242 0 Z N" draw:text-areas="?f20 ?f22 ?f21 ?f23" draw:glue-points="?f14 ?f15 ?f16 ?f17 ?f14 ?f18 ?f19 ?f17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675"/>
              <draw:equation draw:name="f7" draw:formula="?f4 / 66675"/>
              <draw:equation draw:name="f8" draw:formula="35242 * ?f5 / 66675"/>
              <draw:equation draw:name="f9" draw:formula="0 * ?f4 / 66675"/>
              <draw:equation draw:name="f10" draw:formula="0 * ?f5 / 66675"/>
              <draw:equation draw:name="f11" draw:formula="35243 * ?f4 / 66675"/>
              <draw:equation draw:name="f12" draw:formula="70485 * ?f4 / 66675"/>
              <draw:equation draw:name="f13" draw:formula="70485 * ?f5 / 66675"/>
              <draw:equation draw:name="f14" draw:formula="?f8 / ?f6"/>
              <draw:equation draw:name="f15" draw:formula="?f9 / ?f7"/>
              <draw:equation draw:name="f16" draw:formula="?f10 / ?f6"/>
              <draw:equation draw:name="f17" draw:formula="?f11 / ?f7"/>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5.71992in" svg:y="4.09695in" svg:width="0.04954in" svg:height="0.01651in" draw:id="id212" draw:style-name="a668" draw:name="Freeform: Shape 207">
            <svg:title/>
            <svg:desc/>
            <text:p text:style-name="a667" text:class-names="" text:cond-style-name=""><text:span text:style-name="a666" text:class-names=""/></text:p>
            <draw:enhanced-geometry xmlns:dr3d="urn:oasis:names:tc:opendocument:xmlns:dr3d:1.0" draw:type="non-primitive" svg:viewBox="0 0 28575 9525" draw:enhanced-path="M 52 3376 C -900 7186 11482 15759 15292 15759 23865 13854 22912 9091 31485 8139 23865 7186 16245 5281 9577 2424 5767 519 1957 -2339 52 3376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9525"/>
              <draw:equation draw:name="f8" draw:formula="52 * ?f5 / 28575"/>
              <draw:equation draw:name="f9" draw:formula="3376 * ?f4 / 9525"/>
              <draw:equation draw:name="f10" draw:formula="15292 * ?f5 / 28575"/>
              <draw:equation draw:name="f11" draw:formula="15759 * ?f4 / 9525"/>
              <draw:equation draw:name="f12" draw:formula="31485 * ?f5 / 28575"/>
              <draw:equation draw:name="f13" draw:formula="8139 * ?f4 / 9525"/>
              <draw:equation draw:name="f14" draw:formula="9577 * ?f5 / 28575"/>
              <draw:equation draw:name="f15" draw:formula="2424 * ?f4 / 9525"/>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5.63415in" svg:y="4.11106in" svg:width="0.16512in" svg:height="0.08256in" draw:id="id213" draw:style-name="a671" draw:name="Freeform: Shape 208">
            <svg:title/>
            <svg:desc/>
            <text:p text:style-name="a670" text:class-names="" text:cond-style-name=""><text:span text:style-name="a669" text:class-names=""/></text:p>
            <draw:enhanced-geometry xmlns:dr3d="urn:oasis:names:tc:opendocument:xmlns:dr3d:1.0" draw:type="non-primitive" svg:viewBox="0 0 95250 47625" draw:enhanced-path="M 60960 3810 C 50483 5715 27623 13335 25718 14288 20955 16192 9525 19050 5715 21907 3810 23813 0 29527 0 32385 0 36195 4763 38100 4763 38100 3810 42863 17145 42863 16193 43815 14288 48577 20002 53340 38100 46672 39052 46672 85725 39052 100965 36195 100013 26670 87630 0 86677 0 79058 0 70485 1905 60960 3810 Z N" draw:text-areas="?f44 ?f46 ?f45 ?f47" draw:glue-points="?f26 ?f27 ?f28 ?f29 ?f30 ?f31 ?f32 ?f33 ?f34 ?f35 ?f36 ?f37 ?f38 ?f39 ?f40 ?f41 ?f42 ?f43 ?f26 ?f27"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250"/>
              <draw:equation draw:name="f7" draw:formula="?f4 / 47625"/>
              <draw:equation draw:name="f8" draw:formula="60960 * ?f5 / 95250"/>
              <draw:equation draw:name="f9" draw:formula="3810 * ?f4 / 47625"/>
              <draw:equation draw:name="f10" draw:formula="25718 * ?f5 / 95250"/>
              <draw:equation draw:name="f11" draw:formula="14288 * ?f4 / 47625"/>
              <draw:equation draw:name="f12" draw:formula="5715 * ?f5 / 95250"/>
              <draw:equation draw:name="f13" draw:formula="21907 * ?f4 / 47625"/>
              <draw:equation draw:name="f14" draw:formula="0 * ?f5 / 95250"/>
              <draw:equation draw:name="f15" draw:formula="32385 * ?f4 / 47625"/>
              <draw:equation draw:name="f16" draw:formula="4763 * ?f5 / 95250"/>
              <draw:equation draw:name="f17" draw:formula="38100 * ?f4 / 47625"/>
              <draw:equation draw:name="f18" draw:formula="16193 * ?f5 / 95250"/>
              <draw:equation draw:name="f19" draw:formula="43815 * ?f4 / 47625"/>
              <draw:equation draw:name="f20" draw:formula="38100 * ?f5 / 95250"/>
              <draw:equation draw:name="f21" draw:formula="46672 * ?f4 / 47625"/>
              <draw:equation draw:name="f22" draw:formula="100965 * ?f5 / 95250"/>
              <draw:equation draw:name="f23" draw:formula="36195 * ?f4 / 47625"/>
              <draw:equation draw:name="f24" draw:formula="86677 * ?f5 / 95250"/>
              <draw:equation draw:name="f25" draw:formula="0 * ?f4 / 47625"/>
              <draw:equation draw:name="f26" draw:formula="?f8 / ?f6"/>
              <draw:equation draw:name="f27" draw:formula="?f9 / ?f7"/>
              <draw:equation draw:name="f28" draw:formula="?f10 / ?f6"/>
              <draw:equation draw:name="f29" draw:formula="?f11 / ?f7"/>
              <draw:equation draw:name="f30" draw:formula="?f12 / ?f6"/>
              <draw:equation draw:name="f31" draw:formula="?f13 / ?f7"/>
              <draw:equation draw:name="f32" draw:formula="?f14 / ?f6"/>
              <draw:equation draw:name="f33" draw:formula="?f15 / ?f7"/>
              <draw:equation draw:name="f34" draw:formula="?f16 / ?f6"/>
              <draw:equation draw:name="f35" draw:formula="?f17 / ?f7"/>
              <draw:equation draw:name="f36" draw:formula="?f18 / ?f6"/>
              <draw:equation draw:name="f37" draw:formula="?f19 / ?f7"/>
              <draw:equation draw:name="f38" draw:formula="?f20 / ?f6"/>
              <draw:equation draw:name="f39" draw:formula="?f21 / ?f7"/>
              <draw:equation draw:name="f40" draw:formula="?f22 / ?f6"/>
              <draw:equation draw:name="f41" draw:formula="?f23 / ?f7"/>
              <draw:equation draw:name="f42" draw:formula="?f24 / ?f6"/>
              <draw:equation draw:name="f43" draw:formula="?f25 / ?f7"/>
              <draw:equation draw:name="f44" draw:formula="?f0 / ?f6"/>
              <draw:equation draw:name="f45" draw:formula="?f1 / ?f6"/>
              <draw:equation draw:name="f46" draw:formula="?f2 / ?f7"/>
              <draw:equation draw:name="f47" draw:formula="?f3 / ?f7"/>
            </draw:enhanced-geometry>
          </draw:custom-shape>
          <draw:custom-shape svg:x="5.7811in" svg:y="3.92612in" svg:width="0.47885in" svg:height="0.24768in" draw:id="id214" draw:style-name="a674" draw:name="Freeform: Shape 209">
            <svg:title/>
            <svg:desc/>
            <text:p text:style-name="a673" text:class-names="" text:cond-style-name=""><text:span text:style-name="a672" text:class-names=""/></text:p>
            <draw:enhanced-geometry xmlns:dr3d="urn:oasis:names:tc:opendocument:xmlns:dr3d:1.0" draw:type="non-primitive" svg:viewBox="0 0 276225 142875" draw:enhanced-path="M 248603 0 C 245745 0 241935 952 240030 952 197167 15240 46673 98108 0 106680 5715 120968 9525 133350 10477 143827 87630 128588 277178 69533 280035 38100 282892 8573 262890 0 248603 0 Z N" draw:text-areas="?f28 ?f30 ?f29 ?f31" draw:glue-points="?f18 ?f19 ?f20 ?f21 ?f22 ?f23 ?f24 ?f25 ?f26 ?f27 ?f18 ?f1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6225"/>
              <draw:equation draw:name="f7" draw:formula="?f4 / 142875"/>
              <draw:equation draw:name="f8" draw:formula="248603 * ?f5 / 276225"/>
              <draw:equation draw:name="f9" draw:formula="0 * ?f4 / 142875"/>
              <draw:equation draw:name="f10" draw:formula="240030 * ?f5 / 276225"/>
              <draw:equation draw:name="f11" draw:formula="952 * ?f4 / 142875"/>
              <draw:equation draw:name="f12" draw:formula="0 * ?f5 / 276225"/>
              <draw:equation draw:name="f13" draw:formula="106680 * ?f4 / 142875"/>
              <draw:equation draw:name="f14" draw:formula="10477 * ?f5 / 276225"/>
              <draw:equation draw:name="f15" draw:formula="143827 * ?f4 / 142875"/>
              <draw:equation draw:name="f16" draw:formula="280035 * ?f5 / 276225"/>
              <draw:equation draw:name="f17" draw:formula="38100 * ?f4 / 142875"/>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f0 / ?f6"/>
              <draw:equation draw:name="f29" draw:formula="?f1 / ?f6"/>
              <draw:equation draw:name="f30" draw:formula="?f2 / ?f7"/>
              <draw:equation draw:name="f31" draw:formula="?f3 / ?f7"/>
            </draw:enhanced-geometry>
          </draw:custom-shape>
          <draw:custom-shape svg:x="6.15626in" svg:y="3.53704in" svg:width="0.36327in" svg:height="0.47885in" draw:id="id215" draw:style-name="a677" draw:name="Freeform: Shape 210">
            <svg:title/>
            <svg:desc/>
            <text:p text:style-name="a676" text:class-names="" text:cond-style-name=""><text:span text:style-name="a675" text:class-names=""/></text:p>
            <draw:enhanced-geometry xmlns:dr3d="urn:oasis:names:tc:opendocument:xmlns:dr3d:1.0" draw:type="non-primitive" svg:viewBox="0 0 209550 276225" draw:enhanced-path="M 125540 604 C 100775 33941 50292 160624 15050 216821 -28765 285401 35052 291116 55055 274924 107442 231109 230315 87281 211265 57754 201740 44419 130302 -6064 125540 604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9550"/>
              <draw:equation draw:name="f7" draw:formula="?f4 / 276225"/>
              <draw:equation draw:name="f8" draw:formula="125540 * ?f5 / 209550"/>
              <draw:equation draw:name="f9" draw:formula="604 * ?f4 / 276225"/>
              <draw:equation draw:name="f10" draw:formula="15050 * ?f5 / 209550"/>
              <draw:equation draw:name="f11" draw:formula="216821 * ?f4 / 276225"/>
              <draw:equation draw:name="f12" draw:formula="55055 * ?f5 / 209550"/>
              <draw:equation draw:name="f13" draw:formula="274924 * ?f4 / 276225"/>
              <draw:equation draw:name="f14" draw:formula="211265 * ?f5 / 209550"/>
              <draw:equation draw:name="f15" draw:formula="57754 * ?f4 / 276225"/>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5.7778in" svg:y="3.49575in" svg:width="0.74305in" svg:height="0.69351in" draw:id="id216" draw:style-name="a680" draw:name="Freeform: Shape 211">
            <svg:title/>
            <svg:desc/>
            <text:p text:style-name="a679" text:class-names="" text:cond-style-name=""><text:span text:style-name="a678" text:class-names=""/></text:p>
            <draw:enhanced-geometry xmlns:dr3d="urn:oasis:names:tc:opendocument:xmlns:dr3d:1.0" draw:type="non-primitive" svg:viewBox="0 0 428625 400050" draw:enhanced-path="M 336233 608 C 320040 40613 304800 76808 283845 120623 263842 163485 242888 208253 224790 235875 221933 240638 219075 245400 217170 250163 199072 257783 175260 269213 150495 281595 95250 308265 27622 341603 0 346365 L 14288 401610 C 82867 388275 239077 340650 279083 306360 321945 271118 444817 133958 431483 87285 411480 9180 337185 -3202 336233 608 Z N" draw:text-areas="?f44 ?f46 ?f45 ?f47" draw:glue-points="?f26 ?f27 ?f28 ?f29 ?f30 ?f31 ?f32 ?f33 ?f34 ?f35 ?f36 ?f37 ?f38 ?f39 ?f40 ?f41 ?f42 ?f43 ?f26 ?f27"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8625"/>
              <draw:equation draw:name="f7" draw:formula="?f4 / 400050"/>
              <draw:equation draw:name="f8" draw:formula="336233 * ?f5 / 428625"/>
              <draw:equation draw:name="f9" draw:formula="608 * ?f4 / 400050"/>
              <draw:equation draw:name="f10" draw:formula="283845 * ?f5 / 428625"/>
              <draw:equation draw:name="f11" draw:formula="120623 * ?f4 / 400050"/>
              <draw:equation draw:name="f12" draw:formula="224790 * ?f5 / 428625"/>
              <draw:equation draw:name="f13" draw:formula="235875 * ?f4 / 400050"/>
              <draw:equation draw:name="f14" draw:formula="217170 * ?f5 / 428625"/>
              <draw:equation draw:name="f15" draw:formula="250163 * ?f4 / 400050"/>
              <draw:equation draw:name="f16" draw:formula="150495 * ?f5 / 428625"/>
              <draw:equation draw:name="f17" draw:formula="281595 * ?f4 / 400050"/>
              <draw:equation draw:name="f18" draw:formula="0 * ?f5 / 428625"/>
              <draw:equation draw:name="f19" draw:formula="346365 * ?f4 / 400050"/>
              <draw:equation draw:name="f20" draw:formula="14288 * ?f5 / 428625"/>
              <draw:equation draw:name="f21" draw:formula="401610 * ?f4 / 400050"/>
              <draw:equation draw:name="f22" draw:formula="279083 * ?f5 / 428625"/>
              <draw:equation draw:name="f23" draw:formula="306360 * ?f4 / 400050"/>
              <draw:equation draw:name="f24" draw:formula="431483 * ?f5 / 428625"/>
              <draw:equation draw:name="f25" draw:formula="87285 * ?f4 / 400050"/>
              <draw:equation draw:name="f26" draw:formula="?f8 / ?f6"/>
              <draw:equation draw:name="f27" draw:formula="?f9 / ?f7"/>
              <draw:equation draw:name="f28" draw:formula="?f10 / ?f6"/>
              <draw:equation draw:name="f29" draw:formula="?f11 / ?f7"/>
              <draw:equation draw:name="f30" draw:formula="?f12 / ?f6"/>
              <draw:equation draw:name="f31" draw:formula="?f13 / ?f7"/>
              <draw:equation draw:name="f32" draw:formula="?f14 / ?f6"/>
              <draw:equation draw:name="f33" draw:formula="?f15 / ?f7"/>
              <draw:equation draw:name="f34" draw:formula="?f16 / ?f6"/>
              <draw:equation draw:name="f35" draw:formula="?f17 / ?f7"/>
              <draw:equation draw:name="f36" draw:formula="?f18 / ?f6"/>
              <draw:equation draw:name="f37" draw:formula="?f19 / ?f7"/>
              <draw:equation draw:name="f38" draw:formula="?f20 / ?f6"/>
              <draw:equation draw:name="f39" draw:formula="?f21 / ?f7"/>
              <draw:equation draw:name="f40" draw:formula="?f22 / ?f6"/>
              <draw:equation draw:name="f41" draw:formula="?f23 / ?f7"/>
              <draw:equation draw:name="f42" draw:formula="?f24 / ?f6"/>
              <draw:equation draw:name="f43" draw:formula="?f25 / ?f7"/>
              <draw:equation draw:name="f44" draw:formula="?f0 / ?f6"/>
              <draw:equation draw:name="f45" draw:formula="?f1 / ?f6"/>
              <draw:equation draw:name="f46" draw:formula="?f2 / ?f7"/>
              <draw:equation draw:name="f47" draw:formula="?f3 / ?f7"/>
            </draw:enhanced-geometry>
          </draw:custom-shape>
          <draw:custom-shape svg:x="5.44364in" svg:y="4.32732in" svg:width="1.12283in" svg:height="0.49536in" draw:id="id217" draw:style-name="a683" draw:name="Freeform: Shape 212">
            <svg:title/>
            <svg:desc/>
            <text:p text:style-name="a682" text:class-names="" text:cond-style-name=""><text:span text:style-name="a681" text:class-names=""/></text:p>
            <draw:enhanced-geometry xmlns:dr3d="urn:oasis:names:tc:opendocument:xmlns:dr3d:1.0" draw:type="non-primitive" svg:viewBox="0 0 647700 285750" draw:enhanced-path="M 548041 30 C 486129 2887 163231 119092 31786 197197 -24411 230535 -599 290542 60361 286732 238479 276255 473746 282922 577569 207675 745209 88612 581379 -1875 548041 30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47700"/>
              <draw:equation draw:name="f7" draw:formula="?f4 / 285750"/>
              <draw:equation draw:name="f8" draw:formula="548041 * ?f5 / 647700"/>
              <draw:equation draw:name="f9" draw:formula="30 * ?f4 / 285750"/>
              <draw:equation draw:name="f10" draw:formula="31786 * ?f5 / 647700"/>
              <draw:equation draw:name="f11" draw:formula="197197 * ?f4 / 285750"/>
              <draw:equation draw:name="f12" draw:formula="60361 * ?f5 / 647700"/>
              <draw:equation draw:name="f13" draw:formula="286732 * ?f4 / 285750"/>
              <draw:equation draw:name="f14" draw:formula="577569 * ?f5 / 647700"/>
              <draw:equation draw:name="f15" draw:formula="207675 * ?f4 / 285750"/>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5.79762in" svg:y="5.4012in" svg:width="0.06605in" svg:height="0.06605in" draw:id="id218" draw:style-name="a686" draw:name="Freeform: Shape 213">
            <svg:title/>
            <svg:desc/>
            <text:p text:style-name="a685" text:class-names="" text:cond-style-name=""><text:span text:style-name="a684" text:class-names=""/></text:p>
            <draw:enhanced-geometry xmlns:dr3d="urn:oasis:names:tc:opendocument:xmlns:dr3d:1.0" draw:type="non-primitive" svg:viewBox="0 0 38100 38100" draw:enhanced-path="M 0 7305 C 4763 21593 3810 31118 3810 31118 16192 43500 39052 44453 40005 43500 40005 43500 43815 27308 40958 5400 39052 5400 16192 -7935 0 7305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100"/>
              <draw:equation draw:name="f7" draw:formula="?f4 / 38100"/>
              <draw:equation draw:name="f8" draw:formula="0 * ?f5 / 38100"/>
              <draw:equation draw:name="f9" draw:formula="7305 * ?f4 / 38100"/>
              <draw:equation draw:name="f10" draw:formula="3810 * ?f5 / 38100"/>
              <draw:equation draw:name="f11" draw:formula="31118 * ?f4 / 38100"/>
              <draw:equation draw:name="f12" draw:formula="40005 * ?f5 / 38100"/>
              <draw:equation draw:name="f13" draw:formula="43500 * ?f4 / 38100"/>
              <draw:equation draw:name="f14" draw:formula="40958 * ?f5 / 38100"/>
              <draw:equation draw:name="f15" draw:formula="5400 * ?f4 / 38100"/>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5.44238in" svg:y="4.66935in" svg:width="0.42932in" svg:height="0.75956in" draw:id="id219" draw:style-name="a689" draw:name="Freeform: Shape 214">
            <svg:title/>
            <svg:desc/>
            <text:p text:style-name="a688" text:class-names="" text:cond-style-name=""><text:span text:style-name="a687" text:class-names=""/></text:p>
            <draw:enhanced-geometry xmlns:dr3d="urn:oasis:names:tc:opendocument:xmlns:dr3d:1.0" draw:type="non-primitive" svg:viewBox="0 0 247650 438150" draw:enhanced-path="M 9656 92285 C 116336 284690 203966 445663 203966 445663 210633 433280 231589 424708 248733 429470 248733 429470 186821 248495 123956 64663 82998 -55352 -34159 14180 9656 92285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7650"/>
              <draw:equation draw:name="f7" draw:formula="?f4 / 438150"/>
              <draw:equation draw:name="f8" draw:formula="9656 * ?f5 / 247650"/>
              <draw:equation draw:name="f9" draw:formula="92285 * ?f4 / 438150"/>
              <draw:equation draw:name="f10" draw:formula="203966 * ?f5 / 247650"/>
              <draw:equation draw:name="f11" draw:formula="445663 * ?f4 / 438150"/>
              <draw:equation draw:name="f12" draw:formula="248733 * ?f5 / 247650"/>
              <draw:equation draw:name="f13" draw:formula="429470 * ?f4 / 438150"/>
              <draw:equation draw:name="f14" draw:formula="123956 * ?f5 / 247650"/>
              <draw:equation draw:name="f15" draw:formula="64663 * ?f4 / 438150"/>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5.68032in" svg:y="5.43678in" svg:width="0.18163in" svg:height="0.1321in" draw:id="id220" draw:style-name="a692" draw:name="Freeform: Shape 215">
            <svg:title/>
            <svg:desc/>
            <text:p text:style-name="a691" text:class-names="" text:cond-style-name=""><text:span text:style-name="a690" text:class-names=""/></text:p>
            <draw:enhanced-geometry xmlns:dr3d="urn:oasis:names:tc:opendocument:xmlns:dr3d:1.0" draw:type="non-primitive" svg:viewBox="0 0 104775 76200" draw:enhanced-path="M 70523 1067 C 70523 1067 69570 2972 63855 8687 52425 19164 1943 42024 38 59169 -914 67742 16230 77267 30518 79172 44805 81077 58140 82029 65761 78219 76238 73457 96240 51549 101003 46787 110528 35357 107670 14402 107670 14402 99098 -5601 70523 1067 70523 1067 Z N" draw:text-areas="?f36 ?f38 ?f37 ?f39" draw:glue-points="?f22 ?f23 ?f24 ?f25 ?f26 ?f27 ?f28 ?f29 ?f30 ?f31 ?f32 ?f33 ?f34 ?f35 ?f22 ?f23"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4775"/>
              <draw:equation draw:name="f7" draw:formula="?f4 / 76200"/>
              <draw:equation draw:name="f8" draw:formula="70523 * ?f5 / 104775"/>
              <draw:equation draw:name="f9" draw:formula="1067 * ?f4 / 76200"/>
              <draw:equation draw:name="f10" draw:formula="63855 * ?f5 / 104775"/>
              <draw:equation draw:name="f11" draw:formula="8687 * ?f4 / 76200"/>
              <draw:equation draw:name="f12" draw:formula="38 * ?f5 / 104775"/>
              <draw:equation draw:name="f13" draw:formula="59169 * ?f4 / 76200"/>
              <draw:equation draw:name="f14" draw:formula="30518 * ?f5 / 104775"/>
              <draw:equation draw:name="f15" draw:formula="79172 * ?f4 / 76200"/>
              <draw:equation draw:name="f16" draw:formula="65761 * ?f5 / 104775"/>
              <draw:equation draw:name="f17" draw:formula="78219 * ?f4 / 76200"/>
              <draw:equation draw:name="f18" draw:formula="101003 * ?f5 / 104775"/>
              <draw:equation draw:name="f19" draw:formula="46787 * ?f4 / 76200"/>
              <draw:equation draw:name="f20" draw:formula="107670 * ?f5 / 104775"/>
              <draw:equation draw:name="f21" draw:formula="14402 * ?f4 / 76200"/>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7"/>
              <draw:equation draw:name="f36" draw:formula="?f0 / ?f6"/>
              <draw:equation draw:name="f37" draw:formula="?f1 / ?f6"/>
              <draw:equation draw:name="f38" draw:formula="?f2 / ?f7"/>
              <draw:equation draw:name="f39" draw:formula="?f3 / ?f7"/>
            </draw:enhanced-geometry>
          </draw:custom-shape>
          <draw:custom-shape svg:x="5.69351in" svg:y="5.46951in" svg:width="0.14861in" svg:height="0.09907in" draw:id="id221" draw:style-name="a695" draw:name="Freeform: Shape 216">
            <svg:title/>
            <svg:desc/>
            <text:p text:style-name="a694" text:class-names="" text:cond-style-name=""><text:span text:style-name="a693" text:class-names=""/></text:p>
            <draw:enhanced-geometry xmlns:dr3d="urn:oasis:names:tc:opendocument:xmlns:dr3d:1.0" draw:type="non-primitive" svg:viewBox="0 0 85725 57150" draw:enhanced-path="M 62910 3142 C 48623 13619 998 29812 45 44099 -907 50767 13380 59339 25763 61244 38145 63149 48623 63149 55290 60292 63863 56482 81960 37432 84818 33622 101963 9809 77198 -7336 62910 3142 Z N" draw:text-areas="?f28 ?f30 ?f29 ?f31" draw:glue-points="?f18 ?f19 ?f20 ?f21 ?f22 ?f23 ?f24 ?f25 ?f26 ?f27 ?f18 ?f1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5725"/>
              <draw:equation draw:name="f7" draw:formula="?f4 / 57150"/>
              <draw:equation draw:name="f8" draw:formula="62910 * ?f5 / 85725"/>
              <draw:equation draw:name="f9" draw:formula="3142 * ?f4 / 57150"/>
              <draw:equation draw:name="f10" draw:formula="45 * ?f5 / 85725"/>
              <draw:equation draw:name="f11" draw:formula="44099 * ?f4 / 57150"/>
              <draw:equation draw:name="f12" draw:formula="25763 * ?f5 / 85725"/>
              <draw:equation draw:name="f13" draw:formula="61244 * ?f4 / 57150"/>
              <draw:equation draw:name="f14" draw:formula="55290 * ?f5 / 85725"/>
              <draw:equation draw:name="f15" draw:formula="60292 * ?f4 / 57150"/>
              <draw:equation draw:name="f16" draw:formula="84818 * ?f5 / 85725"/>
              <draw:equation draw:name="f17" draw:formula="33622 * ?f4 / 5715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f0 / ?f6"/>
              <draw:equation draw:name="f29" draw:formula="?f1 / ?f6"/>
              <draw:equation draw:name="f30" draw:formula="?f2 / ?f7"/>
              <draw:equation draw:name="f31" draw:formula="?f3 / ?f7"/>
            </draw:enhanced-geometry>
          </draw:custom-shape>
          <draw:custom-shape svg:x="6.28142in" svg:y="5.39747in" svg:width="0.08256in" svg:height="0.08256in" draw:id="id222" draw:style-name="a698" draw:name="Freeform: Shape 217">
            <svg:title/>
            <svg:desc/>
            <text:p text:style-name="a697" text:class-names="" text:cond-style-name=""><text:span text:style-name="a696" text:class-names=""/></text:p>
            <draw:enhanced-geometry xmlns:dr3d="urn:oasis:names:tc:opendocument:xmlns:dr3d:1.0" draw:type="non-primitive" svg:viewBox="0 0 47625 47625" draw:enhanced-path="M 0 13270 C 3810 35178 10477 56133 10477 56133 11430 57085 41910 45655 54292 33273 54292 33273 44767 18985 38100 4698 20955 -9590 1905 13270 0 13270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7625"/>
              <draw:equation draw:name="f7" draw:formula="?f4 / 47625"/>
              <draw:equation draw:name="f8" draw:formula="0 * ?f5 / 47625"/>
              <draw:equation draw:name="f9" draw:formula="13270 * ?f4 / 47625"/>
              <draw:equation draw:name="f10" draw:formula="10477 * ?f5 / 47625"/>
              <draw:equation draw:name="f11" draw:formula="56133 * ?f4 / 47625"/>
              <draw:equation draw:name="f12" draw:formula="54292 * ?f5 / 47625"/>
              <draw:equation draw:name="f13" draw:formula="33273 * ?f4 / 47625"/>
              <draw:equation draw:name="f14" draw:formula="38100 * ?f5 / 47625"/>
              <draw:equation draw:name="f15" draw:formula="4698 * ?f4 / 47625"/>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5.93838in" svg:y="4.71889in" svg:width="0.4128in" svg:height="0.71002in" draw:id="id223" draw:style-name="a701" draw:name="Freeform: Shape 218">
            <svg:title/>
            <svg:desc/>
            <text:p text:style-name="a700" text:class-names="" text:cond-style-name=""><text:span text:style-name="a699" text:class-names=""/></text:p>
            <draw:enhanced-geometry xmlns:dr3d="urn:oasis:names:tc:opendocument:xmlns:dr3d:1.0" draw:type="non-primitive" svg:viewBox="0 0 238125 409575" draw:enhanced-path="M 9287 92285 C 115967 284690 195025 418040 195025 418040 201692 405658 221695 396133 238840 400895 238840 400895 186453 248495 123587 64663 83582 -55352 -33575 14180 9287 92285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8125"/>
              <draw:equation draw:name="f7" draw:formula="?f4 / 409575"/>
              <draw:equation draw:name="f8" draw:formula="9287 * ?f5 / 238125"/>
              <draw:equation draw:name="f9" draw:formula="92285 * ?f4 / 409575"/>
              <draw:equation draw:name="f10" draw:formula="195025 * ?f5 / 238125"/>
              <draw:equation draw:name="f11" draw:formula="418040 * ?f4 / 409575"/>
              <draw:equation draw:name="f12" draw:formula="238840 * ?f5 / 238125"/>
              <draw:equation draw:name="f13" draw:formula="400895 * ?f4 / 409575"/>
              <draw:equation draw:name="f14" draw:formula="123587 * ?f5 / 238125"/>
              <draw:equation draw:name="f15" draw:formula="64663 * ?f4 / 409575"/>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6.29628in" svg:y="5.43604in" svg:width="0.18163in" svg:height="0.1321in" draw:id="id224" draw:style-name="a704" draw:name="Freeform: Shape 219">
            <svg:title/>
            <svg:desc/>
            <text:p text:style-name="a703" text:class-names="" text:cond-style-name=""><text:span text:style-name="a702" text:class-names=""/></text:p>
            <draw:enhanced-geometry xmlns:dr3d="urn:oasis:names:tc:opendocument:xmlns:dr3d:1.0" draw:type="non-primitive" svg:viewBox="0 0 104775 76200" draw:enhanced-path="M 42863 9115 L 42863 9115 C 34290 1495 22860 -2315 12383 1495 12383 1495 12383 1495 12383 1495 3810 4352 0 12925 0 21497 953 29117 1905 40547 5715 45310 9525 50072 30480 71980 40958 76742 49530 80552 61913 79600 76200 77695 90488 75790 107633 66265 106680 57692 104775 42452 54292 20545 42863 9115 Z N" draw:text-areas="?f36 ?f38 ?f37 ?f39" draw:glue-points="?f22 ?f23 ?f22 ?f23 ?f24 ?f25 ?f24 ?f25 ?f26 ?f27 ?f28 ?f29 ?f30 ?f31 ?f32 ?f33 ?f34 ?f35 ?f22 ?f23"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4775"/>
              <draw:equation draw:name="f7" draw:formula="?f4 / 76200"/>
              <draw:equation draw:name="f8" draw:formula="42863 * ?f5 / 104775"/>
              <draw:equation draw:name="f9" draw:formula="9115 * ?f4 / 76200"/>
              <draw:equation draw:name="f10" draw:formula="12383 * ?f5 / 104775"/>
              <draw:equation draw:name="f11" draw:formula="1495 * ?f4 / 76200"/>
              <draw:equation draw:name="f12" draw:formula="0 * ?f5 / 104775"/>
              <draw:equation draw:name="f13" draw:formula="21497 * ?f4 / 76200"/>
              <draw:equation draw:name="f14" draw:formula="5715 * ?f5 / 104775"/>
              <draw:equation draw:name="f15" draw:formula="45310 * ?f4 / 76200"/>
              <draw:equation draw:name="f16" draw:formula="40958 * ?f5 / 104775"/>
              <draw:equation draw:name="f17" draw:formula="76742 * ?f4 / 76200"/>
              <draw:equation draw:name="f18" draw:formula="76200 * ?f5 / 104775"/>
              <draw:equation draw:name="f19" draw:formula="77695 * ?f4 / 76200"/>
              <draw:equation draw:name="f20" draw:formula="106680 * ?f5 / 104775"/>
              <draw:equation draw:name="f21" draw:formula="57692 * ?f4 / 76200"/>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7"/>
              <draw:equation draw:name="f36" draw:formula="?f0 / ?f6"/>
              <draw:equation draw:name="f37" draw:formula="?f1 / ?f6"/>
              <draw:equation draw:name="f38" draw:formula="?f2 / ?f7"/>
              <draw:equation draw:name="f39" draw:formula="?f3 / ?f7"/>
            </draw:enhanced-geometry>
          </draw:custom-shape>
          <draw:custom-shape svg:x="6.31164in" svg:y="5.47029in" svg:width="0.14861in" svg:height="0.09907in" draw:id="id225" draw:style-name="a707" draw:name="Freeform: Shape 220">
            <svg:title/>
            <svg:desc/>
            <text:p text:style-name="a706" text:class-names="" text:cond-style-name=""><text:span text:style-name="a705" text:class-names=""/></text:p>
            <draw:enhanced-geometry xmlns:dr3d="urn:oasis:names:tc:opendocument:xmlns:dr3d:1.0" draw:type="non-primitive" svg:viewBox="0 0 85725 57150" draw:enhanced-path="M 27339 2692 C 13051 -6833 -10761 10312 5431 32220 8289 36030 26386 55080 34959 58890 41626 61747 53056 61747 64486 59842 76869 57937 91156 50317 90204 42697 89251 29362 42579 12217 27339 2692 Z N" draw:text-areas="?f28 ?f30 ?f29 ?f31" draw:glue-points="?f18 ?f19 ?f20 ?f21 ?f22 ?f23 ?f24 ?f25 ?f26 ?f27 ?f18 ?f1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5725"/>
              <draw:equation draw:name="f7" draw:formula="?f4 / 57150"/>
              <draw:equation draw:name="f8" draw:formula="27339 * ?f5 / 85725"/>
              <draw:equation draw:name="f9" draw:formula="2692 * ?f4 / 57150"/>
              <draw:equation draw:name="f10" draw:formula="5431 * ?f5 / 85725"/>
              <draw:equation draw:name="f11" draw:formula="32220 * ?f4 / 57150"/>
              <draw:equation draw:name="f12" draw:formula="34959 * ?f5 / 85725"/>
              <draw:equation draw:name="f13" draw:formula="58890 * ?f4 / 57150"/>
              <draw:equation draw:name="f14" draw:formula="64486 * ?f5 / 85725"/>
              <draw:equation draw:name="f15" draw:formula="59842 * ?f4 / 57150"/>
              <draw:equation draw:name="f16" draw:formula="90204 * ?f5 / 85725"/>
              <draw:equation draw:name="f17" draw:formula="42697 * ?f4 / 5715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f0 / ?f6"/>
              <draw:equation draw:name="f29" draw:formula="?f1 / ?f6"/>
              <draw:equation draw:name="f30" draw:formula="?f2 / ?f7"/>
              <draw:equation draw:name="f31" draw:formula="?f3 / ?f7"/>
            </draw:enhanced-geometry>
          </draw:custom-shape>
          <draw:custom-shape svg:x="5.90164in" svg:y="4.30755in" svg:width="0.75956in" svg:height="0.37978in" draw:id="id226" draw:style-name="a710" draw:name="Freeform: Shape 221">
            <svg:title/>
            <svg:desc/>
            <text:p text:style-name="a709" text:class-names="" text:cond-style-name=""><text:span text:style-name="a708" text:class-names=""/></text:p>
            <draw:enhanced-geometry xmlns:dr3d="urn:oasis:names:tc:opendocument:xmlns:dr3d:1.0" draw:type="non-primitive" svg:viewBox="0 0 438150 219075" draw:enhanced-path="M 382905 5715 C 311467 14288 240983 24765 169545 26670 124777 27623 82867 22860 42863 12383 42863 79058 29527 89535 0 106680 20955 180023 62865 200025 100013 212408 196215 243840 437197 171450 443865 171450 443865 118110 439102 59055 431483 0 416242 1905 400050 3810 382905 5715 Z N" draw:text-areas="?f36 ?f38 ?f37 ?f39" draw:glue-points="?f22 ?f23 ?f24 ?f25 ?f26 ?f27 ?f28 ?f29 ?f30 ?f31 ?f32 ?f33 ?f34 ?f35 ?f22 ?f23"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38150"/>
              <draw:equation draw:name="f7" draw:formula="?f4 / 219075"/>
              <draw:equation draw:name="f8" draw:formula="382905 * ?f5 / 438150"/>
              <draw:equation draw:name="f9" draw:formula="5715 * ?f4 / 219075"/>
              <draw:equation draw:name="f10" draw:formula="169545 * ?f5 / 438150"/>
              <draw:equation draw:name="f11" draw:formula="26670 * ?f4 / 219075"/>
              <draw:equation draw:name="f12" draw:formula="42863 * ?f5 / 438150"/>
              <draw:equation draw:name="f13" draw:formula="12383 * ?f4 / 219075"/>
              <draw:equation draw:name="f14" draw:formula="0 * ?f5 / 438150"/>
              <draw:equation draw:name="f15" draw:formula="106680 * ?f4 / 219075"/>
              <draw:equation draw:name="f16" draw:formula="100013 * ?f5 / 438150"/>
              <draw:equation draw:name="f17" draw:formula="212408 * ?f4 / 219075"/>
              <draw:equation draw:name="f18" draw:formula="443865 * ?f5 / 438150"/>
              <draw:equation draw:name="f19" draw:formula="171450 * ?f4 / 219075"/>
              <draw:equation draw:name="f20" draw:formula="431483 * ?f5 / 438150"/>
              <draw:equation draw:name="f21" draw:formula="0 * ?f4 / 219075"/>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7"/>
              <draw:equation draw:name="f36" draw:formula="?f0 / ?f6"/>
              <draw:equation draw:name="f37" draw:formula="?f1 / ?f6"/>
              <draw:equation draw:name="f38" draw:formula="?f2 / ?f7"/>
              <draw:equation draw:name="f39" draw:formula="?f3 / ?f7"/>
            </draw:enhanced-geometry>
          </draw:custom-shape>
          <draw:custom-shape svg:x="6.1873in" svg:y="3.30527in" svg:width="0.1321in" svg:height="0.19815in" draw:id="id227" draw:style-name="a713" draw:name="Freeform: Shape 222">
            <svg:title/>
            <svg:desc/>
            <text:p text:style-name="a712" text:class-names="" text:cond-style-name=""><text:span text:style-name="a711" text:class-names=""/></text:p>
            <draw:enhanced-geometry xmlns:dr3d="urn:oasis:names:tc:opendocument:xmlns:dr3d:1.0" draw:type="non-primitive" svg:viewBox="0 0 76200 114300" draw:enhanced-path="M 71438 0 C 66675 3810 15240 32385 0 30480 0 34290 10477 78105 952 100965 4763 122873 64770 122873 80963 85725 74295 75248 68580 20002 71438 0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200"/>
              <draw:equation draw:name="f7" draw:formula="?f4 / 114300"/>
              <draw:equation draw:name="f8" draw:formula="71438 * ?f5 / 76200"/>
              <draw:equation draw:name="f9" draw:formula="0 * ?f4 / 114300"/>
              <draw:equation draw:name="f10" draw:formula="0 * ?f5 / 76200"/>
              <draw:equation draw:name="f11" draw:formula="30480 * ?f4 / 114300"/>
              <draw:equation draw:name="f12" draw:formula="952 * ?f5 / 76200"/>
              <draw:equation draw:name="f13" draw:formula="100965 * ?f4 / 114300"/>
              <draw:equation draw:name="f14" draw:formula="80963 * ?f5 / 76200"/>
              <draw:equation draw:name="f15" draw:formula="85725 * ?f4 / 114300"/>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6.11399in" svg:y="3.1809in" svg:width="0.18163in" svg:height="0.23117in" draw:id="id228" draw:style-name="a716" draw:name="Freeform: Shape 223">
            <svg:title/>
            <svg:desc/>
            <text:p text:style-name="a715" text:class-names="" text:cond-style-name=""><text:span text:style-name="a714" text:class-names=""/></text:p>
            <draw:enhanced-geometry xmlns:dr3d="urn:oasis:names:tc:opendocument:xmlns:dr3d:1.0" draw:type="non-primitive" svg:viewBox="0 0 104775 133350" draw:enhanced-path="M 59433 304 C 32763 -1601 6093 5067 378 30784 -1527 40309 2283 123177 47051 135559 66101 141274 101343 108889 103248 86982 103248 86982 105153 57454 105153 57454 106106 27927 88008 2209 59433 304 Z N" draw:text-areas="?f28 ?f30 ?f29 ?f31" draw:glue-points="?f18 ?f19 ?f20 ?f21 ?f22 ?f23 ?f24 ?f25 ?f26 ?f27 ?f18 ?f1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4775"/>
              <draw:equation draw:name="f7" draw:formula="?f4 / 133350"/>
              <draw:equation draw:name="f8" draw:formula="59433 * ?f5 / 104775"/>
              <draw:equation draw:name="f9" draw:formula="304 * ?f4 / 133350"/>
              <draw:equation draw:name="f10" draw:formula="378 * ?f5 / 104775"/>
              <draw:equation draw:name="f11" draw:formula="30784 * ?f4 / 133350"/>
              <draw:equation draw:name="f12" draw:formula="47051 * ?f5 / 104775"/>
              <draw:equation draw:name="f13" draw:formula="135559 * ?f4 / 133350"/>
              <draw:equation draw:name="f14" draw:formula="103248 * ?f5 / 104775"/>
              <draw:equation draw:name="f15" draw:formula="86982 * ?f4 / 133350"/>
              <draw:equation draw:name="f16" draw:formula="105153 * ?f5 / 104775"/>
              <draw:equation draw:name="f17" draw:formula="57454 * ?f4 / 13335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f0 / ?f6"/>
              <draw:equation draw:name="f29" draw:formula="?f1 / ?f6"/>
              <draw:equation draw:name="f30" draw:formula="?f2 / ?f7"/>
              <draw:equation draw:name="f31" draw:formula="?f3 / ?f7"/>
            </draw:enhanced-geometry>
          </draw:custom-shape>
          <draw:custom-shape svg:x="5.9099in" svg:y="3.45388in" svg:width="0.74305in" svg:height="1.15585in" draw:id="id229" draw:style-name="a719" draw:name="Freeform: Shape 224">
            <svg:title/>
            <svg:desc/>
            <text:p text:style-name="a718" text:class-names="" text:cond-style-name=""><text:span text:style-name="a717" text:class-names=""/></text:p>
            <draw:enhanced-geometry xmlns:dr3d="urn:oasis:names:tc:opendocument:xmlns:dr3d:1.0" draw:type="non-primitive" svg:viewBox="0 0 428625 666750" draw:enhanced-path="M 301942 16192 C 286702 12383 240983 0 240983 0 240983 0 232410 12383 204788 18098 180022 23813 160972 15240 160972 15240 160972 15240 108585 31433 99060 37148 61913 59055 61913 74295 59055 124777 58102 148590 57150 512445 0 596265 1905 600075 22860 649605 70485 661988 L 81915 559118 92392 666750 C 203835 690563 288608 646747 378142 632460 L 386715 497205 412433 627697 C 421005 626745 428625 625793 435292 624840 434340 418148 377190 108585 374333 99060 364808 60008 347663 26670 301942 16192 Z N" draw:text-areas="?f68 ?f70 ?f69 ?f71" draw:glue-points="?f38 ?f39 ?f40 ?f41 ?f42 ?f43 ?f44 ?f45 ?f46 ?f47 ?f48 ?f49 ?f50 ?f51 ?f52 ?f53 ?f54 ?f55 ?f56 ?f57 ?f58 ?f59 ?f60 ?f61 ?f62 ?f63 ?f64 ?f65 ?f66 ?f67 ?f38 ?f39"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8625"/>
              <draw:equation draw:name="f7" draw:formula="?f4 / 666750"/>
              <draw:equation draw:name="f8" draw:formula="301942 * ?f5 / 428625"/>
              <draw:equation draw:name="f9" draw:formula="16192 * ?f4 / 666750"/>
              <draw:equation draw:name="f10" draw:formula="240983 * ?f5 / 428625"/>
              <draw:equation draw:name="f11" draw:formula="0 * ?f4 / 666750"/>
              <draw:equation draw:name="f12" draw:formula="204788 * ?f5 / 428625"/>
              <draw:equation draw:name="f13" draw:formula="18098 * ?f4 / 666750"/>
              <draw:equation draw:name="f14" draw:formula="160972 * ?f5 / 428625"/>
              <draw:equation draw:name="f15" draw:formula="15240 * ?f4 / 666750"/>
              <draw:equation draw:name="f16" draw:formula="99060 * ?f5 / 428625"/>
              <draw:equation draw:name="f17" draw:formula="37148 * ?f4 / 666750"/>
              <draw:equation draw:name="f18" draw:formula="59055 * ?f5 / 428625"/>
              <draw:equation draw:name="f19" draw:formula="124777 * ?f4 / 666750"/>
              <draw:equation draw:name="f20" draw:formula="0 * ?f5 / 428625"/>
              <draw:equation draw:name="f21" draw:formula="596265 * ?f4 / 666750"/>
              <draw:equation draw:name="f22" draw:formula="70485 * ?f5 / 428625"/>
              <draw:equation draw:name="f23" draw:formula="661988 * ?f4 / 666750"/>
              <draw:equation draw:name="f24" draw:formula="81915 * ?f5 / 428625"/>
              <draw:equation draw:name="f25" draw:formula="559118 * ?f4 / 666750"/>
              <draw:equation draw:name="f26" draw:formula="92392 * ?f5 / 428625"/>
              <draw:equation draw:name="f27" draw:formula="666750 * ?f4 / 666750"/>
              <draw:equation draw:name="f28" draw:formula="378142 * ?f5 / 428625"/>
              <draw:equation draw:name="f29" draw:formula="632460 * ?f4 / 666750"/>
              <draw:equation draw:name="f30" draw:formula="386715 * ?f5 / 428625"/>
              <draw:equation draw:name="f31" draw:formula="497205 * ?f4 / 666750"/>
              <draw:equation draw:name="f32" draw:formula="412433 * ?f5 / 428625"/>
              <draw:equation draw:name="f33" draw:formula="627697 * ?f4 / 666750"/>
              <draw:equation draw:name="f34" draw:formula="435292 * ?f5 / 428625"/>
              <draw:equation draw:name="f35" draw:formula="624840 * ?f4 / 666750"/>
              <draw:equation draw:name="f36" draw:formula="374333 * ?f5 / 428625"/>
              <draw:equation draw:name="f37" draw:formula="99060 * ?f4 / 666750"/>
              <draw:equation draw:name="f38" draw:formula="?f8 / ?f6"/>
              <draw:equation draw:name="f39" draw:formula="?f9 / ?f7"/>
              <draw:equation draw:name="f40" draw:formula="?f10 / ?f6"/>
              <draw:equation draw:name="f41" draw:formula="?f11 / ?f7"/>
              <draw:equation draw:name="f42" draw:formula="?f12 / ?f6"/>
              <draw:equation draw:name="f43" draw:formula="?f13 / ?f7"/>
              <draw:equation draw:name="f44" draw:formula="?f14 / ?f6"/>
              <draw:equation draw:name="f45" draw:formula="?f15 / ?f7"/>
              <draw:equation draw:name="f46" draw:formula="?f16 / ?f6"/>
              <draw:equation draw:name="f47" draw:formula="?f17 / ?f7"/>
              <draw:equation draw:name="f48" draw:formula="?f18 / ?f6"/>
              <draw:equation draw:name="f49" draw:formula="?f19 / ?f7"/>
              <draw:equation draw:name="f50" draw:formula="?f20 / ?f6"/>
              <draw:equation draw:name="f51" draw:formula="?f21 / ?f7"/>
              <draw:equation draw:name="f52" draw:formula="?f22 / ?f6"/>
              <draw:equation draw:name="f53" draw:formula="?f23 / ?f7"/>
              <draw:equation draw:name="f54" draw:formula="?f24 / ?f6"/>
              <draw:equation draw:name="f55" draw:formula="?f25 / ?f7"/>
              <draw:equation draw:name="f56" draw:formula="?f26 / ?f6"/>
              <draw:equation draw:name="f57" draw:formula="?f27 / ?f7"/>
              <draw:equation draw:name="f58" draw:formula="?f28 / ?f6"/>
              <draw:equation draw:name="f59" draw:formula="?f29 / ?f7"/>
              <draw:equation draw:name="f60" draw:formula="?f30 / ?f6"/>
              <draw:equation draw:name="f61" draw:formula="?f31 / ?f7"/>
              <draw:equation draw:name="f62" draw:formula="?f32 / ?f6"/>
              <draw:equation draw:name="f63" draw:formula="?f33 / ?f7"/>
              <draw:equation draw:name="f64" draw:formula="?f34 / ?f6"/>
              <draw:equation draw:name="f65" draw:formula="?f35 / ?f7"/>
              <draw:equation draw:name="f66" draw:formula="?f36 / ?f6"/>
              <draw:equation draw:name="f67" draw:formula="?f37 / ?f7"/>
              <draw:equation draw:name="f68" draw:formula="?f0 / ?f6"/>
              <draw:equation draw:name="f69" draw:formula="?f1 / ?f6"/>
              <draw:equation draw:name="f70" draw:formula="?f2 / ?f7"/>
              <draw:equation draw:name="f71" draw:formula="?f3 / ?f7"/>
            </draw:enhanced-geometry>
          </draw:custom-shape>
          <draw:custom-shape svg:x="5.40588in" svg:y="4.07247in" svg:width="0.04954in" svg:height="0.01651in" draw:id="id230" draw:style-name="a722" draw:name="Freeform: Shape 225">
            <svg:title/>
            <svg:desc/>
            <text:p text:style-name="a721" text:class-names="" text:cond-style-name=""><text:span text:style-name="a720" text:class-names=""/></text:p>
            <draw:enhanced-geometry xmlns:dr3d="urn:oasis:names:tc:opendocument:xmlns:dr3d:1.0" draw:type="non-primitive" svg:viewBox="0 0 28575 9525" draw:enhanced-path="M 229 2259 C -1676 5117 8802 17499 12612 18452 21184 18452 22137 13689 29757 14642 22137 12737 15469 8927 8802 4164 5944 1307 3087 -2503 229 2259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9525"/>
              <draw:equation draw:name="f8" draw:formula="229 * ?f5 / 28575"/>
              <draw:equation draw:name="f9" draw:formula="2259 * ?f4 / 9525"/>
              <draw:equation draw:name="f10" draw:formula="12612 * ?f5 / 28575"/>
              <draw:equation draw:name="f11" draw:formula="18452 * ?f4 / 9525"/>
              <draw:equation draw:name="f12" draw:formula="29757 * ?f5 / 28575"/>
              <draw:equation draw:name="f13" draw:formula="14642 * ?f4 / 9525"/>
              <draw:equation draw:name="f14" draw:formula="8802 * ?f5 / 28575"/>
              <draw:equation draw:name="f15" draw:formula="4164 * ?f4 / 9525"/>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5.30859in" svg:y="4.09455in" svg:width="0.16512in" svg:height="0.06605in" draw:id="id231" draw:style-name="a725" draw:name="Freeform: Shape 226">
            <svg:title/>
            <svg:desc/>
            <text:p text:style-name="a724" text:class-names="" text:cond-style-name=""><text:span text:style-name="a723" text:class-names=""/></text:p>
            <draw:enhanced-geometry xmlns:dr3d="urn:oasis:names:tc:opendocument:xmlns:dr3d:1.0" draw:type="non-primitive" svg:viewBox="0 0 95250 38100" draw:enhanced-path="M 64923 0 C 54445 0 30633 1905 28728 1905 23965 2857 11583 2857 7773 4763 5868 5715 1105 11430 153 14288 -800 18097 3010 20002 3010 20002 1105 24765 13488 27622 13488 28575 10630 33338 15393 38100 34443 36195 35395 36195 82068 40005 97308 40005 98260 30480 92545 1905 91593 1905 83020 952 74448 0 64923 0 Z N" draw:text-areas="?f42 ?f44 ?f43 ?f45" draw:glue-points="?f25 ?f26 ?f27 ?f28 ?f29 ?f30 ?f31 ?f32 ?f33 ?f34 ?f35 ?f36 ?f37 ?f38 ?f39 ?f40 ?f41 ?f28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250"/>
              <draw:equation draw:name="f7" draw:formula="?f4 / 38100"/>
              <draw:equation draw:name="f8" draw:formula="64923 * ?f5 / 95250"/>
              <draw:equation draw:name="f9" draw:formula="0 * ?f4 / 38100"/>
              <draw:equation draw:name="f10" draw:formula="28728 * ?f5 / 95250"/>
              <draw:equation draw:name="f11" draw:formula="1905 * ?f4 / 38100"/>
              <draw:equation draw:name="f12" draw:formula="7773 * ?f5 / 95250"/>
              <draw:equation draw:name="f13" draw:formula="4763 * ?f4 / 38100"/>
              <draw:equation draw:name="f14" draw:formula="153 * ?f5 / 95250"/>
              <draw:equation draw:name="f15" draw:formula="14288 * ?f4 / 38100"/>
              <draw:equation draw:name="f16" draw:formula="3010 * ?f5 / 95250"/>
              <draw:equation draw:name="f17" draw:formula="20002 * ?f4 / 38100"/>
              <draw:equation draw:name="f18" draw:formula="13488 * ?f5 / 95250"/>
              <draw:equation draw:name="f19" draw:formula="28575 * ?f4 / 38100"/>
              <draw:equation draw:name="f20" draw:formula="34443 * ?f5 / 95250"/>
              <draw:equation draw:name="f21" draw:formula="36195 * ?f4 / 38100"/>
              <draw:equation draw:name="f22" draw:formula="97308 * ?f5 / 95250"/>
              <draw:equation draw:name="f23" draw:formula="40005 * ?f4 / 38100"/>
              <draw:equation draw:name="f24" draw:formula="91593 * ?f5 / 95250"/>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7"/>
              <draw:equation draw:name="f33" draw:formula="?f16 / ?f6"/>
              <draw:equation draw:name="f34" draw:formula="?f17 / ?f7"/>
              <draw:equation draw:name="f35" draw:formula="?f18 / ?f6"/>
              <draw:equation draw:name="f36" draw:formula="?f19 / ?f7"/>
              <draw:equation draw:name="f37" draw:formula="?f20 / ?f6"/>
              <draw:equation draw:name="f38" draw:formula="?f21 / ?f7"/>
              <draw:equation draw:name="f39" draw:formula="?f22 / ?f6"/>
              <draw:equation draw:name="f40" draw:formula="?f23 / ?f7"/>
              <draw:equation draw:name="f41" draw:formula="?f24 / ?f6"/>
              <draw:equation draw:name="f42" draw:formula="?f0 / ?f6"/>
              <draw:equation draw:name="f43" draw:formula="?f1 / ?f6"/>
              <draw:equation draw:name="f44" draw:formula="?f2 / ?f7"/>
              <draw:equation draw:name="f45" draw:formula="?f3 / ?f7"/>
            </draw:enhanced-geometry>
          </draw:custom-shape>
          <draw:custom-shape svg:x="5.45416in" svg:y="4.00361in" svg:width="0.47885in" svg:height="0.14861in" draw:id="id232" draw:style-name="a728" draw:name="Freeform: Shape 227">
            <svg:title/>
            <svg:desc/>
            <text:p text:style-name="a727" text:class-names="" text:cond-style-name=""><text:span text:style-name="a726" text:class-names=""/></text:p>
            <draw:enhanced-geometry xmlns:dr3d="urn:oasis:names:tc:opendocument:xmlns:dr3d:1.0" draw:type="non-primitive" svg:viewBox="0 0 276225 85725" draw:enhanced-path="M 252413 70 C 249555 70 246698 1023 243840 1975 200978 18168 46673 46743 0 56268 6668 70555 10478 82938 11430 92463 88583 75318 282892 67698 284798 36265 286703 7690 266700 -882 252413 70 Z N" draw:text-areas="?f28 ?f30 ?f29 ?f31" draw:glue-points="?f18 ?f19 ?f20 ?f21 ?f22 ?f23 ?f24 ?f25 ?f26 ?f27 ?f18 ?f1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6225"/>
              <draw:equation draw:name="f7" draw:formula="?f4 / 85725"/>
              <draw:equation draw:name="f8" draw:formula="252413 * ?f5 / 276225"/>
              <draw:equation draw:name="f9" draw:formula="70 * ?f4 / 85725"/>
              <draw:equation draw:name="f10" draw:formula="243840 * ?f5 / 276225"/>
              <draw:equation draw:name="f11" draw:formula="1975 * ?f4 / 85725"/>
              <draw:equation draw:name="f12" draw:formula="0 * ?f5 / 276225"/>
              <draw:equation draw:name="f13" draw:formula="56268 * ?f4 / 85725"/>
              <draw:equation draw:name="f14" draw:formula="11430 * ?f5 / 276225"/>
              <draw:equation draw:name="f15" draw:formula="92463 * ?f4 / 85725"/>
              <draw:equation draw:name="f16" draw:formula="284798 * ?f5 / 276225"/>
              <draw:equation draw:name="f17" draw:formula="36265 * ?f4 / 85725"/>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f0 / ?f6"/>
              <draw:equation draw:name="f29" draw:formula="?f1 / ?f6"/>
              <draw:equation draw:name="f30" draw:formula="?f2 / ?f7"/>
              <draw:equation draw:name="f31" draw:formula="?f3 / ?f7"/>
            </draw:enhanced-geometry>
          </draw:custom-shape>
          <draw:custom-shape svg:x="5.83612in" svg:y="3.60966in" svg:width="0.34676in" svg:height="0.47885in" draw:id="id233" draw:style-name="a731" draw:name="Freeform: Shape 228">
            <svg:title/>
            <svg:desc/>
            <text:p text:style-name="a730" text:class-names="" text:cond-style-name=""><text:span text:style-name="a729" text:class-names=""/></text:p>
            <draw:enhanced-geometry xmlns:dr3d="urn:oasis:names:tc:opendocument:xmlns:dr3d:1.0" draw:type="non-primitive" svg:viewBox="0 0 200025 276225" draw:enhanced-path="M 118761 625 C 94949 34915 48276 162550 13986 219700 -27924 289233 35894 293995 54944 276850 106379 232083 225441 84445 204486 54918 195914 42535 123524 -6042 118761 625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0025"/>
              <draw:equation draw:name="f7" draw:formula="?f4 / 276225"/>
              <draw:equation draw:name="f8" draw:formula="118761 * ?f5 / 200025"/>
              <draw:equation draw:name="f9" draw:formula="625 * ?f4 / 276225"/>
              <draw:equation draw:name="f10" draw:formula="13986 * ?f5 / 200025"/>
              <draw:equation draw:name="f11" draw:formula="219700 * ?f4 / 276225"/>
              <draw:equation draw:name="f12" draw:formula="54944 * ?f5 / 200025"/>
              <draw:equation draw:name="f13" draw:formula="276850 * ?f4 / 276225"/>
              <draw:equation draw:name="f14" draw:formula="204486 * ?f5 / 200025"/>
              <draw:equation draw:name="f15" draw:formula="54918 * ?f4 / 276225"/>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5.46572in" svg:y="3.56916in" svg:width="0.74305in" svg:height="0.59444in" draw:id="id234" draw:style-name="a734" draw:name="Freeform: Shape 229">
            <svg:title/>
            <svg:desc/>
            <text:p text:style-name="a733" text:class-names="" text:cond-style-name=""><text:span text:style-name="a732" text:class-names=""/></text:p>
            <draw:enhanced-geometry xmlns:dr3d="urn:oasis:names:tc:opendocument:xmlns:dr3d:1.0" draw:type="non-primitive" svg:viewBox="0 0 428625 342900" draw:enhanced-path="M 323850 171 C 308610 40176 294323 77323 275273 121138 256223 164953 214313 247821 212407 252583 194310 261156 27623 291636 0 296398 L 6667 351643 C 74295 345928 236220 342118 275273 305923 317182 268776 451485 120186 434340 74466 418148 30651 324803 -2687 323850 171 Z N" draw:text-areas="?f34 ?f36 ?f35 ?f37" draw:glue-points="?f21 ?f22 ?f23 ?f24 ?f25 ?f26 ?f27 ?f28 ?f29 ?f30 ?f23 ?f31 ?f32 ?f33 ?f21 ?f22"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8625"/>
              <draw:equation draw:name="f7" draw:formula="?f4 / 342900"/>
              <draw:equation draw:name="f8" draw:formula="323850 * ?f5 / 428625"/>
              <draw:equation draw:name="f9" draw:formula="171 * ?f4 / 342900"/>
              <draw:equation draw:name="f10" draw:formula="275273 * ?f5 / 428625"/>
              <draw:equation draw:name="f11" draw:formula="121138 * ?f4 / 342900"/>
              <draw:equation draw:name="f12" draw:formula="212407 * ?f5 / 428625"/>
              <draw:equation draw:name="f13" draw:formula="252583 * ?f4 / 342900"/>
              <draw:equation draw:name="f14" draw:formula="0 * ?f5 / 428625"/>
              <draw:equation draw:name="f15" draw:formula="296398 * ?f4 / 342900"/>
              <draw:equation draw:name="f16" draw:formula="6667 * ?f5 / 428625"/>
              <draw:equation draw:name="f17" draw:formula="351643 * ?f4 / 342900"/>
              <draw:equation draw:name="f18" draw:formula="305923 * ?f4 / 342900"/>
              <draw:equation draw:name="f19" draw:formula="434340 * ?f5 / 428625"/>
              <draw:equation draw:name="f20" draw:formula="74466 * ?f4 / 342900"/>
              <draw:equation draw:name="f21" draw:formula="?f8 / ?f6"/>
              <draw:equation draw:name="f22" draw:formula="?f9 / ?f7"/>
              <draw:equation draw:name="f23" draw:formula="?f10 / ?f6"/>
              <draw:equation draw:name="f24" draw:formula="?f11 / ?f7"/>
              <draw:equation draw:name="f25" draw:formula="?f12 / ?f6"/>
              <draw:equation draw:name="f26" draw:formula="?f13 / ?f7"/>
              <draw:equation draw:name="f27" draw:formula="?f14 / ?f6"/>
              <draw:equation draw:name="f28" draw:formula="?f15 / ?f7"/>
              <draw:equation draw:name="f29" draw:formula="?f16 / ?f6"/>
              <draw:equation draw:name="f30" draw:formula="?f17 / ?f7"/>
              <draw:equation draw:name="f31" draw:formula="?f18 / ?f7"/>
              <draw:equation draw:name="f32" draw:formula="?f19 / ?f6"/>
              <draw:equation draw:name="f33" draw:formula="?f20 / ?f7"/>
              <draw:equation draw:name="f34" draw:formula="?f0 / ?f6"/>
              <draw:equation draw:name="f35" draw:formula="?f1 / ?f6"/>
              <draw:equation draw:name="f36" draw:formula="?f2 / ?f7"/>
              <draw:equation draw:name="f37" draw:formula="?f3 / ?f7"/>
            </draw:enhanced-geometry>
          </draw:custom-shape>
          <draw:custom-shape svg:x="6.05521in" svg:y="3.09247in" svg:width="0.31373in" svg:height="0.28071in" draw:id="id235" draw:style-name="a738" draw:name="Freeform: Shape 230">
            <svg:title/>
            <svg:desc/>
            <text:p text:style-name="a736" text:class-names="" text:cond-style-name=""><text:span text:style-name="a735" text:class-names=""/></text:p>
            <draw:enhanced-geometry xmlns:dr3d="urn:oasis:names:tc:opendocument:xmlns:dr3d:1.0" draw:type="non-primitive" svg:viewBox="0 0 180975 161925" draw:enhanced-path="M 0 75127 C 0 87510 21907 103702 58102 97035 63817 177045 129540 176092 151447 158947 189547 130372 193357 57030 151447 19882 98107 -27743 1905 17977 0 75127 Z N" draw:text-areas="?f22 ?f24 ?f23 ?f25" draw:glue-points="?f15 ?f16 ?f17 ?f18 ?f19 ?f20 ?f19 ?f21 ?f15 ?f16"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0975"/>
              <draw:equation draw:name="f7" draw:formula="?f4 / 161925"/>
              <draw:equation draw:name="f8" draw:formula="0 * ?f5 / 180975"/>
              <draw:equation draw:name="f9" draw:formula="75127 * ?f4 / 161925"/>
              <draw:equation draw:name="f10" draw:formula="58102 * ?f5 / 180975"/>
              <draw:equation draw:name="f11" draw:formula="97035 * ?f4 / 161925"/>
              <draw:equation draw:name="f12" draw:formula="151447 * ?f5 / 180975"/>
              <draw:equation draw:name="f13" draw:formula="158947 * ?f4 / 161925"/>
              <draw:equation draw:name="f14" draw:formula="19882 * ?f4 / 161925"/>
              <draw:equation draw:name="f15" draw:formula="?f8 / ?f6"/>
              <draw:equation draw:name="f16" draw:formula="?f9 / ?f7"/>
              <draw:equation draw:name="f17" draw:formula="?f10 / ?f6"/>
              <draw:equation draw:name="f18" draw:formula="?f11 / ?f7"/>
              <draw:equation draw:name="f19" draw:formula="?f12 / ?f6"/>
              <draw:equation draw:name="f20" draw:formula="?f13 / ?f7"/>
              <draw:equation draw:name="f21" draw:formula="?f14 / ?f7"/>
              <draw:equation draw:name="f22" draw:formula="?f0 / ?f6"/>
              <draw:equation draw:name="f23" draw:formula="?f1 / ?f6"/>
              <draw:equation draw:name="f24" draw:formula="?f2 / ?f7"/>
              <draw:equation draw:name="f25" draw:formula="?f3 / ?f7"/>
            </draw:enhanced-geometry>
          </draw:custom-shape>
          <draw:custom-shape svg:x="6.72395in" svg:y="4.87062in" svg:width="0.26419in" svg:height="0.69351in" draw:id="id236" draw:style-name="a742" draw:name="Freeform: Shape 231">
            <svg:title/>
            <svg:desc/>
            <text:p text:style-name="a740" text:class-names="" text:cond-style-name=""><text:span text:style-name="a739" text:class-names=""/></text:p>
            <draw:enhanced-geometry xmlns:dr3d="urn:oasis:names:tc:opendocument:xmlns:dr3d:1.0" draw:type="non-primitive" svg:viewBox="0 0 152400 400050" draw:enhanced-path="M 0 0 L 140017 407670 156210 407670 16192 0 Z N" draw:text-areas="?f20 ?f22 ?f21 ?f23" draw:glue-points="?f14 ?f15 ?f16 ?f17 ?f18 ?f17 ?f19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2400"/>
              <draw:equation draw:name="f7" draw:formula="?f4 / 400050"/>
              <draw:equation draw:name="f8" draw:formula="0 * ?f5 / 152400"/>
              <draw:equation draw:name="f9" draw:formula="0 * ?f4 / 400050"/>
              <draw:equation draw:name="f10" draw:formula="140017 * ?f5 / 152400"/>
              <draw:equation draw:name="f11" draw:formula="407670 * ?f4 / 400050"/>
              <draw:equation draw:name="f12" draw:formula="156210 * ?f5 / 152400"/>
              <draw:equation draw:name="f13" draw:formula="16192 * ?f5 / 152400"/>
              <draw:equation draw:name="f14" draw:formula="?f8 / ?f6"/>
              <draw:equation draw:name="f15" draw:formula="?f9 / ?f7"/>
              <draw:equation draw:name="f16" draw:formula="?f10 / ?f6"/>
              <draw:equation draw:name="f17" draw:formula="?f11 / ?f7"/>
              <draw:equation draw:name="f18" draw:formula="?f12 / ?f6"/>
              <draw:equation draw:name="f19" draw:formula="?f13 / ?f6"/>
              <draw:equation draw:name="f20" draw:formula="?f0 / ?f6"/>
              <draw:equation draw:name="f21" draw:formula="?f1 / ?f6"/>
              <draw:equation draw:name="f22" draw:formula="?f2 / ?f7"/>
              <draw:equation draw:name="f23" draw:formula="?f3 / ?f7"/>
            </draw:enhanced-geometry>
          </draw:custom-shape>
          <draw:custom-shape svg:x="6.31445in" svg:y="4.87062in" svg:width="0.26419in" svg:height="0.69351in" draw:id="id237" draw:style-name="a746" draw:name="Freeform: Shape 232">
            <svg:title/>
            <svg:desc/>
            <text:p text:style-name="a744" text:class-names="" text:cond-style-name=""><text:span text:style-name="a743" text:class-names=""/></text:p>
            <draw:enhanced-geometry xmlns:dr3d="urn:oasis:names:tc:opendocument:xmlns:dr3d:1.0" draw:type="non-primitive" svg:viewBox="0 0 152400 400050" draw:enhanced-path="M 0 0 L 140017 407670 156210 407670 16192 0 Z N" draw:text-areas="?f20 ?f22 ?f21 ?f23" draw:glue-points="?f14 ?f15 ?f16 ?f17 ?f18 ?f17 ?f19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2400"/>
              <draw:equation draw:name="f7" draw:formula="?f4 / 400050"/>
              <draw:equation draw:name="f8" draw:formula="0 * ?f5 / 152400"/>
              <draw:equation draw:name="f9" draw:formula="0 * ?f4 / 400050"/>
              <draw:equation draw:name="f10" draw:formula="140017 * ?f5 / 152400"/>
              <draw:equation draw:name="f11" draw:formula="407670 * ?f4 / 400050"/>
              <draw:equation draw:name="f12" draw:formula="156210 * ?f5 / 152400"/>
              <draw:equation draw:name="f13" draw:formula="16192 * ?f5 / 152400"/>
              <draw:equation draw:name="f14" draw:formula="?f8 / ?f6"/>
              <draw:equation draw:name="f15" draw:formula="?f9 / ?f7"/>
              <draw:equation draw:name="f16" draw:formula="?f10 / ?f6"/>
              <draw:equation draw:name="f17" draw:formula="?f11 / ?f7"/>
              <draw:equation draw:name="f18" draw:formula="?f12 / ?f6"/>
              <draw:equation draw:name="f19" draw:formula="?f13 / ?f6"/>
              <draw:equation draw:name="f20" draw:formula="?f0 / ?f6"/>
              <draw:equation draw:name="f21" draw:formula="?f1 / ?f6"/>
              <draw:equation draw:name="f22" draw:formula="?f2 / ?f7"/>
              <draw:equation draw:name="f23" draw:formula="?f3 / ?f7"/>
            </draw:enhanced-geometry>
          </draw:custom-shape>
          <draw:custom-shape svg:x="5.79597in" svg:y="3.8287in" svg:width="1.23841in" svg:height="1.04026in" draw:id="id238" draw:style-name="a750" draw:name="Freeform: Shape 233">
            <svg:title/>
            <svg:desc/>
            <text:p text:style-name="a748" text:class-names="" text:cond-style-name=""><text:span text:style-name="a747" text:class-names=""/></text:p>
            <draw:enhanced-geometry xmlns:dr3d="urn:oasis:names:tc:opendocument:xmlns:dr3d:1.0" draw:type="non-primitive" svg:viewBox="0 0 714375 600075" draw:enhanced-path="M 566737 0 C 468630 0 374332 79058 356235 177165 L 295275 431483 C 284798 488633 220980 530543 162877 530543 L 35242 530543 C 16192 530543 0 545783 0 565785 0 584835 15240 601028 35242 601028 L 561023 601980 C 585787 601980 606743 584835 611505 561023 L 711518 178118 C 729615 79058 664845 0 566737 0 Z N" draw:text-areas="?f44 ?f46 ?f45 ?f47" draw:glue-points="?f26 ?f27 ?f28 ?f29 ?f30 ?f31 ?f32 ?f33 ?f34 ?f33 ?f35 ?f36 ?f34 ?f37 ?f38 ?f39 ?f40 ?f41 ?f42 ?f43 ?f26 ?f2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4375"/>
              <draw:equation draw:name="f7" draw:formula="?f4 / 600075"/>
              <draw:equation draw:name="f8" draw:formula="566737 * ?f5 / 714375"/>
              <draw:equation draw:name="f9" draw:formula="0 * ?f4 / 600075"/>
              <draw:equation draw:name="f10" draw:formula="356235 * ?f5 / 714375"/>
              <draw:equation draw:name="f11" draw:formula="177165 * ?f4 / 600075"/>
              <draw:equation draw:name="f12" draw:formula="295275 * ?f5 / 714375"/>
              <draw:equation draw:name="f13" draw:formula="431483 * ?f4 / 600075"/>
              <draw:equation draw:name="f14" draw:formula="162877 * ?f5 / 714375"/>
              <draw:equation draw:name="f15" draw:formula="530543 * ?f4 / 600075"/>
              <draw:equation draw:name="f16" draw:formula="35242 * ?f5 / 714375"/>
              <draw:equation draw:name="f17" draw:formula="0 * ?f5 / 714375"/>
              <draw:equation draw:name="f18" draw:formula="565785 * ?f4 / 600075"/>
              <draw:equation draw:name="f19" draw:formula="601028 * ?f4 / 600075"/>
              <draw:equation draw:name="f20" draw:formula="561023 * ?f5 / 714375"/>
              <draw:equation draw:name="f21" draw:formula="601980 * ?f4 / 600075"/>
              <draw:equation draw:name="f22" draw:formula="611505 * ?f5 / 714375"/>
              <draw:equation draw:name="f23" draw:formula="561023 * ?f4 / 600075"/>
              <draw:equation draw:name="f24" draw:formula="711518 * ?f5 / 714375"/>
              <draw:equation draw:name="f25" draw:formula="178118 * ?f4 / 600075"/>
              <draw:equation draw:name="f26" draw:formula="?f8 / ?f6"/>
              <draw:equation draw:name="f27" draw:formula="?f9 / ?f7"/>
              <draw:equation draw:name="f28" draw:formula="?f10 / ?f6"/>
              <draw:equation draw:name="f29" draw:formula="?f11 / ?f7"/>
              <draw:equation draw:name="f30" draw:formula="?f12 / ?f6"/>
              <draw:equation draw:name="f31" draw:formula="?f13 / ?f7"/>
              <draw:equation draw:name="f32" draw:formula="?f14 / ?f6"/>
              <draw:equation draw:name="f33" draw:formula="?f15 / ?f7"/>
              <draw:equation draw:name="f34" draw:formula="?f16 / ?f6"/>
              <draw:equation draw:name="f35" draw:formula="?f17 / ?f6"/>
              <draw:equation draw:name="f36" draw:formula="?f18 / ?f7"/>
              <draw:equation draw:name="f37" draw:formula="?f19 / ?f7"/>
              <draw:equation draw:name="f38" draw:formula="?f20 / ?f6"/>
              <draw:equation draw:name="f39" draw:formula="?f21 / ?f7"/>
              <draw:equation draw:name="f40" draw:formula="?f22 / ?f6"/>
              <draw:equation draw:name="f41" draw:formula="?f23 / ?f7"/>
              <draw:equation draw:name="f42" draw:formula="?f24 / ?f6"/>
              <draw:equation draw:name="f43" draw:formula="?f25 / ?f7"/>
              <draw:equation draw:name="f44" draw:formula="?f0 / ?f6"/>
              <draw:equation draw:name="f45" draw:formula="?f1 / ?f6"/>
              <draw:equation draw:name="f46" draw:formula="?f2 / ?f7"/>
              <draw:equation draw:name="f47" draw:formula="?f3 / ?f7"/>
            </draw:enhanced-geometry>
          </draw:custom-shape>
          <draw:custom-shape svg:x="5.79597in" svg:y="3.8287in" svg:width="1.18887in" svg:height="1.04026in" draw:id="id239" draw:style-name="a753" draw:name="Freeform: Shape 234">
            <svg:title/>
            <svg:desc/>
            <text:p text:style-name="a752" text:class-names="" text:cond-style-name=""><text:span text:style-name="a751" text:class-names=""/></text:p>
            <draw:enhanced-geometry xmlns:dr3d="urn:oasis:names:tc:opendocument:xmlns:dr3d:1.0" draw:type="non-primitive" svg:viewBox="0 0 685800 600075" draw:enhanced-path="M 566737 0 C 468630 0 374332 79058 356235 177165 L 295275 432435 C 284798 489585 220980 532448 162877 532448 L 35242 532448 C 16192 532448 0 547688 0 566738 0 585788 15240 601028 35242 601028 L 51435 601028 C 57150 588645 69532 580073 83820 580073 L 210502 580073 C 269557 580073 332423 538163 342900 481013 L 403860 226695 C 421957 128588 516255 49530 614362 49530 643890 49530 670560 57150 693420 70485 669607 26670 623887 0 566737 0 Z N" draw:text-areas="?f56 ?f58 ?f57 ?f59" draw:glue-points="?f32 ?f33 ?f34 ?f35 ?f36 ?f37 ?f38 ?f39 ?f40 ?f39 ?f41 ?f42 ?f40 ?f43 ?f44 ?f43 ?f45 ?f46 ?f47 ?f46 ?f48 ?f49 ?f50 ?f51 ?f52 ?f53 ?f54 ?f55 ?f32 ?f33"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5800"/>
              <draw:equation draw:name="f7" draw:formula="?f4 / 600075"/>
              <draw:equation draw:name="f8" draw:formula="566737 * ?f5 / 685800"/>
              <draw:equation draw:name="f9" draw:formula="0 * ?f4 / 600075"/>
              <draw:equation draw:name="f10" draw:formula="356235 * ?f5 / 685800"/>
              <draw:equation draw:name="f11" draw:formula="177165 * ?f4 / 600075"/>
              <draw:equation draw:name="f12" draw:formula="295275 * ?f5 / 685800"/>
              <draw:equation draw:name="f13" draw:formula="432435 * ?f4 / 600075"/>
              <draw:equation draw:name="f14" draw:formula="162877 * ?f5 / 685800"/>
              <draw:equation draw:name="f15" draw:formula="532448 * ?f4 / 600075"/>
              <draw:equation draw:name="f16" draw:formula="35242 * ?f5 / 685800"/>
              <draw:equation draw:name="f17" draw:formula="0 * ?f5 / 685800"/>
              <draw:equation draw:name="f18" draw:formula="566738 * ?f4 / 600075"/>
              <draw:equation draw:name="f19" draw:formula="601028 * ?f4 / 600075"/>
              <draw:equation draw:name="f20" draw:formula="51435 * ?f5 / 685800"/>
              <draw:equation draw:name="f21" draw:formula="83820 * ?f5 / 685800"/>
              <draw:equation draw:name="f22" draw:formula="580073 * ?f4 / 600075"/>
              <draw:equation draw:name="f23" draw:formula="210502 * ?f5 / 685800"/>
              <draw:equation draw:name="f24" draw:formula="342900 * ?f5 / 685800"/>
              <draw:equation draw:name="f25" draw:formula="481013 * ?f4 / 600075"/>
              <draw:equation draw:name="f26" draw:formula="403860 * ?f5 / 685800"/>
              <draw:equation draw:name="f27" draw:formula="226695 * ?f4 / 600075"/>
              <draw:equation draw:name="f28" draw:formula="614362 * ?f5 / 685800"/>
              <draw:equation draw:name="f29" draw:formula="49530 * ?f4 / 600075"/>
              <draw:equation draw:name="f30" draw:formula="693420 * ?f5 / 685800"/>
              <draw:equation draw:name="f31" draw:formula="70485 * ?f4 / 600075"/>
              <draw:equation draw:name="f32" draw:formula="?f8 / ?f6"/>
              <draw:equation draw:name="f33" draw:formula="?f9 / ?f7"/>
              <draw:equation draw:name="f34" draw:formula="?f10 / ?f6"/>
              <draw:equation draw:name="f35" draw:formula="?f11 / ?f7"/>
              <draw:equation draw:name="f36" draw:formula="?f12 / ?f6"/>
              <draw:equation draw:name="f37" draw:formula="?f13 / ?f7"/>
              <draw:equation draw:name="f38" draw:formula="?f14 / ?f6"/>
              <draw:equation draw:name="f39" draw:formula="?f15 / ?f7"/>
              <draw:equation draw:name="f40" draw:formula="?f16 / ?f6"/>
              <draw:equation draw:name="f41" draw:formula="?f17 / ?f6"/>
              <draw:equation draw:name="f42" draw:formula="?f18 / ?f7"/>
              <draw:equation draw:name="f43" draw:formula="?f19 / ?f7"/>
              <draw:equation draw:name="f44" draw:formula="?f20 / ?f6"/>
              <draw:equation draw:name="f45" draw:formula="?f21 / ?f6"/>
              <draw:equation draw:name="f46" draw:formula="?f22 / ?f7"/>
              <draw:equation draw:name="f47" draw:formula="?f23 / ?f6"/>
              <draw:equation draw:name="f48" draw:formula="?f24 / ?f6"/>
              <draw:equation draw:name="f49" draw:formula="?f25 / ?f7"/>
              <draw:equation draw:name="f50" draw:formula="?f26 / ?f6"/>
              <draw:equation draw:name="f51" draw:formula="?f27 / ?f7"/>
              <draw:equation draw:name="f52" draw:formula="?f28 / ?f6"/>
              <draw:equation draw:name="f53" draw:formula="?f29 / ?f7"/>
              <draw:equation draw:name="f54" draw:formula="?f30 / ?f6"/>
              <draw:equation draw:name="f55" draw:formula="?f31 / ?f7"/>
              <draw:equation draw:name="f56" draw:formula="?f0 / ?f6"/>
              <draw:equation draw:name="f57" draw:formula="?f1 / ?f6"/>
              <draw:equation draw:name="f58" draw:formula="?f2 / ?f7"/>
              <draw:equation draw:name="f59" draw:formula="?f3 / ?f7"/>
            </draw:enhanced-geometry>
          </draw:custom-shape>
          <draw:custom-shape svg:x="5.78275in" svg:y="4.87062in" svg:width="0.26419in" svg:height="0.69351in" draw:id="id240" draw:style-name="a756" draw:name="Freeform: Shape 235">
            <svg:title/>
            <svg:desc/>
            <text:p text:style-name="a755" text:class-names="" text:cond-style-name=""><text:span text:style-name="a754" text:class-names=""/></text:p>
            <draw:enhanced-geometry xmlns:dr3d="urn:oasis:names:tc:opendocument:xmlns:dr3d:1.0" draw:type="non-primitive" svg:viewBox="0 0 152400 400050" draw:enhanced-path="M 0 407670 L 16193 407670 155257 0 140018 0 Z N" draw:text-areas="?f20 ?f22 ?f21 ?f23" draw:glue-points="?f14 ?f15 ?f16 ?f15 ?f17 ?f18 ?f19 ?f18"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2400"/>
              <draw:equation draw:name="f7" draw:formula="?f4 / 400050"/>
              <draw:equation draw:name="f8" draw:formula="0 * ?f5 / 152400"/>
              <draw:equation draw:name="f9" draw:formula="407670 * ?f4 / 400050"/>
              <draw:equation draw:name="f10" draw:formula="16193 * ?f5 / 152400"/>
              <draw:equation draw:name="f11" draw:formula="155257 * ?f5 / 152400"/>
              <draw:equation draw:name="f12" draw:formula="0 * ?f4 / 400050"/>
              <draw:equation draw:name="f13" draw:formula="140018 * ?f5 / 152400"/>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6.19226in" svg:y="4.87062in" svg:width="0.26419in" svg:height="0.69351in" draw:id="id241" draw:style-name="a759" draw:name="Freeform: Shape 236">
            <svg:title/>
            <svg:desc/>
            <text:p text:style-name="a758" text:class-names="" text:cond-style-name=""><text:span text:style-name="a757" text:class-names=""/></text:p>
            <draw:enhanced-geometry xmlns:dr3d="urn:oasis:names:tc:opendocument:xmlns:dr3d:1.0" draw:type="non-primitive" svg:viewBox="0 0 152400 400050" draw:enhanced-path="M 0 407670 L 16193 407670 155258 0 140018 0 Z N" draw:text-areas="?f20 ?f22 ?f21 ?f23" draw:glue-points="?f14 ?f15 ?f16 ?f15 ?f17 ?f18 ?f19 ?f18"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2400"/>
              <draw:equation draw:name="f7" draw:formula="?f4 / 400050"/>
              <draw:equation draw:name="f8" draw:formula="0 * ?f5 / 152400"/>
              <draw:equation draw:name="f9" draw:formula="407670 * ?f4 / 400050"/>
              <draw:equation draw:name="f10" draw:formula="16193 * ?f5 / 152400"/>
              <draw:equation draw:name="f11" draw:formula="155258 * ?f5 / 152400"/>
              <draw:equation draw:name="f12" draw:formula="0 * ?f4 / 400050"/>
              <draw:equation draw:name="f13" draw:formula="140018 * ?f5 / 152400"/>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g>
        <draw:custom-shape svg:x="0.50076in" svg:y="0.39636in" svg:width="6.4428in" svg:height="0.70684in" draw:id="id13" draw:style-name="a46" draw:name="Rectangle 238">
          <svg:title/>
          <svg:desc/>
          <text:p text:style-name="a45" text:class-names="" text:cond-style-name="" text:id="id12"><text:span text:style-name="a43" text:class-names="">Avaliação por rubrica</text:span><text:span text:style-name="a44" text:class-names=""/></text:p>
          <draw:enhanced-geometry xmlns:dr3d="urn:oasis:names:tc:opendocument:xmlns:dr3d:1.0" draw:type="non-primitive" svg:viewBox="0 0 21600 21600" draw:enhanced-path="M 0 0 L 21600 0 21600 21600 0 21600 Z N"/>
        </draw:custom-shape>
        <draw:frame draw:id="id14" draw:style-name="a52" draw:name="TextBox 242" svg:x="9.79167in" svg:y="0in" svg:width="3.42014in" svg:height="1.7166in">
          <draw:text-box>
            <text:p text:style-name="a51" text:class-names="" text:cond-style-name=""><text:span text:style-name="a47" text:class-names="">&lt;</text:span><text:span text:style-name="a48" text:class-names=""><text:page-number style:num-format="1" text:fixed="false">1</text:page-number></text:span><text:span text:style-name="a49" text:class-names="">/&gt;</text:span><text:span text:style-name="a50" text:class-names=""/></text:p>
          </draw:text-box>
          <svg:title/>
          <svg:desc/>
        </draw:frame>
        <draw:custom-shape svg:x="6.79023in" svg:y="1.27857in" svg:width="6.4428in" svg:height="0.70684in" draw:id="id16" draw:style-name="a56" draw:name="Rectangle 238">
          <svg:title/>
          <svg:desc/>
          <text:p text:style-name="a55" text:class-names="" text:cond-style-name="" text:id="id15"><text:span text:style-name="a53" text:class-names="">Prof. xxxxxxxxxxxxxxxxx</text:span><text:span text:style-name="a54" text:class-names=""/></text:p>
          <draw:enhanced-geometry xmlns:dr3d="urn:oasis:names:tc:opendocument:xmlns:dr3d:1.0" draw:type="non-primitive" svg:viewBox="0 0 21600 21600" draw:enhanced-path="M 0 0 L 21600 0 21600 21600 0 21600 Z N"/>
        </draw:custom-shape>
        <draw:frame draw:id="id17" draw:style-name="a57" draw:name="Imagem 239" svg:x="0in" svg:y="6.56608in" svg:width="2.2034in" svg:height="0.94249in" style:rel-width="scale" style:rel-height="scale">
          <draw:image xlink:href="media/image1.png" xlink:type="simple" xlink:show="embed" xlink:actuate="onLoad"/>
          <svg:title/>
          <svg:desc/>
        </draw:frame>
        <draw:frame draw:id="id18" draw:style-name="a58" draw:name="Imagem 251" svg:x="2.31713in" svg:y="6.57911in" svg:width="1.92174in" svg:height="0.9338in" style:rel-width="scale" style:rel-height="scale">
          <draw:image xlink:href="media/image2.png" xlink:type="simple" xlink:show="embed" xlink:actuate="onLoad"/>
          <svg:title/>
          <svg:desc/>
        </draw:frame>
        <draw:frame draw:id="id19" draw:style-name="a59" draw:name="Imagem 253" svg:x="4.42787in" svg:y="6.58997in" svg:width="1.68612in" svg:height="0.91377in" style:rel-width="scale" style:rel-height="scale">
          <draw:image xlink:href="media/image3.png" xlink:type="simple" xlink:show="embed" xlink:actuate="onLoad"/>
          <svg:title/>
          <svg:desc/>
        </draw:frame>
        <anim:par xmlns:anim="urn:oasis:names:tc:opendocument:xmlns:animation:1.0" presentation:node-type="timing-root">
          <anim:seq presentation:node-type="main-sequence" smil:dur="indefinite">
            <anim:par smil:begin="0.0s" smil:fill="hold">
              <anim:par smil:begin="0.0s" smil:fill="hold">
                <anim:iterate presentation:node-type="with-previous" presentation:preset-id="23" presentation:preset-sub-type="16" presentation:preset-class="entrance" smil:targetElement="id12" anim:iterate-type="by-letter" anim:iterate-interval="PT0.020000S" smil:begin="0.0s" smil:fill="hold">
                  <anim:set smil:targetElement="id12" smil:attributeName="visibility" smil:to="visible" smil:begin="0.0s" smil:dur="0.001s" smil:fill="hold"/>
                  <anim:animate smil:targetElement="id12" smil:attributeName="width" smil:values="0;width" smil:keyTimes="0.0;1.0" smil:dur="0.5s" smil:fill="hold"/>
                  <anim:animate smil:targetElement="id12" smil:attributeName="height" smil:values="0;height" smil:keyTimes="0.0;1.0" smil:dur="0.5s" smil:fill="hold"/>
                </anim:iterate>
                <anim:par presentation:node-type="with-previous" presentation:preset-id="12" presentation:preset-sub-type="4" presentation:preset-class="entrance" smil:begin="0.0s" smil:fill="hold">
                  <anim:set smil:targetElement="id11" smil:attributeName="visibility" smil:to="visible" smil:begin="0.0s" smil:dur="0.001s" smil:fill="hold"/>
                  <anim:animate smil:targetElement="id11" smil:attributeName="y" smil:values="y+height*1.125000;y" smil:keyTimes="0.0;1.0" smil:dur="0.75s"/>
                  <anim:transitionFilter smil:targetElement="id11" smil:type="slideWipe" smil:subtype="fromTop" smil:dur="0.75s"/>
                </anim:par>
                <anim:iterate presentation:node-type="with-previous" presentation:preset-id="23" presentation:preset-sub-type="16" presentation:preset-class="entrance" smil:targetElement="id15" anim:iterate-type="by-letter" anim:iterate-interval="PT0.020000S" smil:begin="0.0s" smil:fill="hold">
                  <anim:set smil:targetElement="id15" smil:attributeName="visibility" smil:to="visible" smil:begin="0.0s" smil:dur="0.001s" smil:fill="hold"/>
                  <anim:animate smil:targetElement="id15" smil:attributeName="width" smil:values="0;width" smil:keyTimes="0.0;1.0" smil:dur="0.5s" smil:fill="hold"/>
                  <anim:animate smil:targetElement="id15" smil:attributeName="height" smil:values="0;height" smil:keyTimes="0.0;1.0" smil:dur="0.5s" smil:fill="hold"/>
                </anim:iterate>
              </anim:par>
            </anim:par>
          </anim:seq>
        </anim:par>
      </draw:page>
      <draw:page draw:name="Slide9" draw:style-name="a760" draw:master-page-name="Master1-Layout3-cust-Title-Slide" presentation:presentation-page-layout-name="Master1-PPL3" draw:id="Slide-264">
        <draw:g draw:name="Group 2" draw:id="id242">
          <svg:title/>
          <svg:desc/>
          <draw:custom-shape svg:x="0.35131in" svg:y="0.58148in" svg:width="3.96667in" svg:height="3.96667in" draw:id="id250" draw:style-name="a777" draw:name="Oval 3">
            <svg:title/>
            <svg:desc/>
            <text:p text:style-name="a776" text:class-names="" text:cond-style-name=""><text:span text:style-name="a77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3395in" svg:y="0.81069in" svg:width="0.19855in" svg:height="0.19855in" draw:id="id251" draw:style-name="a780" draw:name="Oval 4">
            <svg:title/>
            <svg:desc/>
            <text:p text:style-name="a779" text:class-names="" text:cond-style-name=""><text:span text:style-name="a77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custom-shape svg:x="0.98316in" svg:y="1.7507in" svg:width="3.53766in" svg:height="0.70684in" draw:id="id244" draw:style-name="a764" draw:name="Rectangle 6">
          <svg:title/>
          <svg:desc/>
          <text:p text:style-name="a763" text:class-names="" text:cond-style-name="" text:id="id243"><text:span text:style-name="a761" text:class-names="">Avaliação</text:span><text:span text:style-name="a762" text:class-names=""/></text:p>
          <draw:enhanced-geometry xmlns:dr3d="urn:oasis:names:tc:opendocument:xmlns:dr3d:1.0" draw:type="non-primitive" svg:viewBox="0 0 21600 21600" draw:enhanced-path="M 0 0 L 21600 0 21600 21600 0 21600 Z N"/>
        </draw:custom-shape>
        <draw:custom-shape svg:x="4.41737in" svg:y="0.81614in" svg:width="6.05882in" svg:height="2.22148in" draw:id="id246" draw:style-name="a767" draw:name="Rectangle 10">
          <svg:title/>
          <svg:desc/>
          <text:p text:style-name="a766" text:class-names="" text:cond-style-name="" text:id="id245"><text:span text:style-name="a765" text:class-names="">There's no one "best" programming language, and once you've learned one, it's fairly easy to pick up another, so don't get hung too up on choosing your first language. That said, some languages are more beginner-friendly than others. The language you choose to start with might depend, again, on your purpose. (For example, if you want to write an iOS app, you'll need to learn Swift.)<text:s text:c="1"/></text:span></text:p>
          <draw:enhanced-geometry xmlns:dr3d="urn:oasis:names:tc:opendocument:xmlns:dr3d:1.0" draw:type="non-primitive" svg:viewBox="0 0 21600 21600" draw:enhanced-path="M 0 0 L 21600 0 21600 21600 0 21600 Z N"/>
        </draw:custom-shape>
        <draw:g draw:name="Group 29" draw:id="id247">
          <svg:title/>
          <svg:desc/>
          <draw:custom-shape svg:x="12.39738in" svg:y="3.62676in" svg:width="0.24649in" svg:height="0.24649in" draw:id="id248" draw:style-name="a771" draw:name="Freeform: Shape 30">
            <svg:title/>
            <svg:desc/>
            <text:p text:style-name="a769" text:class-names="" text:cond-style-name=""><text:span text:style-name="a768" text:class-names=""/></text:p>
            <draw:enhanced-geometry xmlns:dr3d="urn:oasis:names:tc:opendocument:xmlns:dr3d:1.0" draw:type="non-primitive" svg:viewBox="0 0 659990 659990" draw:enhanced-path="M 256994 0 L 402996 0 C 544930 0 659990 115060 659990 256994 L 659990 402996 C 659990 544930 544930 659990 402996 659990 L 256994 659990 C 115060 659990 0 544930 0 402996 L 0 256994 C 0 115060 115060 0 256994 0 Z N" draw:text-areas="?f24 ?f26 ?f25 ?f27" draw:glue-points="?f16 ?f17 ?f18 ?f17 ?f19 ?f20 ?f19 ?f21 ?f18 ?f22 ?f16 ?f22 ?f23 ?f21 ?f23 ?f20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59990"/>
              <draw:equation draw:name="f7" draw:formula="?f4 / 659990"/>
              <draw:equation draw:name="f8" draw:formula="256994 * ?f5 / 659990"/>
              <draw:equation draw:name="f9" draw:formula="0 * ?f4 / 659990"/>
              <draw:equation draw:name="f10" draw:formula="402996 * ?f5 / 659990"/>
              <draw:equation draw:name="f11" draw:formula="659990 * ?f5 / 659990"/>
              <draw:equation draw:name="f12" draw:formula="256994 * ?f4 / 659990"/>
              <draw:equation draw:name="f13" draw:formula="402996 * ?f4 / 659990"/>
              <draw:equation draw:name="f14" draw:formula="659990 * ?f4 / 659990"/>
              <draw:equation draw:name="f15" draw:formula="0 * ?f5 / 659990"/>
              <draw:equation draw:name="f16" draw:formula="?f8 / ?f6"/>
              <draw:equation draw:name="f17" draw:formula="?f9 / ?f7"/>
              <draw:equation draw:name="f18" draw:formula="?f10 / ?f6"/>
              <draw:equation draw:name="f19" draw:formula="?f11 / ?f6"/>
              <draw:equation draw:name="f20" draw:formula="?f12 / ?f7"/>
              <draw:equation draw:name="f21" draw:formula="?f13 / ?f7"/>
              <draw:equation draw:name="f22" draw:formula="?f14 / ?f7"/>
              <draw:equation draw:name="f23" draw:formula="?f15 / ?f6"/>
              <draw:equation draw:name="f24" draw:formula="?f0 / ?f6"/>
              <draw:equation draw:name="f25" draw:formula="?f1 / ?f6"/>
              <draw:equation draw:name="f26" draw:formula="?f2 / ?f7"/>
              <draw:equation draw:name="f27" draw:formula="?f3 / ?f7"/>
            </draw:enhanced-geometry>
          </draw:custom-shape>
          <draw:custom-shape svg:x="12.49677in" svg:y="3.71419in" svg:width="0.04771in" svg:height="0.07163in" draw:id="id249" draw:style-name="a774" draw:name="Freeform: Shape 31">
            <svg:title/>
            <svg:desc/>
            <text:p text:style-name="a773" text:class-names="" text:cond-style-name=""><text:span text:style-name="a772" text:class-names=""/></text:p>
            <draw:enhanced-geometry xmlns:dr3d="urn:oasis:names:tc:opendocument:xmlns:dr3d:1.0" draw:type="non-primitive" svg:viewBox="0 0 80696 121158" draw:enhanced-path="M 21946 0 C 24994 0 28880 2363 33604 7087 L 73838 47321 C 78410 51588 80696 55322 80696 58522 80696 59436 80620 60122 80467 60579 80620 61037 80696 61722 80696 62637 80696 65837 78410 69571 73838 73838 L 33147 114300 C 28575 118872 24841 121158 21946 121158 18136 121158 13488 118491 8001 113157 2667 107823 0 103099 0 98984 0 95784 2286 91898 6858 87326 L 33604 60579 6401 33147 C 2134 28880 0 25223 0 22175 0 18060 2667 13335 8001 8001 13335 2667 17983 0 2194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0696"/>
              <draw:equation draw:name="f7" draw:formula="?f4 / 121158"/>
              <draw:equation draw:name="f8" draw:formula="?f0 / ?f6"/>
              <draw:equation draw:name="f9" draw:formula="?f1 / ?f6"/>
              <draw:equation draw:name="f10" draw:formula="?f2 / ?f7"/>
              <draw:equation draw:name="f11" draw:formula="?f3 / ?f7"/>
            </draw:enhanced-geometry>
          </draw:custom-shape>
        </draw:g>
        <anim:par xmlns:anim="urn:oasis:names:tc:opendocument:xmlns:animation:1.0" presentation:node-type="timing-root">
          <anim:seq presentation:node-type="main-sequence" smil:dur="indefinite">
            <anim:par smil:begin="0.0s" smil:fill="hold">
              <anim:par smil:begin="0.0s" smil:fill="hold">
                <anim:par smil:decelerate="100" presentation:node-type="with-previous" presentation:preset-id="49" presentation:preset-sub-type="0" presentation:preset-class="entrance" smil:begin="0.0s" smil:fill="hold">
                  <anim:set smil:targetElement="id242" smil:attributeName="visibility" smil:to="visible" smil:begin="0.0s" smil:dur="0.001s" smil:fill="hold"/>
                  <anim:animate smil:targetElement="id242" smil:attributeName="width" smil:values="0;width" smil:keyTimes="0.0;1.0" smil:dur="1.0s" smil:fill="hold"/>
                  <anim:animate smil:targetElement="id242" smil:attributeName="height" smil:values="0;height" smil:keyTimes="0.0;1.0" smil:dur="1.0s" smil:fill="hold"/>
                  <anim:animate smil:targetElement="id242" smil:attributeName="rotate" smil:values="360;0" smil:keyTimes="0.0;1.0" smil:dur="1.0s" smil:fill="hold"/>
                  <anim:transitionFilter smil:targetElement="id242" smil:type="fade" smil:subtype="crossfade" smil:dur="1.0s"/>
                </anim:par>
                <anim:par presentation:node-type="with-previous" presentation:preset-id="8" presentation:preset-sub-type="0" presentation:preset-class="emphasis" smil:begin="0.75s" smil:repeatCount="indefinite" smil:fill="hold">
                  <anim:animate smil:targetElement="id242" smil:attributeName="rotate" smil:by="-360.0" smil:dur="19.0s" smil:fill="hold"/>
                </anim:par>
                <anim:iterate presentation:node-type="with-previous" presentation:preset-id="23" presentation:preset-sub-type="16" presentation:preset-class="entrance" smil:targetElement="id243" anim:iterate-type="by-letter" anim:iterate-interval="PT0.020000S" smil:begin="0.0s" smil:fill="hold">
                  <anim:set smil:targetElement="id243" smil:attributeName="visibility" smil:to="visible" smil:begin="0.0s" smil:dur="0.001s" smil:fill="hold"/>
                  <anim:animate smil:targetElement="id243" smil:attributeName="width" smil:values="0;width" smil:keyTimes="0.0;1.0" smil:dur="0.5s" smil:fill="hold"/>
                  <anim:animate smil:targetElement="id243" smil:attributeName="height" smil:values="0;height" smil:keyTimes="0.0;1.0" smil:dur="0.5s" smil:fill="hold"/>
                </anim:iterate>
                <anim:par presentation:node-type="with-previous" presentation:preset-id="22" presentation:preset-sub-type="8" presentation:preset-class="entrance" presentation:group-id="0" smil:begin="0.5s" smil:fill="hold">
                  <anim:set smil:targetElement="id246" smil:attributeName="visibility" smil:to="visible" smil:begin="0.0s" smil:dur="0.001s" smil:fill="hold"/>
                  <anim:transitionFilter smil:targetElement="id246" smil:type="slideWipe" smil:subtype="fromLeft" smil:dur="0.5s"/>
                </anim:par>
                <anim:par smil:decelerate="100" presentation:node-type="with-previous" presentation:preset-id="49" presentation:preset-sub-type="0" presentation:preset-class="entrance" smil:begin="1.25s" smil:fill="hold">
                  <anim:set smil:targetElement="id247" smil:attributeName="visibility" smil:to="visible" smil:begin="0.0s" smil:dur="0.001s" smil:fill="hold"/>
                  <anim:animate smil:targetElement="id247" smil:attributeName="width" smil:values="0;width" smil:keyTimes="0.0;1.0" smil:dur="0.75s" smil:fill="hold"/>
                  <anim:animate smil:targetElement="id247" smil:attributeName="height" smil:values="0;height" smil:keyTimes="0.0;1.0" smil:dur="0.75s" smil:fill="hold"/>
                  <anim:animate smil:targetElement="id247" smil:attributeName="rotate" smil:values="360;0" smil:keyTimes="0.0;1.0" smil:dur="0.75s" smil:fill="hold"/>
                  <anim:transitionFilter smil:targetElement="id247" smil:type="fade" smil:subtype="crossfade" smil:dur="0.75s"/>
                </anim:par>
              </anim:par>
            </anim:par>
          </anim:seq>
        </anim:pa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7_Title Slide"/>
    <style:presentation-page-layout style:name="Master1-PPL2" style:display-name="19_Title Slide">
      <presentation:placeholder presentation:object="graphic" svg:x="6.56797in" svg:y="3.75in" svg:width="2.0987in" svg:height="2.0987in"/>
      <presentation:placeholder presentation:object="graphic" svg:x="4.11732in" svg:y="3.75in" svg:width="2.0987in" svg:height="2.0987in"/>
      <presentation:placeholder presentation:object="graphic" svg:x="1.66667in" svg:y="3.75in" svg:width="2.0987in" svg:height="2.0987in"/>
    </style:presentation-page-layout>
    <style:presentation-page-layout style:name="Master1-PPL3" style:display-name="Title Slide"/>
    <style:style style:family="graphic" style:name="Graphics"/>
    <style:default-style style:family="graphic">
      <style:graphic-properties draw:fill="solid" draw:fill-color="#2843ff" draw:opacity="100%" draw:stroke="none"/>
    </style:default-style>
    <draw:gradient draw:name="a93" draw:style="radial" draw:cx="0%" draw:cy="100%" draw:start-color="#7e8eff" draw:end-color="#2843ff" draw:start-intensity="100%" draw:end-intensity="100%"/>
    <draw:gradient draw:name="a505" draw:style="radial" draw:cx="0%" draw:cy="100%" draw:start-color="#7e8eff" draw:end-color="#2843ff" draw:start-intensity="100%" draw:end-intensity="100%"/>
    <draw:gradient draw:name="a509" draw:style="radial" draw:cx="0%" draw:cy="100%" draw:start-color="#7e8eff" draw:end-color="#2843ff" draw:start-intensity="100%" draw:end-intensity="100%"/>
    <draw:gradient draw:name="a410" draw:style="radial" draw:cx="0%" draw:cy="100%" draw:start-color="#7e8eff" draw:end-color="#2843ff" draw:start-intensity="100%" draw:end-intensity="100%"/>
    <draw:gradient draw:name="a737" draw:style="radial" draw:cx="0%" draw:cy="100%" draw:start-color="#7e8eff" draw:end-color="#2843ff" draw:start-intensity="100%" draw:end-intensity="100%"/>
    <draw:gradient draw:name="a365" draw:style="radial" draw:cx="0%" draw:cy="100%" draw:start-color="#7e8eff" draw:end-color="#2843ff" draw:start-intensity="100%" draw:end-intensity="100%"/>
    <draw:gradient draw:name="a417" draw:style="radial" draw:cx="0%" draw:cy="100%" draw:start-color="#7e8eff" draw:end-color="#2843ff" draw:start-intensity="100%" draw:end-intensity="100%"/>
    <draw:gradient draw:name="a645" draw:style="radial" draw:cx="0%" draw:cy="100%" draw:start-color="#7e8eff" draw:end-color="#2843ff" draw:start-intensity="100%" draw:end-intensity="100%"/>
    <draw:gradient draw:name="a38" draw:style="radial" draw:cx="0%" draw:cy="100%" draw:start-color="#7e8eff" draw:end-color="#2843ff" draw:start-intensity="100%" draw:end-intensity="100%"/>
    <draw:gradient draw:name="a257" draw:style="radial" draw:cx="0%" draw:cy="100%" draw:start-color="#73f0a2" draw:end-color="#19e264" draw:start-intensity="100%" draw:end-intensity="100%"/>
    <draw:gradient draw:name="a533" draw:style="radial" draw:cx="0%" draw:cy="100%" draw:start-color="#7e8eff" draw:end-color="#2843ff" draw:start-intensity="100%" draw:end-intensity="100%"/>
    <draw:gradient draw:name="a485" draw:style="radial" draw:cx="0%" draw:cy="100%" draw:start-color="#7e8eff" draw:end-color="#2843ff" draw:start-intensity="100%" draw:end-intensity="100%"/>
    <draw:gradient draw:name="a164" draw:style="radial" draw:cx="0%" draw:cy="100%" draw:start-color="#7e8eff" draw:end-color="#2843ff" draw:start-intensity="100%" draw:end-intensity="100%"/>
    <draw:gradient draw:name="a513" draw:style="radial" draw:cx="0%" draw:cy="100%" draw:start-color="#7e8eff" draw:end-color="#2843ff" draw:start-intensity="100%" draw:end-intensity="100%"/>
    <draw:gradient draw:name="a489" draw:style="radial" draw:cx="0%" draw:cy="100%" draw:start-color="#73f0a2" draw:end-color="#19e264" draw:start-intensity="100%" draw:end-intensity="100%"/>
    <draw:gradient draw:name="a142" draw:style="radial" draw:cx="0%" draw:cy="100%" draw:start-color="#7e8eff" draw:end-color="#2843ff" draw:start-intensity="100%" draw:end-intensity="100%"/>
    <draw:gradient draw:name="a741" draw:style="radial" draw:cx="0%" draw:cy="100%" draw:start-color="#7e8eff" draw:end-color="#2843ff" draw:start-intensity="100%" draw:end-intensity="100%"/>
    <draw:gradient draw:name="a517" draw:style="radial" draw:cx="0%" draw:cy="100%" draw:start-color="#7e8eff" draw:end-color="#2843ff" draw:start-intensity="100%" draw:end-intensity="100%"/>
    <draw:gradient draw:name="a445" draw:style="radial" draw:cx="0%" draw:cy="100%" draw:start-color="#7e8eff" draw:end-color="#2843ff" draw:start-intensity="100%" draw:end-intensity="100%"/>
    <draw:gradient draw:name="a82" draw:style="radial" draw:cx="0%" draw:cy="100%" draw:start-color="#7e8eff" draw:end-color="#2843ff" draw:start-intensity="100%" draw:end-intensity="100%"/>
    <draw:gradient draw:name="a372" draw:style="radial" draw:cx="0%" draw:cy="100%" draw:start-color="#73f0a2" draw:end-color="#19e264" draw:start-intensity="100%" draw:end-intensity="100%"/>
    <draw:gradient draw:name="a745" draw:style="radial" draw:cx="0%" draw:cy="100%" draw:start-color="#7e8eff" draw:end-color="#2843ff" draw:start-intensity="100%" draw:end-intensity="100%"/>
    <draw:gradient draw:name="a86" draw:style="radial" draw:cx="0%" draw:cy="100%" draw:start-color="#7e8eff" draw:end-color="#2843ff" draw:start-intensity="100%" draw:end-intensity="100%"/>
    <draw:gradient draw:name="a749" draw:style="radial" draw:cx="0%" draw:cy="100%" draw:start-color="#7e8eff" draw:end-color="#2843ff" draw:start-intensity="100%" draw:end-intensity="100%"/>
    <draw:gradient draw:name="a652" draw:style="radial" draw:cx="0%" draw:cy="100%" draw:start-color="#7e8eff" draw:end-color="#2843ff" draw:start-intensity="100%" draw:end-intensity="100%"/>
    <draw:gradient draw:name="a403" draw:style="radial" draw:cx="0%" draw:cy="100%" draw:start-color="#7e8eff" draw:end-color="#2843ff" draw:start-intensity="100%" draw:end-intensity="100%"/>
    <draw:gradient draw:name="a65" draw:style="radial" draw:cx="0%" draw:cy="100%" draw:start-color="#73f0a2" draw:end-color="#19e264" draw:start-intensity="100%" draw:end-intensity="100%"/>
    <draw:gradient draw:name="a69" draw:style="radial" draw:cx="0%" draw:cy="100%" draw:start-color="#73f0a2" draw:end-color="#19e264" draw:start-intensity="100%" draw:end-intensity="100%"/>
    <draw:gradient draw:name="a358" draw:style="radial" draw:cx="0%" draw:cy="100%" draw:start-color="#7e8eff" draw:end-color="#2843ff" draw:start-intensity="100%" draw:end-intensity="100%"/>
    <draw:gradient draw:name="a339" draw:style="radial" draw:cx="0%" draw:cy="100%" draw:start-color="#7e8eff" draw:end-color="#2843ff" draw:start-intensity="100%" draw:end-intensity="100%"/>
    <draw:gradient draw:name="a241" draw:style="radial" draw:cx="0%" draw:cy="100%" draw:start-color="#7e8eff" draw:end-color="#2843ff" draw:start-intensity="100%" draw:end-intensity="100%"/>
    <draw:gradient draw:name="a171" draw:style="radial" draw:cx="0%" draw:cy="100%" draw:start-color="#73f0a2" draw:end-color="#19e264" draw:start-intensity="100%" draw:end-intensity="100%"/>
    <draw:gradient draw:name="a197" draw:style="radial" draw:cx="0%" draw:cy="100%" draw:start-color="#7e8eff" draw:end-color="#2843ff" draw:start-intensity="100%" draw:end-intensity="100%"/>
    <draw:gradient draw:name="a770" draw:style="linear" draw:angle="3150" draw:start-color="#7e8eff" draw:end-color="#2843ff" draw:start-intensity="100%" draw:end-intensity="100%"/>
    <draw:gradient draw:name="a7" draw:style="radial" draw:cx="0%" draw:cy="100%" draw:start-color="#7e8eff" draw:end-color="#2843ff" draw:start-intensity="100%" draw:end-intensity="100%"/>
    <draw:gradient draw:name="a178" draw:style="radial" draw:cx="0%" draw:cy="100%" draw:start-color="#73f0a2" draw:end-color="#19e264" draw:start-intensity="100%" draw:end-intensity="100%"/>
    <draw:gradient draw:name="a228" draw:style="radial" draw:cx="0%" draw:cy="100%" draw:start-color="#7e8eff" draw:end-color="#2843ff" draw:start-intensity="100%" draw:end-intensity="100%"/>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graphic" style:name="a37">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paragraph" style:name="a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22">
      <style:text-properties fo:font-variant="normal" fo:text-transform="none" fo:color="#d9d9d9"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
      <style:text-properties fo:font-variant="normal" fo:text-transform="none" fo:color="#d9d9d9"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
      <style:text-properties fo:font-variant="normal" fo:text-transform="none" fo:color="#d9d9d9"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Ubuntu" style:font-family-asian="Open Sans" style:font-family-complex="Open Sans" style:font-family-generic="swiss" style:font-family-generic-asian="swiss" style:font-family-generic-complex="swiss" style:font-pitch="variable" style:font-pitch-asian="variable" style:font-pitch-complex="variable" fo:font-size="0.61111in" style:font-size-asian="0.61111in" style:font-size-complex="0.61111in" fo:letter-spacing="0in" fo:language="id" fo:country="ID"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
      <style:text-properties fo:font-variant="normal" fo:text-transform="none" fo:color="#ffffff" style:text-line-through-type="none" style:text-line-through-style="none" style:text-line-through-width="auto" style:text-line-through-color="font-color" style:text-position="30% 66.6667%" fo:font-family="Ubuntu" style:font-family-asian="Open Sans" style:font-family-complex="Open San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
      <style:text-properties fo:font-variant="normal" fo:text-transform="none" fo:color="#ffffff" style:text-line-through-type="none" style:text-line-through-style="none" style:text-line-through-width="auto" style:text-line-through-color="font-color" style:text-position="30% 66.6667%" fo:font-family="Ubuntu" style:font-family-asian="Open Sans" style:font-family-complex="Open Sans" style:font-family-generic="swiss" style:font-family-generic-asian="swiss" style:font-family-generic-complex="swiss" style:font-pitch="variable" style:font-pitch-asian="variable" style:font-pitch-complex="variable" fo:font-size="0.61111in" style:font-size-asian="0.61111in" style:font-size-complex="0.61111in" fo:letter-spacing="0in" fo:language="id" fo:country="ID"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drawing-page" style:name="a15">
      <style:drawing-page-properties draw:fill="solid" draw:fill-color="#161a30"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
      <style:text-properties fo:font-variant="normal" fo:text-transform="none" fo:color="#2843ff" style:text-line-through-type="none" style:text-line-through-style="none" style:text-line-through-width="auto" style:text-line-through-color="font-color" style:text-position="30% 66.6667%" fo:font-family="Ubuntu" style:font-family-asian="Open Sans" style:font-family-complex="Open Sans"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
      <style:text-properties fo:font-variant="normal" fo:text-transform="none" fo:color="#232a4e" style:text-line-through-type="none" style:text-line-through-style="none" style:text-line-through-width="auto" style:text-line-through-color="font-color" style:text-position="0% 100%" fo:font-family="Ubuntu" style:font-family-asian="Open Sans" style:font-family-complex="Open Sans" style:font-family-generic="swiss" style:font-family-generic-asian="swiss" style:font-family-generic-complex="swiss" style:font-pitch="variable" style:font-pitch-asian="variable" style:font-pitch-complex="variable" fo:font-size="0.61111in" style:font-size-asian="0.61111in" style:font-size-complex="0.61111in" fo:letter-spacing="0in" fo:language="id" fo:country="ID"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
      <style:text-properties fo:font-variant="normal" fo:text-transform="none" fo:color="#2843ff" style:text-line-through-type="none" style:text-line-through-style="none" style:text-line-through-width="auto" style:text-line-through-color="font-color" style:text-position="30% 66.6667%" fo:font-family="Ubuntu" style:font-family-asian="Open Sans" style:font-family-complex="Open San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
      <style:text-properties fo:font-variant="normal" fo:text-transform="none" fo:color="#2843ff" style:text-line-through-type="none" style:text-line-through-style="none" style:text-line-through-width="auto" style:text-line-through-color="font-color" style:text-position="30% 66.6667%" fo:font-family="Ubuntu" style:font-family-asian="Open Sans" style:font-family-complex="Open Sans" style:font-family-generic="swiss" style:font-family-generic-asian="swiss" style:font-family-generic-complex="swiss" style:font-pitch="variable" style:font-pitch-asian="variable" style:font-pitch-complex="variable" fo:font-size="0.61111in" style:font-size-asian="0.61111in" style:font-size-complex="0.61111in" fo:letter-spacing="0in" fo:language="id" fo:country="ID"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0">
      <style:drawing-page-properties draw:fill="solid" draw:fill-color="#161a30" draw:opacity="100%" presentation:transition-type="manual" presentation:transition-speed="slow" smil:type="fade" smil:subtype="crossfade"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2843ff" style:text-line-through-type="none" style:text-line-through-style="none" style:text-line-through-width="auto" style:text-line-through-color="font-color" style:text-position="30% 66.6667%" fo:font-family="Ubuntu" style:font-family-asian="Open Sans" style:font-family-complex="Open Sans"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
      <style:text-properties fo:font-variant="normal" fo:text-transform="none" fo:color="#232a4e" style:text-line-through-type="none" style:text-line-through-style="none" style:text-line-through-width="auto" style:text-line-through-color="font-color" style:text-position="0% 100%" fo:font-family="Ubuntu" style:font-family-asian="Open Sans" style:font-family-complex="Open Sans" style:font-family-generic="swiss" style:font-family-generic-asian="swiss" style:font-family-generic-complex="swiss" style:font-pitch="variable" style:font-pitch-asian="variable" style:font-pitch-complex="variable" fo:font-size="0.61111in" style:font-size-asian="0.61111in" style:font-size-complex="0.61111in" fo:letter-spacing="0in" fo:language="id" fo:country="ID"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
      <style:text-properties fo:font-variant="normal" fo:text-transform="none" fo:color="#2843ff" style:text-line-through-type="none" style:text-line-through-style="none" style:text-line-through-width="auto" style:text-line-through-color="font-color" style:text-position="30% 66.6667%" fo:font-family="Ubuntu" style:font-family-asian="Open Sans" style:font-family-complex="Open San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
      <style:text-properties fo:font-variant="normal" fo:text-transform="none" fo:color="#2843ff" style:text-line-through-type="none" style:text-line-through-style="none" style:text-line-through-width="auto" style:text-line-through-color="font-color" style:text-position="30% 66.6667%" fo:font-family="Ubuntu" style:font-family-asian="Open Sans" style:font-family-complex="Open Sans" style:font-family-generic="swiss" style:font-family-generic-asian="swiss" style:font-family-generic-complex="swiss" style:font-pitch="variable" style:font-pitch-asian="variable" style:font-pitch-complex="variable" fo:font-size="0.61111in" style:font-size-asian="0.61111in" style:font-size-complex="0.61111in" fo:letter-spacing="0in" fo:language="id" fo:country="ID"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drawing-page" style:name="a8">
      <style:drawing-page-properties draw:fill="gradient" draw:fill-gradient-name="a7" presentation:transition-type="manual" presentation:transition-speed="slow" smil:type="fade" smil:subtype="crossfade"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9">
      <style:text-properties fo:font-variant="normal" fo:text-transform="none" fo:color="#ffffff" style:text-line-through-type="none" style:text-line-through-style="none" style:text-line-through-width="auto" style:text-line-through-color="font-color" style:text-position="30% 66.6667%" fo:font-family="Ubuntu" style:font-family-asian="Open Sans" style:font-family-complex="Open Sans"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31">
      <style:drawing-page-properties draw:fill="solid" draw:fill-color="#161a30"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
      <style:text-properties fo:font-variant="normal" fo:text-transform="none" fo:color="#2843ff" style:text-line-through-type="none" style:text-line-through-style="none" style:text-line-through-width="auto" style:text-line-through-color="font-color" style:text-position="30% 66.6667%" fo:font-family="Ubuntu" style:font-family-asian="Open Sans" style:font-family-complex="Open Sans"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
      <style:text-properties fo:font-variant="normal" fo:text-transform="none" fo:color="#232a4e" style:text-line-through-type="none" style:text-line-through-style="none" style:text-line-through-width="auto" style:text-line-through-color="font-color" style:text-position="0% 100%" fo:font-family="Ubuntu" style:font-family-asian="Open Sans" style:font-family-complex="Open Sans" style:font-family-generic="swiss" style:font-family-generic-asian="swiss" style:font-family-generic-complex="swiss" style:font-pitch="variable" style:font-pitch-asian="variable" style:font-pitch-complex="variable" fo:font-size="0.61111in" style:font-size-asian="0.61111in" style:font-size-complex="0.61111in" fo:letter-spacing="0in" fo:language="id" fo:country="ID"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
      <style:text-properties fo:font-variant="normal" fo:text-transform="none" fo:color="#2843ff" style:text-line-through-type="none" style:text-line-through-style="none" style:text-line-through-width="auto" style:text-line-through-color="font-color" style:text-position="30% 66.6667%" fo:font-family="Ubuntu" style:font-family-asian="Open Sans" style:font-family-complex="Open San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
      <style:text-properties fo:font-variant="normal" fo:text-transform="none" fo:color="#2843ff" style:text-line-through-type="none" style:text-line-through-style="none" style:text-line-through-width="auto" style:text-line-through-color="font-color" style:text-position="30% 66.6667%" fo:font-family="Ubuntu" style:font-family-asian="Open Sans" style:font-family-complex="Open Sans" style:font-family-generic="swiss" style:font-family-generic-asian="swiss" style:font-family-generic-complex="swiss" style:font-pitch="variable" style:font-pitch-asian="variable" style:font-pitch-complex="variable" fo:font-size="0.61111in" style:font-size-asian="0.61111in" style:font-size-complex="0.61111in" fo:letter-spacing="0in" fo:language="id" fo:country="ID"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master-styles>
    <draw:layer-set>
      <draw:layer draw:name="Master1-bg" draw:protected="true"/>
    </draw:layer-set>
    <style:master-page style:name="Master1-Office-Theme" style:page-layout-name="pageLayout1" draw:style-name="a0">
      <draw:frame draw:id="id0" draw:style-name="a6" draw:name="TextBox 1" svg:x="10.66667in" svg:y="0in" svg:width="2.54514in" svg:height="0.84147in">
        <draw:text-box>
          <text:p text:style-name="a5" text:class-names="" text:cond-style-name=""><text:span text:style-name="a1" text:class-names="">&lt;</text:span><text:span text:style-name="a2" text:class-names=""><text:page-number style:num-format="1" text:fixed="false">‹nº›</text:page-number></text:span><text:span text:style-name="a3" text:class-names="">/&gt;</text:span><text:span text:style-name="a4" text:class-names=""/></text:p>
        </draw:text-box>
        <svg:title/>
        <svg:desc/>
      </draw:frame>
    </style:master-page>
    <style:master-page style:name="Master1-Layout1-cust-7_Title-Slide" style:page-layout-name="pageLayout1" draw:style-name="a8">
      <draw:frame draw:id="id1" draw:style-name="a14" draw:name="TextBox 1" svg:x="10.66667in" svg:y="0in" svg:width="2.54514in" svg:height="0.84147in">
        <draw:text-box>
          <text:p text:style-name="a13" text:class-names="" text:cond-style-name=""><text:span text:style-name="a9" text:class-names="">&lt;</text:span><text:span text:style-name="a10" text:class-names=""><text:page-number style:num-format="1" text:fixed="false">‹nº›</text:page-number></text:span><text:span text:style-name="a11" text:class-names="">/&gt;</text:span><text:span text:style-name="a12" text:class-names=""/></text:p>
        </draw:text-box>
        <svg:title/>
        <svg:desc/>
      </draw:frame>
    </style:master-page>
    <style:master-page style:name="Master1-Layout2-cust-19_Title-Slide" style:page-layout-name="pageLayout1" draw:style-name="a15">
      <draw:frame draw:id="id2" draw:layer="Master1-bg" draw:style-name="a21" draw:name="TextBox 1" svg:x="10.66667in" svg:y="0in" svg:width="2.54514in" svg:height="0.84147in">
        <draw:text-box>
          <text:p text:style-name="a20" text:class-names="" text:cond-style-name=""><text:span text:style-name="a16" text:class-names="">&lt;</text:span><text:span text:style-name="a17" text:class-names=""><text:page-number style:num-format="1" text:fixed="false">‹nº›</text:page-number></text:span><text:span text:style-name="a18" text:class-names="">/&gt;</text:span><text:span text:style-name="a19" text:class-names=""/></text:p>
        </draw:text-box>
        <svg:title/>
        <svg:desc/>
      </draw:frame>
      <draw:frame draw:id="id4" presentation:style-name="a24" draw:name="Picture Placeholder 6" svg:x="6.56797in" svg:y="3.75in" svg:width="2.0987in" svg:height="2.0987in" presentation:class="graphic" presentation:placeholder="false">
        <draw:text-box>
          <text:p text:style-name="a23" text:class-names="" text:cond-style-name="" text:id="id3"><text:span text:style-name="a22" text:class-names=""/></text:p>
        </draw:text-box>
        <svg:title/>
        <svg:desc/>
      </draw:frame>
      <draw:frame draw:id="id6" presentation:style-name="a27" draw:name="Picture Placeholder 7" svg:x="4.11732in" svg:y="3.75in" svg:width="2.0987in" svg:height="2.0987in" presentation:class="graphic" presentation:placeholder="false">
        <draw:text-box>
          <text:p text:style-name="a26" text:class-names="" text:cond-style-name="" text:id="id5"><text:span text:style-name="a25" text:class-names=""/></text:p>
        </draw:text-box>
        <svg:title/>
        <svg:desc/>
      </draw:frame>
      <draw:frame draw:id="id8" presentation:style-name="a30" draw:name="Picture Placeholder 8" svg:x="1.66667in" svg:y="3.75in" svg:width="2.0987in" svg:height="2.0987in" presentation:class="graphic" presentation:placeholder="false">
        <draw:text-box>
          <text:p text:style-name="a29" text:class-names="" text:cond-style-name="" text:id="id7"><text:span text:style-name="a28"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par smil:decelerate="100" presentation:node-type="with-previous" presentation:preset-id="2" presentation:preset-sub-type="2" presentation:preset-class="entrance" presentation:group-id="0" smil:begin="0.5s" smil:fill="hold">
                <anim:set smil:targetElement="id8" smil:attributeName="visibility" smil:to="visible" smil:begin="0.0s" smil:dur="0.001s" smil:fill="hold"/>
                <anim:animate smil:targetElement="id8" smil:attributeName="x" smil:values="1+width/2;x" smil:keyTimes="0.0;1.0" smil:dur="1.0s" smil:fill="hold"/>
                <anim:animate smil:targetElement="id8" smil:attributeName="y" smil:values="y;y" smil:keyTimes="0.0;1.0" smil:dur="1.0s" smil:fill="hold"/>
              </anim:par>
              <anim:par smil:decelerate="100" presentation:node-type="with-previous" presentation:preset-id="2" presentation:preset-sub-type="2" presentation:preset-class="entrance" presentation:group-id="0" smil:begin="0.5s" smil:fill="hold">
                <anim:set smil:targetElement="id6" smil:attributeName="visibility" smil:to="visible" smil:begin="0.0s" smil:dur="0.001s" smil:fill="hold"/>
                <anim:animate smil:targetElement="id6" smil:attributeName="x" smil:values="1+width/2;x" smil:keyTimes="0.0;1.0" smil:dur="1.25s" smil:fill="hold"/>
                <anim:animate smil:targetElement="id6" smil:attributeName="y" smil:values="y;y" smil:keyTimes="0.0;1.0" smil:dur="1.25s" smil:fill="hold"/>
              </anim:par>
              <anim:par smil:decelerate="100" presentation:node-type="with-previous" presentation:preset-id="2" presentation:preset-sub-type="2" presentation:preset-class="entrance" presentation:group-id="0" smil:begin="0.5s" smil:fill="hold">
                <anim:set smil:targetElement="id4" smil:attributeName="visibility" smil:to="visible" smil:begin="0.0s" smil:dur="0.001s" smil:fill="hold"/>
                <anim:animate smil:targetElement="id4" smil:attributeName="x" smil:values="1+width/2;x" smil:keyTimes="0.0;1.0" smil:dur="1.5s" smil:fill="hold"/>
                <anim:animate smil:targetElement="id4" smil:attributeName="y" smil:values="y;y" smil:keyTimes="0.0;1.0" smil:dur="1.5s" smil:fill="hold"/>
              </anim:par>
            </anim:par>
          </anim:par>
        </anim:seq>
      </anim:par>
    </style:master-page>
    <style:master-page style:name="Master1-Layout3-cust-Title-Slide" style:page-layout-name="pageLayout1" draw:style-name="a31">
      <draw:frame draw:id="id9" draw:layer="Master1-bg" draw:style-name="a37" draw:name="TextBox 1" svg:x="10.66667in" svg:y="0in" svg:width="2.54514in" svg:height="0.84147in">
        <draw:text-box>
          <text:p text:style-name="a36" text:class-names="" text:cond-style-name=""><text:span text:style-name="a32" text:class-names="">&lt;</text:span><text:span text:style-name="a33" text:class-names=""><text:page-number style:num-format="1" text:fixed="false">‹nº›</text:page-number></text:span><text:span text:style-name="a34" text:class-names="">/&gt;</text:span><text:span text:style-name="a35"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Apresentação do PowerPoint</dc:title>
    <meta:initial-creator>BeteW</meta:initial-creator>
    <dc:creator>Eli Lopes da Silva</dc:creator>
    <meta:creation-date>2020-10-05T22:22:26Z</meta:creation-date>
    <dc:date>2020-10-12T21:39:29Z</dc:date>
    <meta:print-date>2020-10-06T12:26:54Z</meta:print-date>
    <meta:editing-cycles>22</meta:editing-cycles>
    <meta:editing-duration>PT8090S</meta:editing-duration>
    <meta:document-statistic meta:paragraph-count="5" meta:word-count="91"/>
  </office:meta>
</office:document-meta>
</file>